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Lohit Devanagari" svg:font-family="Lohit Devanagari" style:font-family-generic="system" style:font-pitch="variable"/>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office:automatic-styles>
  <office:body>
    <office:text text:use-soft-page-breaks="true">
      <text:p text:style-name="P1">A<text:s/>Comparison<text:s/>of Airborne Data Processing Methods on Single Scattering Properties of Cloud Ice Habits</text:p>
      <text:p text:style-name="Normal"><text:span text:style-name="T2">Ice induction in jet engines flying at high altitudes has been known to extinguish exhaust and pose a major hazard, particularly in thin, visibly unnoticeable clouds. <text:s/></text:span><text:span text:style-name="T3"><text:s/>In an effort to mitigate this hazard the Federal Aviation Administration (FAA) has determined that jets must be equipped with the ability to alert pilots when flying in areas containing ingestible ice crystals. <text:s/>Corporations which produce aviation instrum</text:span><text:span text:style-name="T4">ents are working toward producing a plane-integrated<text:s/></text:span><text:span text:style-name="T5">LIDAR system used to determine<text:s/></text:span><text:span text:style-name="T6">high ice crystal environments and quickly notify the pilots. <text:s/>To assist in assessing the performance of these LIDAR sensors this study will compare aircraft probe derived<text:s/></text:span><text:span text:style-name="T7">backscatter to the backscatter from a LIDAR system. <text:s/>Deriving backscatter from aircraft probes requires accurate size distributions and habit identification. <text:s/>Several case studies of different cloud types will be used to determine the importance of differe</text:span><text:span text:style-name="T8">nt processing methods for calculating particle size and the importance of the crystal habit used for calculating the LIDAR backscatter.</text:span></text:p>
      <text:p text:style-name="Normal"><text:span text:style-name="T9">T</text:span><text:span text:style-name="T10">h</text:span><text:span text:style-name="T11">e University of North Dakota’s Citation Research Aircraft was used to take in-situ measurements of cloud particles in North Dakota (2010-2015), North Carolina (2014) and Florida (2015). <text:s/>Particle imaging probes onboard for these campaigns included a two-di</text:span><text:span text:style-name="T12">mensional stereographic (2D-S) probe and a High Volume Precipitation Spectrometer Version 3 (HVPS3) probe. <text:s/>The clouds observed range from high altitude anvil cirrus clouds to deep convective cumulus allowing for samples in both homogenous and heterogeneou</text:span><text:span text:style-name="T13">s habit structure environments</text:span><text:span text:style-name="T14">.<text:s/></text:span><text:span text:style-name="T15"><text:s/></text:span><text:span text:style-name="T16">Three different size distribution calculation</text:span><text:span text:style-name="T17"><text:s/>algorithms are to be performed on the 2D-S data: “reconstruction”, “center-of-mass”, and “all-in”. <text:s/>The “reconstruction” method involves reconstructing edge images by mirroring the observed part of the particle. <text:s/>The “center-of-mass” method involves only<text:s/></text:span><text:span text:style-name="T18">using edge images where the center of mass of the particle is known to be within the image. <text:s/>The “all-in” method does not use particles that are not entirely in the image. <text:s/>These three methods are to be evaluated by comparison with manual review of images<text:s/></text:span><text:span text:style-name="T19">for consistency. <text:s/>Each size-distribution will be used to calculate the backscatter of the cloud habits with the uncertainty of the distributions calculated using the poisson counting statistics (the square root of the number of particle</text:span><text:span text:style-name="T20">s</text:span><text:span text:style-name="T21"><text:s/>divided by the tota</text:span><text:span text:style-name="T22">l number of particles observed). <text:s/>Thus, a higher number of particles observed will result in a lower uncertainty. <text:s/>Since the ice habit must be known to calculate</text:span><text:span text:style-name="T23"><text:s/>the</text:span><text:span text:style-name="T24"><text:s/>particle backscatter</text:span><text:span text:style-name="T25">,</text:span><text:span text:style-name="T26"><text:s/>uncertainty associated with the use of proper habit structure will be ass</text:span><text:span text:style-name="T27">essed by applying the assumption that all crystals are columns for the backscatter calculation and then recalculating the backscatter applying the assumption that all crystals are plates instead with the difference between the results of the two habits rec</text:span><text:span text:style-name="T28">orded. <text:s/></text:span></text:p>
      <text:p text:style-name="Normal"><text:span text:style-name="T29">It is anticipated that there will be fewer small particles using “all-in” and “center-of-mass” processing techniques versus “reconstruction” as a result of the “reconstruction” method processing partially capt</text:span><text:span text:style-name="T30">ured large particles as if they were fully captured small-particles.</text:span><text:span text:style-name="T31"><text:s text:c="2"/>Methods which produce more small particles will likely result in higher values of backscatter generated as well</text:span><text:span text:style-name="T32">.</text:span><text:span text:style-name="T33"><text:s text:c="2"/>Another valuable result of this particular study will be determining if the uncertainty in the calculated size-distribution of the cloud particles or the<text:s/></text:span><text:span text:style-name="T34">uncertainty in the known cloud crystal habits</text:span><text:span text:style-name="T35"><text:s/>is more vital. <text:s/>It is expected that<text:s/></text:span><text:span text:style-name="T36">the particle size-distribution is more influe</text:span><text:span text:style-name="T37">ntial in cirrus clouds; therefore, the crystal habit is of secondary important and may be disregard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Lohit Devanagari" svg:font-family="Lohit Devanagar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404040"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color="#404040"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imes New Roman" fo:font-size="9pt" style:font-size-asian="9pt" style:font-size-complex="9pt" fo:hyphenate="false"/>
    </style:style>
    <style:style style:name="DeleneTextBody" style:display-name="Delene Text Body" style:family="paragraph">
      <style:paragraph-properties fo:widows="0" fo:orphans="0" fo:text-align="justify" fo:margin-bottom="0in" fo:line-height="100%" fo:text-indent="0.2402in"/>
      <style:text-properties style:font-name="Liberation Serif" style:font-name-asian="Liberation Serif" style:font-name-complex="Liberation Serif" style:letter-kerning="true" fo:font-size="10.5pt" style:font-size-asian="10.5pt" style:font-size-complex="12pt" style:language-asian="zh" style:country-asian="CN" style:language-complex="hi" style:country-complex="IN" fo:hyphenate="false"/>
    </style:style>
    <style:style style:name="DeleneHeading2" style:display-name="Delene Heading 2" style:family="paragraph" style:next-style-name="DeleneTextBody">
      <style:paragraph-properties fo:widows="0" fo:orphans="0" fo:margin-top="0.1201in" fo:margin-bottom="0in" fo:line-height="100%"/>
      <style:text-properties style:font-name="Liberation Serif" style:font-name-asian="Tahoma" style:font-name-complex="Lohit Devanagari" fo:font-weight="bold" style:font-weight-asian="bold" style:letter-kerning="true" fo:font-size="13pt" style:font-size-asian="13pt" style:font-size-complex="12pt" style:language-asian="zh" style:country-asian="CN" style:language-complex="hi" style:country-complex="IN" fo:hyphenate="false"/>
    </style:style>
    <style:style style:name="DeleneHeading1" style:display-name="Delene Heading 1" style:family="paragraph">
      <style:paragraph-properties fo:widows="0" fo:orphans="0" fo:margin-top="0.2402in" fo:margin-bottom="0in" fo:line-height="100%"/>
      <style:text-properties style:font-name="Liberation Sans" style:font-name-asian="Liberation Sans" style:font-name-complex="Liberation Sans" fo:font-weight="bold" style:font-weight-asian="bold" style:letter-kerning="true" fo:font-size="14pt" style:font-size-asian="14pt" style:font-size-complex="12pt" style:language-asian="zh" style:country-asian="CN" style:language-complex="hi" style:country-complex="IN"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true"/>
    </style:style>
    <style:style style:name="Title" style:display-name="Title" style:family="paragraph" style:parent-style-name="Normal" style:next-style-name="Normal">
      <style:paragraph-properties fo:margin-bottom="0in" fo:line-height="100%"/>
      <style:text-properties style:font-name="Calibri Light" fo:letter-spacing="-0.0069in" fo:font-size="28pt" style:font-size-asian="28pt" style:font-size-complex="28pt" fo:hyphenate="true"/>
    </style:style>
    <style:style style:name="Subtitle" style:display-name="Subtitle" style:family="paragraph" style:parent-style-name="Normal" style:next-style-name="Normal">
      <style:text-properties fo:color="#5A5A5A" fo:letter-spacing="0.0104in" fo:hyphenate="true"/>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true"/>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TOCHeading" style:display-name="TOC Heading" style:family="paragraph" style:parent-style-name="Heading1" style:next-style-name="Normal" style:default-outline-level="1">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A1C-BeDirect" style:display-name="A1C-Be Direct" style:family="text">
      <style:text-properties fo:background-color="#FF0000"/>
    </style:style>
    <style:style style:name="A2C-BelieveIncorrect" style:display-name="A2C-BelieveIncorrect" style:family="text">
      <style:text-properties fo:background-color="#800000"/>
    </style:style>
    <style:style style:name="A3C-CommaBeforeAnd" style:display-name="A3C-CommaBeforeAnd" style:family="text">
      <style:text-properties fo:background-color="#0000FF"/>
    </style:style>
    <style:style style:name="AF3-FigureCaptionsAcronym" style:display-name="AF3-FigureCaptionsAcronym" style:family="text">
      <style:text-properties fo:background-color="#FF99FF"/>
    </style:style>
    <style:style style:name="A4C-PercentSpellOut" style:display-name="A4C-PercentSpellOut" style:family="text">
      <style:text-properties fo:font-size="10.5pt" style:font-size-asian="10.5pt" fo:background-color="#CC66FF"/>
    </style:style>
    <style:style style:name="A5C-ProperNouns" style:display-name="A5C-ProperNouns" style:family="text">
      <style:text-properties fo:background-color="#00FFFF"/>
    </style:style>
    <style:style style:name="A6C-TenseUsage" style:display-name="A6C-TenseUsage" style:family="text">
      <style:text-properties fo:background-color="#FF00FF"/>
    </style:style>
    <style:style style:name="AW3-InsertFiguresCaptions" style:display-name="AW3-InsertFiguresCaptions" style:family="text">
      <style:text-properties fo:background-color="#FFFF00"/>
    </style:style>
    <style:style style:name="AW2-ParagraphStyles" style:display-name="AW2-ParagraphStyles" style:family="text">
      <style:text-properties fo:background-color="#808000"/>
    </style:style>
    <style:style style:name="AW0-Hightling" style:display-name="AW0-Hightling" style:family="text">
      <style:text-properties fo:background-color="#FFFF00"/>
    </style:style>
    <style:style style:name="AW4-CrossRef" style:display-name="AW4-CrossRef" style:family="text">
      <style:text-properties fo:background-color="#0000FF"/>
    </style:style>
    <style:style style:name="AW5-Zotero" style:display-name="AW5-Zotero" style:family="text">
      <style:text-properties fo:background-color="#FFFF00"/>
    </style:style>
    <style:style style:name="AW6-FileNames" style:display-name="AW6-FileNames" style:family="text">
      <style:text-properties fo:background-color="#C0C0C0"/>
    </style:style>
    <style:style style:name="AW1-FileFormat" style:display-name="AW1-FileFormat" style:family="text">
      <style:text-properties fo:background-color="#00FF00"/>
    </style:style>
    <style:style style:name="A7C-Number" style:display-name="A7C-Number" style:family="text">
      <style:text-properties fo:background-color="#FFCCFF"/>
    </style:style>
    <style:style style:name="AF1-FigScale" style:display-name="AF1-FigScale" style:family="text">
      <style:text-properties fo:font-size="10.5pt" style:font-size-asian="10.5pt" fo:background-color="#CC66FF"/>
    </style:style>
    <style:style style:name="AF2-CaptionText" style:display-name="AF2-CaptionText" style:family="text">
      <style:text-properties fo:background-color="#CCFFCC"/>
    </style:style>
    <style:style style:name="A8C-Foreshadowing" style:display-name="A8C-Foreshadowing" style:family="text">
      <style:text-properties fo:background-color="#00FF66"/>
    </style:style>
    <style:style style:name="AF4-FigureSentences" style:display-name="AF4-FigureSentences" style:family="text">
      <style:text-properties fo:background-color="#CC9966"/>
    </style:style>
    <style:style style:name="AR1-Original" style:display-name="AR1-Original" style:family="text">
      <style:text-properties fo:font-weight="bold" style:font-weight-asian="bold" fo:font-size="13pt" style:font-size-asian="13pt" fo:background-color="#FFDAA2"/>
    </style:style>
    <style:style style:name="A9C-FirstPerson" style:display-name="A9C-FirstPerson" style:family="text" style:parent-style-name="A8C-Foreshadowing">
      <style:text-properties fo:font-size="10.5pt" style:font-size-asian="10.5pt" fo:background-color="#669900"/>
    </style:style>
    <style:style style:name="AF5-FigureAnchor" style:display-name="AF5-FigureAnchor" style:family="text" style:parent-style-name="AF4-FigureSentences">
      <style:text-properties fo:background-color="#99FFCC"/>
    </style:style>
    <style:style style:name="Heading1Char" style:display-name="Heading 1 Char" style:family="text" style:parent-style-name="DefaultParagraphFont">
      <style:text-properties style:font-name="Calibri Light" style:font-name-asian="Times New Roman" style:font-name-complex="Times New Roman" fo:color="#26262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62626"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0D0D0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404040"/>
    </style:style>
    <style:style style:name="Heading5Char" style:display-name="Heading 5 Char" style:family="text" style:parent-style-name="DefaultParagraphFont">
      <style:text-properties style:font-name="Calibri Light" style:font-name-asian="Times New Roman" style:font-name-complex="Times New Roman" fo:color="#404040"/>
    </style:style>
    <style:style style:name="Heading6Char" style:display-name="Heading 6 Char" style:family="text" style:parent-style-name="DefaultParagraphFont">
      <style:text-properties style:font-name="Calibri Light" style:font-name-asian="Times New Roman" style:font-name-complex="Times New Roman"/>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libri Light" style:font-name-asian="Times New Roman" style:font-name-complex="Times New Roman" fo:color="#262626"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itleChar" style:display-name="Title Char" style:family="text" style:parent-style-name="DefaultParagraphFont">
      <style:text-properties style:font-name="Calibri Light" style:font-name-asian="Times New Roman" style:font-name-complex="Times New Roman" fo:letter-spacing="-0.0069in" fo:font-size="28pt" style:font-size-asian="28pt" style:font-size-complex="28pt"/>
    </style:style>
    <style:style style:name="SubtitleChar" style:display-name="Subtitle Char" style:family="text" style:parent-style-name="DefaultParagraphFont">
      <style:text-properties fo:color="#5A5A5A" fo:letter-spacing="0.0104in"/>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QuoteChar" style:display-name="Quote Char" style:family="text" style:parent-style-name="DefaultParagraphFont">
      <style:text-properties fo:font-style="italic" style:font-style-asian="italic" style:font-style-complex="italic" fo:color="#404040"/>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hawn W Wagner</dc:creator>
    <meta:creation-date>2018-08-01T15:17:00Z</meta:creation-date>
    <dc:date>2018-08-01T20:44:00Z</dc:date>
    <meta:template xlink:href="Normal" xlink:type="simple"/>
    <meta:editing-cycles>2</meta:editing-cycles>
    <meta:editing-duration>PT300S</meta:editing-duration>
    <meta:document-statistic meta:page-count="1" meta:paragraph-count="7" meta:word-count="572" meta:character-count="3830" meta:row-count="27" meta:non-whitespace-character-count="3265"/>
  </office:meta>
</office:document-meta>
</file>