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Calibri" svg:font-family="Calibri" style:font-family-generic="roman" style:font-pitch="variable"/>
    <style:font-face style:name="Liberation Serif" svg:font-family="'Liberation Serif'" style:font-adornments="Regular"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ubtitle">
      <style:paragraph-properties>
        <style:tab-stops>
          <style:tab-stop style:position="6.6874in" style:type="right"/>
        </style:tab-stops>
      </style:paragraph-properties>
    </style:style>
    <style:style style:name="P3" style:family="paragraph" style:parent-style-name="Title" style:master-page-name="Standard">
      <style:paragraph-properties style:page-number="1">
        <style:tab-stops>
          <style:tab-stop style:position="6.6874in" style:type="right"/>
        </style:tab-stops>
      </style:paragraph-properties>
    </style:style>
    <style:style style:name="P4" style:family="paragraph" style:parent-style-name="Standard" style:list-style-name="WWNum1"/>
    <style:style style:name="P5" style:family="paragraph" style:parent-style-name="Heading_20_2">
      <style:text-properties style:text-position="0% 100%"/>
    </style:style>
    <style:style style:name="P6" style:family="paragraph" style:parent-style-name="Heading_20_2">
      <style:text-properties style:text-position="0% 100%" officeooo:paragraph-rsid="0021c09e"/>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 style:position="6.4374in" style:type="right"/>
        </style:tab-stops>
      </style:paragraph-properties>
      <style:text-properties style:font-name="Liberation Sans2" fo:font-size="12pt" fo:font-style="normal" fo:font-weight="normal"/>
    </style:style>
    <style:style style:name="P8" style:family="paragraph" style:parent-style-name="name">
      <style:text-properties officeooo:rsid="0021c09e" officeooo:paragraph-rsid="0021c09e"/>
    </style:style>
    <style:style style:name="T1" style:family="text">
      <style:text-properties fo:font-variant="normal" fo:text-transform="none" fo:color="#000000" style:text-line-through-style="none" style:text-line-through-type="none" style:text-position="0% 100%" style:text-underline-style="none" style:font-name-asian="Palatino1" style:font-size-asian="10pt" style:font-style-asian="normal" style:font-weight-asian="normal" style:font-name-complex="Palatino1" style:font-size-complex="10pt"/>
    </style:style>
    <style:style style:name="T2" style:family="text">
      <style:text-properties fo:color="#1155cc" style:text-underline-style="solid" style:text-underline-width="auto" style:text-underline-color="font-color"/>
    </style:style>
    <style:style style:name="T3" style:family="text">
      <style:text-properties fo:color="#1155cc" style:text-position="0% 100%" style:text-underline-style="solid" style:text-underline-width="auto" style:text-underline-color="font-color"/>
    </style:style>
    <style:style style:name="T4" style:family="text">
      <style:text-properties style:text-position="0% 100%"/>
    </style:style>
    <style:style style:name="T5" style:family="text">
      <style:text-properties style:text-position="0% 100%" fo:font-weight="normal" style:font-weight-asian="normal"/>
    </style:style>
    <style:style style:name="T6" style:family="text">
      <style:text-properties style:text-position="0% 100%" fo:font-weight="normal" officeooo:rsid="00184e2a" style:font-weight-asian="normal"/>
    </style:style>
    <style:style style:name="T7" style:family="text">
      <style:text-properties style:text-position="0% 100%" fo:font-style="italic" fo:font-weight="normal" style:font-style-asian="italic" style:font-weight-asian="normal"/>
    </style:style>
    <style:style style:name="T8" style:family="text">
      <style:text-properties style:text-position="0% 100%" officeooo:rsid="001623bb"/>
    </style:style>
    <style:style style:name="T9" style:family="text">
      <style:text-properties style:text-position="0% 100%" style:font-name="Liberation Serif" officeooo:rsid="001b5330" style:font-name-asian="Times New Roman1" style:font-name-complex="Times New Roman1"/>
    </style:style>
    <style:style style:name="T10" style:family="text">
      <style:text-properties style:text-position="0% 100%" style:font-name="Liberation Serif" officeooo:rsid="001bbf5d" style:font-name-asian="Times New Roman1" style:font-name-complex="Times New Roman1"/>
    </style:style>
    <style:style style:name="T11" style:family="text">
      <style:text-properties style:text-position="0% 100%" style:font-name="Liberation Serif" officeooo:rsid="00207dd5"/>
    </style:style>
    <style:style style:name="T12" style:family="text">
      <style:text-properties style:text-position="0% 100%" officeooo:rsid="001bbf5d"/>
    </style:style>
    <style:style style:name="T13" style:family="text">
      <style:text-properties style:text-position="0% 100%" officeooo:rsid="001ca565"/>
    </style:style>
    <style:style style:name="T14" style:family="text">
      <style:text-properties style:text-position="0% 100%" officeooo:rsid="001e934d"/>
    </style:style>
    <style:style style:name="T15" style:family="text">
      <style:text-properties style:text-position="0% 100%" officeooo:rsid="001f056c"/>
    </style:style>
    <style:style style:name="T16" style:family="text">
      <style:text-properties style:text-position="0% 100%" officeooo:rsid="001f06b2"/>
    </style:style>
    <style:style style:name="T17" style:family="text">
      <style:text-properties style:text-position="0% 100%" officeooo:rsid="00207dd5"/>
    </style:style>
    <style:style style:name="T18" style:family="text">
      <style:text-properties fo:font-weight="normal" style:font-weight-asian="normal"/>
    </style:style>
    <style:style style:name="T19" style:family="text">
      <style:text-properties fo:font-weight="normal" officeooo:rsid="00184e2a" style:font-weight-asian="normal"/>
    </style:style>
    <style:style style:name="T20" style:family="text">
      <style:text-properties officeooo:rsid="0013cfbd"/>
    </style:style>
    <style:style style:name="T21" style:family="text">
      <style:text-properties officeooo:rsid="001623bb"/>
    </style:style>
    <style:style style:name="T22" style:family="text">
      <style:text-properties officeooo:rsid="00181716"/>
    </style:style>
    <style:style style:name="T23" style:family="text">
      <style:text-properties officeooo:rsid="00184e2a"/>
    </style:style>
    <style:style style:name="T24" style:family="text">
      <style:text-properties officeooo:rsid="0019b038"/>
    </style:style>
    <style:style style:name="T25" style:family="text">
      <style:text-properties officeooo:rsid="001a96e9"/>
    </style:style>
    <style:style style:name="T26" style:family="text">
      <style:text-properties officeooo:rsid="001b5330"/>
    </style:style>
    <style:style style:name="T27" style:family="text">
      <style:text-properties officeooo:rsid="001bbf5d"/>
    </style:style>
    <style:style style:name="T28" style:family="text">
      <style:text-properties officeooo:rsid="001ca565"/>
    </style:style>
    <style:style style:name="T29" style:family="text">
      <style:text-properties style:font-name="Liberation Serif" officeooo:rsid="001ca565"/>
    </style:style>
    <style:style style:name="T30" style:family="text">
      <style:text-properties officeooo:rsid="001e934d"/>
    </style:style>
    <style:style style:name="T31" style:family="text">
      <style:text-properties officeooo:rsid="001f056c"/>
    </style:style>
    <style:style style:name="T32" style:family="text">
      <style:text-properties officeooo:rsid="001f06b2"/>
    </style:style>
    <style:style style:name="T33" style:family="text">
      <style:text-properties officeooo:rsid="00207dd5"/>
    </style:style>
    <style:style style:name="T34" style:family="text">
      <style:text-properties officeooo:rsid="0021c0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2ud0393m12g8"/>Graduate Researcher Guidelines and Expectations</text:p>
      <text:p text:style-name="P2"><text:bookmark text:name="_wmadruqqpnxs"/>Written by Matthew Gilmore, Revised by David Delene (2021/08/13, <text:span text:style-name="T20">2023/0819</text:span>)</text:p>
      <text:p text:style-name="Standard">Welcome to graduate school and our research team. Most new graduate students wonder what is expected of them, and what <text:span text:style-name="T21">should they</text:span> can expect from their adviser and research team members. First, please read the <text:a xlink:type="simple" xlink:href="https://und.edu/academics/graduate-school/_files/docs/-handbooks/sgsguidetograduation.pdf" text:style-name="ListLabel_20_10" text:visited-style-name="ListLabel_20_10"><text:span text:style-name="T2">Graduate Student Handbook</text:span></text:a> and know all of the deadlines and forms on the Graduate School’s website. Please read the <text:a xlink:type="simple" xlink:href="https://und.edu/student-life/code-of-student-life.html" text:style-name="ListLabel_20_10" text:visited-style-name="ListLabel_20_10"><text:span text:style-name="T2">Code of Student Life</text:span></text:a>. Please read the information below, which outlines various aspects of our work together, obligations to one another, and the funding agency <text:span text:style-name="T21">obligation</text:span>. <text:span text:style-name="T21">Please </text:span>plan to discuss this information <text:span text:style-name="T21">together</text:span>, which can be a fun and rewarding experience; <text:span text:style-name="T21">hence, thing of questions and items for such discussions.</text:span></text:p>
      <text:p text:style-name="Standard"><text:span text:style-name="T4">Your research advisor is to help you choose a topic that is of interest to you</text:span> and <text:span text:style-name="T4">your advisor. </text:span>Y<text:span text:style-name="T4">our advisor </text:span><text:span text:style-name="T8">provides </text:span>general knowledge about the topic, <text:span text:style-name="T4">direction, advice, and us</text:span>e their <text:span text:style-name="T4">experience to guide you in </text:span><text:span text:style-name="T8">working on the </text:span><text:span text:style-name="T4">project. </text:span>Providing <text:span text:style-name="T21">project </text:span><text:span text:style-name="T4">advice includ</text:span><text:span text:style-name="T8">es</text:span><text:span text:style-name="T4"> guidance on project design, background information, writing, and data collection, analysis, and interpretation. Your advisor also work</text:span><text:span text:style-name="T8">s</text:span><text:span text:style-name="T4"> with you to improve your written</text:span>, <text:span text:style-name="T4">verbal presentations, coding, data analysis, and other aspects of professional development. The objective is to guide you in learning how to do ‘good science’ </text:span><text:span text:style-name="T8">by conducting the </text:span><text:span text:style-name="T4">research project. </text:span>Your advisor typically serves<text:span text:style-name="T4"> as the project manager for </text:span>the research project that provides funding for Graduate Research Assistantship (GRA), which means they have the responsibility of<text:span text:style-name="T4"> making sure that </text:span>the<text:span text:style-name="T4"> project</text:span> is<text:span text:style-name="T4"> completed within budget and on time; hence, the advisor serves as your direct supervisor for a student</text:span> having a GRA. <text:span text:style-name="T22">Therefore, please treat your advisor similar to supervisor by discussing with them any times periods you expect to not be regularly around the office.</text:span></text:p>
      <text:p text:style-name="Heading_20_2"><text:bookmark text:name="_6lz5n5qa2yt2"/>Research</text:p>
      <text:p text:style-name="Standard"><text:span text:style-name="T5">Planning and regular effort must occur to successfully complete a research project in a reasonable amount of time. Set</text:span><text:span text:style-name="T18">ting up a </text:span><text:span text:style-name="T5">task schedule at the beginning of each semester can help accomplish your research goals</text:span><text:span text:style-name="T4"> </text:span><text:span text:style-name="T7">and</text:span><text:span text:style-name="T4"> </text:span><text:span text:style-name="T5">have time to write. </text:span><text:span text:style-name="T18">Additionally, students find it useful to set up a weekly plan that includes both research and class work. Hence, I strongly suggest setting up an online Calendar (for example, Google Calendar) that students share with their advisor. </text:span><text:span text:style-name="T19">Such a calendar is useful to blocking out time to focus on certain tasks. </text:span><text:span text:style-name="T18">Your advisor can help </text:span><text:span text:style-name="T5">identify reasonable goals for you to complete each semester and periodically revisit and adjust associated tasks, as necessary. These goals will serve as a guide to your progress. </text:span><text:span text:style-name="T6">It is typically more important to focus on the habit of working on tasks for a specific time period regularly than obtaining specific goals since research project have many unplanned issues.</text:span><text:span text:style-name="T5"> Students have the </text:span><text:span text:style-name="T18">r</text:span><text:span text:style-name="T5">esponsibility to stay committed, on track, and contribute to a positive, collaborative, and innovative working environment. Here are some suggestions </text:span><text:span text:style-name="T6">for</text:span><text:span text:style-name="T5"> plan</text:span><text:span text:style-name="T6">ning</text:span><text:span text:style-name="T5"> your work and </text:span><text:span text:style-name="T6">promoting </text:span><text:span text:style-name="T5">your success:</text:span></text:p>
      <text:list xml:id="list1716785623" text:style-name="WWNum1">
        <text:list-item>
          <text:p text:style-name="Bullets">Become familiar with the project’s background literature <text:span text:style-name="T23">and</text:span> computing resources during the first semester.</text:p>
        </text:list-item>
        <text:list-item>
          <text:p text:style-name="Bullets">Graduate school a full-time job with 20 hours <text:span text:style-name="T24">per </text:span>week average for T<text:span text:style-name="T24">eaching Assistants (TA) or Research Assistants (RA)</text:span> tasks and 20 hours <text:span text:style-name="T24">per </text:span>week <text:span text:style-name="T24">average </text:span>for classes (with room for time off and overtime), <text:span text:style-name="T24">which includes reading/writing related to the project Thesis</text:span>. Some weeks may be more demanding than others. <text:span text:style-name="T24">Typically, t</text:span>oward the <text:span text:style-name="T24">project end</text:span>, you will be taking research credits, <text:span text:style-name="T24">or continuing enrollment credits,</text:span> meaning that you will be working <text:span text:style-name="T24">full-time </text:span>on your research <text:span text:style-name="T24">project, which includes writing tasks</text:span>. <text:soft-page-break/><text:span text:style-name="T25">Please note that while salary pay typically lists 20 hours per week; however, graduate school is a full-time position; hence, it is expect</text:span><text:span text:style-name="T26">ed</text:span><text:span text:style-name="T25"> to be your only job and RA/TA devote the expect time. Not devoting the expect time is equivalent of “stealing” </text:span><text:span text:style-name="T26">since you take something without giving what is expected!</text:span></text:p>
        </text:list-item>
        <text:list-item>
          <text:p text:style-name="Bullets">The duration of your TA is from 15 August to 15 May and includes several weeks when there are no classes. <text:span text:style-name="T26">Additionally, RA can have an “overload” that include the summer. It is expected that </text:span>you <text:span text:style-name="T26">are </text:span>available during the full appointment during regular work hours, except <text:span text:style-name="T26">if you have made previous </text:span>arrangements.</text:p>
        </text:list-item>
        <text:list-item>
          <text:p text:style-name="Bullets">Keep track of the time necessary for various tasks <text:span text:style-name="T26">to enable planning.</text:span></text:p>
        </text:list-item>
        <text:list-item>
          <text:p text:style-name="Bullets">You should discuss working from school <text:span text:style-name="T26">office </text:span>and working from home with your advisor. <text:span text:style-name="T26">Note some tasks require lab or field work.</text:span></text:p>
        </text:list-item>
        <text:list-item>
          <text:p text:style-name="Bullets">Be productive and work on agreed-upon goals to avoid any last-minute panic.</text:p>
        </text:list-item>
        <text:list-item>
          <text:p text:style-name="Bullets">Take regular breaks each hour but beware of distractions. Do not allow people to incessantly bother you.</text:p>
        </text:list-item>
        <text:list-item>
          <text:p text:style-name="Bullets">Start writing early in small amounts (as opposed to binge writing at the end) and be <text:span text:style-name="T26">expect extensive amount of </text:span><text:span text:style-name="T9">revision</text:span>. <text:span text:style-name="T26">Writing is a process that improve with revisions.</text:span></text:p>
        </text:list-item>
        <text:list-item>
          <text:p text:style-name="Bullets">Conduct important items first. For example, focus on some writing first thing in the work day to ensure some writing is completed. <text:span text:style-name="T27">It </text:span><text:span text:style-name="T10">m</text:span>ay help to start with shorter lengths of time and increase as more writing is required.</text:p>
        </text:list-item>
      </text:list>
      <text:p text:style-name="Standard">Funding f<text:span text:style-name="T4">or your research project, unless you are told otherwise, is being provided by my sponsored research grant; </text:span><text:span text:style-name="T12">typically, by a government agency, company or non-profit</text:span><text:span text:style-name="T4">. Choosing a project that is within the scope of </text:span><text:span text:style-name="T12">the</text:span><text:span text:style-name="T4"> grant funding, pending availability, means you </text:span><text:span text:style-name="T12">are</text:span><text:span text:style-name="T4"> be</text:span><text:span text:style-name="T12">ing</text:span><text:span text:style-name="T4"> paid to work on research and obtain a tuition waiver while earning a thesis </text:span><text:span text:style-name="T12">or </text:span><text:span text:style-name="T4">dissertation. </text:span>You may be <text:span text:style-name="T4">ask</text:span><text:span text:style-name="T12">ed</text:span><text:span text:style-name="T4"> to help the </text:span><text:span text:style-name="T12">team</text:span><text:span text:style-name="T4"> members with other tasks related to the grant. </text:span><text:span text:style-name="T12">The tuition waiver is typically a direct charge to the grant, which is a benefit provided in addition to your salary.</text:span></text:p>
      <text:p text:style-name="Standard">Quality documentation <text:span text:style-name="T27">is required for </text:span><text:span text:style-name="T4">your research experiments (or field notes)</text:span>, <text:span text:style-name="T4">what you accomplished, and </text:span><text:span text:style-name="T12">what is </text:span><text:span text:style-name="T4">learned. </text:span><text:span text:style-name="T12">Documentation is </text:span><text:span text:style-name="T4">part of good scientific practice and standards. </text:span><text:a xlink:type="simple" xlink:href="http://wiki.atmos.und.edu/doku.php?id=atmos:home" text:style-name="ListLabel_20_11" text:visited-style-name="ListLabel_20_11"><text:span text:style-name="T3">Wiki </text:span></text:a><text:a xlink:type="simple" xlink:href="http://wiki.atmos.und.edu/doku.php?id=atmos:home" text:style-name="ListLabel_20_10" text:visited-style-name="ListLabel_20_10"><text:span text:style-name="T2">Web</text:span></text:a> pages are a great tool for creating such documentation<text:span text:style-name="T4">. Strive for precise, complete, accurate, and organized records. Computer code that you create is best stored in an online </text:span>repository.<text:span text:style-name="T4"> Your a</text:span>dvisor, and other research team members, may<text:span text:style-name="T4"> periodically review research notes and software. Pl</text:span>ease follow the <text:span text:style-name="T27">all expected guidelines, such as a</text:span> <text:a xlink:type="simple" xlink:href="http://aerosol.atmos.und.edu/ProgrammingGuide.pdf" text:style-name="ListLabel_20_10" text:visited-style-name="ListLabel_20_10"><text:span text:style-name="T2">programming guide</text:span></text:a>.</text:p>
      <text:p text:style-name="Standard"><text:span text:style-name="T4">Preparedness for research varies among incoming graduate students and your acceptance </text:span><text:span text:style-name="T13">at the University of North Dakota</text:span><text:span text:style-name="T4"> does not automatically mean you are prepared </text:span>to contribute to the <text:span text:style-name="T4">research team. Deficiencies in needed undergraduate-level mathematics or computing courses will require completion in those courses during your first year at your cost. </text:span>Typically, you <text:span text:style-name="T29">are</text:span> expected to take <text:span text:style-name="T28">part </text:span>in a weekly check-in or team meeting<text:span text:style-name="T28">s</text:span>. You are<text:span text:style-name="T4"> expected to be prepared with your notes (paper or computer) for substantive discussion about relevant literature, your progress, ideas and interpretations, and so forth. </text:span><text:span text:style-name="T13">Additionally, or are expected to have completed agree upon tasks.</text:span><text:span text:style-name="T4"> </text:span>Your<text:span text:style-name="T4"> oral progress report should consist of, when appropriate</text:span>: 1.) <text:span text:style-name="T4">at least one significant accomplishment that you’re ready to show, 2.)</text:span> <text:span text:style-name="T4">at least one question, </text:span>3.) <text:span text:style-name="T4">next week’s tasks related to the overall project goals and any schedule adjustments.</text:span> <text:span text:style-name="T4">More is expected from upper-level students. </text:span><text:span text:style-name="T13">Some t</text:span><text:span text:style-name="T4">eam </text:span>meetings have <text:span text:style-name="T4">formal research presentations </text:span>from<text:span text:style-name="T4"> all </text:span><text:span text:style-name="T13">team </text:span><text:span text:style-name="T4">members. </text:span><text:span text:style-name="T13">Not being prepared, or having complete tasks, may result in for-going the meeting, which delays project process. Repeated failure to completing tasks and being prepared for meeting may result in lost of your salary support.</text:span></text:p>
      <text:p text:style-name="Standard"><text:soft-page-break/><text:span text:style-name="T4">Progr</text:span>ess in <text:span text:style-name="T4">your research, as reflected by preparedness at these meetings and in your writing, is important for success and graduation. As long as you are making reasonable progress and staying on track, you should be fine. Excellent preparedness and progress </text:span><text:span text:style-name="T14">reflects </text:span><text:span text:style-name="T4">in your thesis </text:span><text:span text:style-name="T14">or </text:span><text:span text:style-name="T4">dissertation grade and any future recommendation letters that </text:span><text:span text:style-name="T14">your advisor</text:span><text:span text:style-name="T4"> may write for you. Unprepared students who are consistently unable to meet deadlines, who violate ethical standards, or who misuse grant funds will have their funding discontinued and asked to leave </text:span>the <text:span text:style-name="T4">research team. </text:span>We<text:span text:style-name="T4"> want you to succeed so please let </text:span>your advisor<text:span text:style-name="T4"> know if there are issues that are interfering with you </text:span><text:span text:style-name="T14">ability to devote time to tasks or in </text:span><text:span text:style-name="T4">getting work done.</text:span></text:p>
      <text:p text:style-name="Standard"><text:span text:style-name="T4">Ethical behavior is expected. Unethical behaviors include: compromising or altering data, fabricating results, plagiarizing, correspondence with outside entities without </text:span><text:span text:style-name="T14">copying your advisor</text:span><text:span text:style-name="T4">, or failing to acknowledge important contributions, people, co-authors, </text:span><text:span text:style-name="T14">and </text:span><text:span text:style-name="T4">grants that made the research possible within written documents or formal posters </text:span><text:span text:style-name="T14">and </text:span><text:span text:style-name="T4">presentations. Fund numbers </text:span><text:span text:style-name="T14">and sponsors</text:span><text:span text:style-name="T4"> </text:span><text:span text:style-name="T14">should </text:span><text:span text:style-name="T4">be acknowledged on all documents. You should also not share our </text:span>team<text:span text:style-name="T4">’s intellectual property (tangible products or ideas) with another researcher without consent so as not to violate </text:span><text:span text:style-name="T14">any</text:span><text:span text:style-name="T4"> ongoing agreements with existing collaborators, and any non-disclosure agreements. Finally, while it is possible for you to take a project started here to another institution or invite new collaborators, you should only do so with prior permission and involvement. If you are ever in any doubt, don’t be afraid to ask for advice.</text:span> <text:span text:style-name="T30">The University of North Dakota </text:span><text:span text:style-name="T4">has its own consequences for ethics violations</text:span>.</text:p>
      <text:p text:style-name="Standard"><text:span text:style-name="T4">Professionalism is something that </text:span>we<text:span text:style-name="T4"> want you to develop while </text:span><text:span text:style-name="T14">at the University</text:span><text:span text:style-name="T4">. This </text:span><text:span text:style-name="T14">professionalism </text:span><text:span text:style-name="T4">includes always treating others, and their scientific ideas with respect, and tolerance (even if you disagree),</text:span> being able<text:span text:style-name="T4"> to provide and receive constructive criticism,</text:span> <text:span text:style-name="T4">taking responsibility for your own actions and duties,</text:span> <text:span text:style-name="T4">a willingness to ask questions when you don't know the answer, and, helping others with reasonable tasks when asked. The class grade</text:span><text:span text:style-name="T14">s</text:span><text:span text:style-name="T4"> (AtSC-596</text:span>/598/998/999)<text:span text:style-name="T4"> that you earn for your research hours or thesis </text:span><text:span text:style-name="T14">or </text:span><text:span text:style-name="T4">dissertation hours </text:span><text:span text:style-name="T14">are</text:span><text:span text:style-name="T4"> based on the way you conduct your research </text:span><text:span text:style-name="T14">and the</text:span><text:span text:style-name="T4"> progress </text:span><text:span text:style-name="T14">on the project</text:span><text:span text:style-name="T4">.</text:span></text:p>
      <text:p text:style-name="Standard"><text:span text:style-name="T4">Digital Backups are expected for all research data resources, images, and report documents using a high speed, high capacity external hard drive. Your original copy might be on your personal computer, a cloud server (ask about this option), or another hard drive. Be prepared </text:span>for another team member to delete the complete digital copy of your work a month before you finished (this has happened!); hence, have a backup.<text:span text:style-name="T4"> Before graduation</text:span>, you are expected to have all software used in your Thesis in an online repository, and all data used to create Thesis figures with a Data Collection at <text:span text:style-name="T31">University of North Dakota</text:span>’s library. <text:span text:style-name="T4">These are required before </text:span><text:span text:style-name="T15">final grades are issued </text:span><text:span text:style-name="T4">or sign</text:span><text:span text:style-name="T15">ing</text:span><text:span text:style-name="T4"> the final approval on your thesis </text:span><text:span text:style-name="T15">or </text:span><text:span text:style-name="T4">dissertation.</text:span></text:p>
      <text:p text:style-name="P5"><text:bookmark text:name="_gpg1wza5ztt6"/>Office, Computer <text:span text:style-name="T32">and Safety</text:span></text:p>
      <text:p text:style-name="Standard"><text:span text:style-name="T4">Your office </text:span><text:span text:style-name="T16">may</text:span><text:span text:style-name="T4"> be shared with one </text:span><text:span text:style-name="T16">or more </text:span><text:span text:style-name="T4">graduate student</text:span><text:span text:style-name="T16">s</text:span><text:span text:style-name="T4">. You will be provided a key to the building with your office, and any classrooms where you are also a Teaching Assistant </text:span><text:span text:style-name="T16">(TA)</text:span>.<text:span text:style-name="T4"> Your office contain</text:span><text:span text:style-name="T16">s</text:span><text:span text:style-name="T4"> a computer for you to do your research; </text:span><text:span text:style-name="T16">however,</text:span><text:span text:style-name="T4"> you are welcome to also use a personal laptop. Another </text:span>team<text:span text:style-name="T4"> member may occasionally need to login or use your desktop computer. Only use your desktop computer for university-accepted activities and grant-funded computers may only be used for </text:span><text:span text:style-name="T16">research</text:span><text:span text:style-name="T4"> work. Additional computers are available in </text:span><text:span text:style-name="T16">computer labs</text:span><text:span text:style-name="T4"> and may be accessed with your office key. Keep computing equipment secure. Safety is of utmost importance. In case you accidentally get locked out after business hours, call campus security and be ready to show your ID. Become familiar with campus security policies and how to stay safe. Call the 24-Hour UND Safety Escort at (701)-777-2591 if you feel unsafe walking across campus.</text:span></text:p>
      <text:p text:style-name="P5"><text:bookmark text:name="_mfxgrmn474v3"/><text:soft-page-break/>Publicatio<text:span text:style-name="T21">n</text:span></text:p>
      <text:p text:style-name="Standard"><text:span text:style-name="T11">S</text:span><text:span text:style-name="T4">ponsored grants </text:span><text:span text:style-name="T17">likely </text:span><text:span text:style-name="T4">require that </text:span><text:span text:style-name="T17">the</text:span><text:span text:style-name="T4"> research results be widely disseminated in the form of conference </text:span><text:span text:style-name="T17">presentations</text:span><text:span text:style-name="T4"> and formal publication. Writing a thesis or dissertation is required to graduate but is not enough to </text:span>e<text:span text:style-name="T4">nsure renewed funding, survival of </text:span><text:span text:style-name="T17">the</text:span><text:span text:style-name="T4"> research </text:span>team<text:span text:style-name="T4">, or the ability for you to get a good job. I</text:span><text:span text:style-name="T17">t</text:span><text:span text:style-name="T4"> </text:span><text:span text:style-name="T17">is </text:span><text:span text:style-name="T4">expect at least one formal publication ready to submit from your </text:span><text:span text:style-name="T17">master </text:span><text:span text:style-name="T4">research prior to graduation and at least two submitted and one ready to submit (3 total) from your PhD. Conference </text:span><text:span text:style-name="T17">presentations</text:span><text:span text:style-name="T4"> do not count in this </text:span><text:span text:style-name="T17">publication </text:span><text:span text:style-name="T4">total. </text:span><text:span text:style-name="T17">The research team</text:span><text:span text:style-name="T4"> help</text:span><text:span text:style-name="T17">s</text:span><text:span text:style-name="T4"> you to make </text:span><text:span text:style-name="T17">publications </text:span><text:span text:style-name="T4">happen. </text:span><text:span text:style-name="T17">I</text:span><text:span text:style-name="T4">f your paper has already passed the scrutiny of our peers in the larger scientific community, you will certainly be able to defend your thesis </text:span><text:span text:style-name="T17">or </text:span><text:span text:style-name="T4">dissertation.</text:span> <text:span text:style-name="T4">Types of student auth</text:span>orship i<text:span text:style-name="T4">nclude lead/first author and co-author. Your career benefit</text:span><text:span text:style-name="T17">s</text:span><text:span text:style-name="T4"> most from lead authorship. Authorship will depend largely upon how the ideas originated, who funded it, and how much help you needed from others to accomplish the work.</text:span></text:p>
      <text:p text:style-name="Standard">Intellectual<text:span text:style-name="T4"> </text:span>Property (IP) i<text:span text:style-name="T4">s the ownership of ideas. IP can be owned, given away, and easily stolen. Who owns IP depends upon who conceived and/or created it and who funded it. You are encouraged to have stimulating intellectual discussions about your research with other </text:span><text:span text:style-name="T17">at the University</text:span><text:span text:style-name="T4">. However, unless you are self-funded or until you formally publish, consider ideas from our work to be the IP of this research group under the protective umbrella of </text:span><text:span text:style-name="T17">the University</text:span><text:span text:style-name="T4">. Consult </text:span>your advisor<text:span text:style-name="T4"> before sharing our data, models, ideas, and results with others at a conference or by email. Please see the section above on ethical behavior regarding the protection of IP. If you are unsure, please ask.</text:span></text:p>
      <text:p text:style-name="Standard"><text:span text:style-name="T4">Conference </text:span><text:span text:style-name="T17">p</text:span><text:span text:style-name="T4">resentations are a wonderful opportunity for graduate students and </text:span><text:span text:style-name="T17">are</text:span><text:span text:style-name="T4"> strongly encourage</text:span><text:span text:style-name="T17">d</text:span><text:span text:style-name="T4">. </text:span><text:span text:style-name="T17">Typically, Research Assistance can attend </text:span><text:span text:style-name="T4">at least one conference while </text:span><text:span text:style-name="T17">during their Master Thesis research project, which </text:span><text:span text:style-name="T4">is subject to appropriate progression of your work. Please apply for travel grants </text:span><text:span text:style-name="T17">when available</text:span><text:span text:style-name="T4">. Because short abstracts are required well in advance of a conference and often before the </text:span><text:span text:style-name="T17">research </text:span><text:span text:style-name="T4">is finished, the authorship </text:span><text:span text:style-name="T17">is</text:span><text:span text:style-name="T4"> based upon the status of the overall project at the time that the abstract is due. First authors making satisfactory progress should prepare to present the research. If they are not ready </text:span>one<text:span text:style-name="T4"> week before the conference, another author </text:span><text:span text:style-name="T17">may</text:span><text:span text:style-name="T4"> present or the presentation will be withdrawn. </text:span><text:span text:style-name="T17">If there are q</text:span><text:span text:style-name="T4">uestions about </text:span><text:span text:style-name="T17">conference presentations, p</text:span><text:span text:style-name="T4">lease ask! Tell </text:span><text:span text:style-name="T17">people</text:span><text:span text:style-name="T4"> what you need to succeed. </text:span><text:span text:style-name="T17">We can go over </text:span><text:span text:style-name="T4">issues several times. Your questions </text:span><text:span text:style-name="T17">allow </text:span>improvement<text:span text:style-name="T33">s</text:span> of<text:span text:style-name="T4"> this document for future students. Remember, you are ultimately responsible for the timely and successful completion of your thesis or dissertation, but trying to help you achieve this goal is our highest priorit</text:span>y<text:span text:style-name="T4">. We expect that you will do an excellent job and hope that this process is fun and intellectually challenging! Everyone </text:span><text:span text:style-name="T17">on the research team </text:span><text:span text:style-name="T4">wants to see you succeed.</text:span></text:p>
      <text:p text:style-name="P6"><text:span text:style-name="T34">Review Acknowledgment</text:span></text:p>
      <text:p text:style-name="Standard">Please acknowledge that you have reviewed this document by using the <text:a xlink:type="simple" xlink:href="https://account.docusign.com/" text:style-name="Internet_20_link" text:visited-style-name="Visited_20_Internet_20_Link">Docusign system</text:a> to complete the below signature and send a copy to your advisor.</text:p>
      <text:p text:style-name="Signatures">_________________________________________________</text:p>
      <text:p text:style-name="P8">Signature<text:tab/><text:tab/><text:tab/><text:tab/><text:tab/>Dat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Calibri" svg:font-family="Calibri" style:font-family-generic="roman" style:font-pitch="variable"/>
    <style:font-face style:name="Liberation Serif" svg:font-family="'Liberation Serif'" style:font-adornments="Regular"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Courier New" svg:font-family="'Courier New'"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text-indent="0.25in" style:auto-text-indent="false"/>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fo:font-size="12pt" style:text-underline-style="solid" style:text-underline-width="auto" style:text-underline-color="font-color" style:font-size-asian="12pt"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00%" fo:text-indent="0in" style:auto-text-indent="false"/>
      <style:text-properties style:font-name="Liberation Sans1" fo:font-family="'Liberation Sans'" style:font-style-name="Bold" style:font-family-generic="swiss" style:font-pitch="variable" fo:font-weight="bold" style:font-weight-asian="bold"/>
    </style:style>
    <style:style style:name="Heading_20_3" style:display-name="Heading 3" style:family="paragraph" style:parent-style-name="normal" style:next-style-name="Standard" style:default-outline-level="" style:class="text">
      <style:paragraph-properties fo:text-align="center" style:justify-single-word="false" fo:padding-left="0in" fo:padding-right="0in" fo:padding-top="0in" fo:padding-bottom="0.0138in" fo:border-left="none" fo:border-right="none" fo:border-top="none" fo:border-bottom="0.51pt solid #000000" fo:keep-with-next="always"/>
      <style:text-properties style:text-position="0% 100%" style:font-name="Palatino" fo:font-family="Palatino" style:font-family-generic="roman" style:font-pitch="variable" fo:font-size="12pt" fo:font-weight="bold" style:font-name-asian="Palatino1" style:font-family-asian="Palatino" style:font-family-generic-asian="system" style:font-pitch-asian="variable" style:font-size-asian="12pt" style:font-weight-asian="bold" style:font-name-complex="Palatino1" style:font-family-complex="Palatino"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1201in" loext:contextual-spacing="false" fo:line-height="100%" fo:text-align="center" style:justify-single-word="false" fo:keep-together="always" fo:keep-with-next="always">
        <style:tab-stops>
          <style:tab-stop style:position="6.6874in" style:type="right"/>
        </style:tab-stops>
      </style:paragraph-properties>
      <style:text-properties style:font-name="Liberation Sans1" fo:font-family="'Liberation Sans'" style:font-style-name="Bold" style:font-family-generic="swiss" style:font-pitch="variable" fo:font-size="14pt" fo:font-weight="bold" style:font-size-asian="14pt" style:font-weight-asian="bold" style:font-size-complex="14pt"/>
    </style:style>
    <style:style style:name="Subtitle" style:family="paragraph" style:parent-style-name="normal" style:next-style-name="Standard" style:default-outline-level="" style:class="chapter">
      <style:paragraph-properties fo:margin-top="0in" fo:margin-bottom="0.1201in" loext:contextual-spacing="false" fo:text-align="center" style:justify-single-word="false" fo:keep-together="always" fo:keep-with-next="always">
        <style:tab-stops>
          <style:tab-stop style:position="6.6874in" style:type="right"/>
        </style:tab-stops>
      </style:paragraph-properties>
      <style:text-properties style:font-name="Liberation Sans2" fo:font-family="'Liberation Sans'" style:font-style-name="Regular" style:font-family-generic="swiss" style:font-pitch="variable" fo:font-style="normal"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Bullets" style:family="paragraph" style:parent-style-name="Standard" style:list-style-name="WWNum1" style:master-page-name="">
      <style:paragraph-properties fo:margin-left="0.4799in" fo:margin-right="0in" fo:margin-top="0.1201in" fo:margin-bottom="0.1201in" loext:contextual-spacing="true" fo:line-height="100%" fo:text-align="justify" style:justify-single-word="false" fo:text-indent="-0.2402in" style:auto-text-indent="false" style:page-number="auto">
        <style:tab-stops/>
      </style:paragraph-properties>
      <style:text-properties style:text-position="0% 100%" style:font-name="Liberation Serif" fo:font-family="'Liberation Serif'" style:font-style-name="Regula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ignatures" style:family="paragraph" style:parent-style-name="Standard">
      <style:paragraph-properties fo:margin-left="0in" fo:margin-right="0in" fo:margin-top="0.8201in" fo:margin-bottom="0in" loext:contextual-spacing="false" fo:text-indent="0in" style:auto-text-indent="false"/>
      <style:text-properties style:text-position="0% 100%" officeooo:rsid="0021c09e"/>
    </style:style>
    <style:style style:name="name" style:family="paragraph" style:parent-style-name="Signatures">
      <style:paragraph-properties fo:margin-top="0in" fo:margin-bottom="0in" loext:contextual-spacing="false"/>
    </style:style>
    <style:style style:name="ListLabel_20_1" style:display-name="ListLabel 1" style:family="text">
      <style:text-properties style:text-position="0% 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position="0% 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2598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25in" fo:margin-left="3.5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25in" fo:margin-left="4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text-position="0% 100%"/>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 style:position="6.4374in" style:type="right"/>
        </style:tab-stops>
      </style:paragraph-properties>
      <style:text-properties style:font-name="Liberation Sans2" fo:font-size="12pt" fo:font-style="normal" fo:font-weight="normal"/>
    </style:style>
    <style:style style:name="MT1" style:family="text">
      <style:text-properties fo:font-variant="normal" fo:text-transform="none" fo:color="#000000" style:text-line-through-style="none" style:text-line-through-type="none" style:text-position="0% 100%" style:text-underline-style="none" style:font-name-asian="Palatino1" style:font-size-asian="10pt" style:font-style-asian="normal" style:font-weight-asian="normal" style:font-name-complex="Palatino1"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span text:style-name="MT1">-</text:span><text:page-number text:select-page="current">4</text:page-number><text:span text:style-name="MT1">-</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3-08-19T12:42:51.257516106</dc:date>
    <dc:creator>Last Author</dc:creator>
    <meta:editing-duration>PT1H22M50S</meta:editing-duration>
    <meta:editing-cycles>15</meta:editing-cycles>
    <meta:document-statistic meta:table-count="0" meta:image-count="0" meta:object-count="0" meta:page-count="4" meta:paragraph-count="33" meta:word-count="2355" meta:character-count="14878" meta:non-whitespace-character-count="12561"/>
  </office:meta>
</office:document-meta>
</file>