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Gothic" svg:font-family="Gothic" style:font-pitch="variable"/>
    <style:font-face style:name="Gothic1" svg:font-family="Gothic" style:font-family-generic="swiss" style:font-pitch="variable"/>
    <style:font-face style:name="Liberation Sans" svg:font-family="'Liberation San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ohit Devanagari" svg:font-family="'Lohit Devanagari'" style:font-pitch="variable"/>
    <style:font-face style:name="Lohit Devanagari1" svg:font-family="'Lohit Devanagari'" style:font-family-generic="roman" style:font-pitch="variable"/>
    <style:font-face style:name="Lohit Hindi" svg:font-family="'Lohit Hindi'" style:font-pitch="variable"/>
    <style:font-face style:name="Tahoma" svg:font-family="Tahoma"/>
    <style:font-face style:name="Tahoma1" svg:font-family="Tahoma" style:font-pitch="variable"/>
    <style:font-face style:name="Thorndale AMT" svg:font-family="'Thorndale AMT'" style:font-family-generic="roman"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Liberation Serif" fo:font-weight="bold" officeooo:paragraph-rsid="00704e60" style:font-weight-asian="bold" style:font-weight-complex="bold"/>
    </style:style>
    <style:style style:name="P3" style:family="paragraph" style:parent-style-name="Text_20_body">
      <style:paragraph-properties fo:margin-left="0in" fo:margin-right="0in" fo:margin-top="0in" fo:margin-bottom="0in" style:contextual-spacing="false" fo:line-height="100%" fo:text-indent="0in" style:auto-text-indent="false">
        <style:tab-stops/>
      </style:paragraph-properties>
      <style:text-properties style:text-position="0% 100%" style:font-name="Liberation Serif" style:text-underline-style="none" fo:font-weight="normal" officeooo:rsid="00510e38" officeooo:paragraph-rsid="00510e38" fo:background-color="#ffff00" style:font-weight-asian="normal" style:font-weight-complex="normal"/>
    </style:style>
    <style:style style:name="P4" style:family="paragraph" style:parent-style-name="Standard">
      <style:paragraph-properties fo:text-align="center" style:justify-single-word="false"/>
      <style:text-properties style:font-name="Bitstream Vera Serif" fo:font-weight="bold" officeooo:paragraph-rsid="00734e2f" style:font-weight-asian="bold" style:font-weight-complex="bold"/>
    </style:style>
    <style:style style:name="P5" style:family="paragraph" style:parent-style-name="Standard">
      <style:paragraph-properties fo:text-align="center" style:justify-single-word="false"/>
      <style:text-properties style:font-name="Bitstream Vera Serif" fo:font-weight="bold" officeooo:rsid="00734e2f" officeooo:paragraph-rsid="00734e2f" style:font-weight-asian="bold" style:font-weight-complex="bold"/>
    </style:style>
    <style:style style:name="P6" style:family="paragraph" style:parent-style-name="Text_20_body">
      <style:paragraph-properties fo:text-align="justify" style:justify-single-word="false"/>
      <style:text-properties style:font-name="Liberation Serif1" fo:font-weight="normal" officeooo:paragraph-rsid="0073ca5c" style:font-weight-asian="normal" style:font-weight-complex="normal"/>
    </style:style>
    <style:style style:name="P7" style:family="paragraph" style:parent-style-name="Text_20_body">
      <style:paragraph-properties fo:margin-left="0in" fo:margin-right="0in" fo:margin-top="0in" fo:margin-bottom="0in" style:contextual-spacing="false" fo:line-height="100%" fo:text-indent="0in" style:auto-text-indent="false">
        <style:tab-stops/>
      </style:paragraph-properties>
      <style:text-properties style:text-position="0% 100%" style:font-name="Liberation Serif" style:text-underline-style="none" fo:font-weight="normal" officeooo:rsid="00510e38" officeooo:paragraph-rsid="00510e38" fo:background-color="#ffff00" style:font-weight-asian="normal" style:font-weight-complex="normal"/>
    </style:style>
    <style:style style:name="P8" style:family="paragraph" style:parent-style-name="Text_20_body">
      <style:paragraph-properties fo:margin-left="0in" fo:margin-right="0in" fo:margin-top="0in" fo:margin-bottom="0in" style:contextual-spacing="false" fo:line-height="100%" fo:text-indent="0in" style:auto-text-indent="false">
        <style:tab-stops/>
      </style:paragraph-properties>
      <style:text-properties style:text-position="0% 100%" style:font-name="Liberation Serif" style:text-underline-style="none" fo:font-weight="normal" officeooo:rsid="001d871c" officeooo:paragraph-rsid="00207b00" fo:background-color="transparent" style:font-weight-asian="normal" style:font-weight-complex="normal"/>
    </style:style>
    <style:style style:name="P9" style:family="paragraph" style:parent-style-name="Text_20_body">
      <style:paragraph-properties fo:margin-left="0in" fo:margin-right="0in" fo:margin-top="0in" fo:margin-bottom="0in" style:contextual-spacing="false" fo:line-height="100%" fo:text-indent="0in" style:auto-text-indent="false">
        <style:tab-stops/>
      </style:paragraph-properties>
      <style:text-properties style:text-position="0% 100%" style:font-name="Liberation Serif" style:text-underline-style="none" fo:font-weight="normal" officeooo:rsid="001d871c" officeooo:paragraph-rsid="0073ca5c" fo:background-color="transparent" style:font-weight-asian="normal" style:font-weight-complex="normal"/>
    </style:style>
    <style:style style:name="P10"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paragraph-properties>
      <style:text-properties style:text-position="0% 100%" style:font-name="Liberation Serif" style:text-underline-style="none" fo:font-weight="normal" officeooo:rsid="001d871c" officeooo:paragraph-rsid="0073ca5c" fo:background-color="transparent" style:font-weight-asian="normal" style:font-weight-complex="normal"/>
    </style:style>
    <style:style style:name="P11" style:family="paragraph" style:parent-style-name="Text_20_body">
      <style:paragraph-properties fo:margin-left="0in" fo:margin-right="0in" fo:margin-top="0in" fo:margin-bottom="0in" style:contextual-spacing="false" fo:line-height="100%" fo:text-indent="0in" style:auto-text-indent="false">
        <style:tab-stops/>
      </style:paragraph-properties>
      <style:text-properties style:text-position="0% 100%" style:font-name="Liberation Serif" style:text-underline-style="none" fo:font-weight="normal" officeooo:rsid="0041611b" officeooo:paragraph-rsid="0042ffb3" fo:background-color="transparent" style:font-weight-asian="normal" style:font-weight-complex="normal"/>
    </style:style>
    <style:style style:name="P12" style:family="paragraph" style:parent-style-name="Text_20_body">
      <style:paragraph-properties fo:margin-left="0in" fo:margin-right="0in" fo:margin-top="0in" fo:margin-bottom="0in" style:contextual-spacing="false" fo:line-height="100%" fo:text-indent="0in" style:auto-text-indent="false">
        <style:tab-stops/>
      </style:paragraph-properties>
      <style:text-properties style:text-position="0% 100%" style:font-name="Liberation Serif" style:text-underline-style="none" fo:font-weight="normal" officeooo:rsid="0042ffb3" officeooo:paragraph-rsid="0042ffb3" fo:background-color="transparent" style:font-weight-asian="normal" style:font-weight-complex="normal"/>
    </style:style>
    <style:style style:name="P13" style:family="paragraph" style:parent-style-name="Text_20_body">
      <style:paragraph-properties fo:margin-left="0in" fo:margin-right="0in" fo:margin-top="0in" fo:margin-bottom="0in" style:contextual-spacing="false" fo:line-height="100%" fo:text-indent="0in" style:auto-text-indent="false">
        <style:tab-stops/>
      </style:paragraph-properties>
      <style:text-properties style:text-position="0% 100%" style:font-name="Liberation Serif" style:text-underline-style="none" fo:font-weight="normal" officeooo:rsid="0044a803" officeooo:paragraph-rsid="0044a803" fo:background-color="transparent" style:font-weight-asian="normal" style:font-weight-complex="normal"/>
    </style:style>
    <style:style style:name="P14" style:family="paragraph" style:parent-style-name="Text_20_body">
      <style:paragraph-properties fo:margin-left="0in" fo:margin-right="0in" fo:margin-top="0in" fo:margin-bottom="0in" style:contextual-spacing="false" fo:line-height="100%" fo:text-indent="0in" style:auto-text-indent="false">
        <style:tab-stops/>
      </style:paragraph-properties>
      <style:text-properties style:text-position="0% 100%" style:font-name="Liberation Serif" style:text-underline-style="none" fo:font-weight="normal" officeooo:rsid="00474fbb" officeooo:paragraph-rsid="0044a803" fo:background-color="transparent" style:font-weight-asian="normal" style:font-weight-complex="normal"/>
    </style:style>
    <style:style style:name="P15" style:family="paragraph" style:parent-style-name="Text_20_body">
      <style:paragraph-properties fo:margin-left="0in" fo:margin-right="0in" fo:margin-top="0in" fo:margin-bottom="0in" style:contextual-spacing="false" fo:line-height="100%" fo:text-indent="0in" style:auto-text-indent="false">
        <style:tab-stops/>
      </style:paragraph-properties>
      <style:text-properties style:text-position="0% 100%" style:font-name="Liberation Serif" style:text-underline-style="none" fo:font-weight="normal" officeooo:rsid="00474fbb" officeooo:paragraph-rsid="00510e38" fo:background-color="transparent" style:font-weight-asian="normal" style:font-weight-complex="normal"/>
    </style:style>
    <style:style style:name="P16"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paragraph-properties>
      <style:text-properties style:text-position="0% 100%" style:font-name="Liberation Serif" style:text-underline-style="none" fo:font-weight="bold" officeooo:rsid="007c428c" officeooo:paragraph-rsid="0073ca5c" fo:background-color="transparent" style:font-weight-asian="bold" style:font-weight-complex="bold"/>
    </style:style>
    <style:style style:name="P17" style:family="paragraph" style:parent-style-name="Text_20_body">
      <style:paragraph-properties fo:margin-left="0in" fo:margin-right="0in" fo:margin-top="0in" fo:margin-bottom="0in" style:contextual-spacing="false" fo:line-height="100%" fo:text-indent="0in" style:auto-text-indent="false">
        <style:tab-stops/>
      </style:paragraph-properties>
      <style:text-properties style:font-name="Liberation Serif" style:text-underline-style="none" fo:font-weight="normal" officeooo:paragraph-rsid="0039d520" fo:background-color="transparent" style:font-weight-asian="normal" style:font-weight-complex="normal"/>
    </style:style>
    <style:style style:name="P18" style:family="paragraph" style:parent-style-name="Text_20_body">
      <style:paragraph-properties fo:text-align="justify" style:justify-single-word="false"/>
      <style:text-properties style:font-name="Liberation Serif1" fo:font-weight="normal" officeooo:paragraph-rsid="0073ca5c" style:font-weight-asian="normal" style:font-weight-complex="normal"/>
    </style:style>
    <style:style style:name="P19" style:family="paragraph" style:parent-style-name="Text_20_body">
      <style:paragraph-properties fo:text-align="justify" style:justify-single-word="false"/>
      <style:text-properties style:font-name="Liberation Serif1" fo:font-weight="bold" officeooo:paragraph-rsid="007ed1a9" style:font-weight-asian="bold" style:font-weight-complex="bold"/>
    </style:style>
    <style:style style:name="T1" style:family="text">
      <style:text-properties fo:font-weight="bold" officeooo:rsid="0073ca5c" style:font-weight-asian="bold" style:font-weight-complex="bold"/>
    </style:style>
    <style:style style:name="T2" style:family="text">
      <style:text-properties officeooo:rsid="001cfd4f"/>
    </style:style>
    <style:style style:name="T3" style:family="text">
      <style:text-properties officeooo:rsid="00510e38"/>
    </style:style>
    <style:style style:name="T4" style:family="text">
      <style:text-properties officeooo:rsid="0005a44a"/>
    </style:style>
    <style:style style:name="T5" style:family="text">
      <style:text-properties officeooo:rsid="0063c04d"/>
    </style:style>
    <style:style style:name="T6" style:family="text">
      <style:text-properties officeooo:rsid="0066971d"/>
    </style:style>
    <style:style style:name="T7" style:family="text">
      <style:text-properties officeooo:rsid="00205af7"/>
    </style:style>
    <style:style style:name="T8" style:family="text">
      <style:text-properties officeooo:rsid="00704e60"/>
    </style:style>
    <style:style style:name="T9" style:family="text">
      <style:text-properties officeooo:rsid="00734e2f"/>
    </style:style>
    <style:style style:name="T10" style:family="text">
      <style:text-properties officeooo:rsid="0073ca5c"/>
    </style:style>
    <style:style style:name="T11" style:family="text">
      <style:text-properties officeooo:rsid="007c428c"/>
    </style:style>
    <style:style style:name="T12" style:family="text">
      <style:text-properties officeooo:rsid="007ed1a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1">Field Projects</text:span> <text:span text:style-name="T8">2</text:span><text:span text:style-name="T11">024</text:span><text:span text:style-name="T8"> Final Exam</text:span></text:p>
      <text:p text:style-name="P5">Study Guide (<text:span text:style-name="T11">May 2</text:span>, 20<text:span text:style-name="T11">24</text:span>)</text:p>
      <text:p text:style-name="P2"/>
      <text:p text:style-name="P6"><text:span text:style-name="T1">Format:</text:span><text:span text:style-name="T10"> <text:s/></text:span>During th<text:span text:style-name="T9">e</text:span> examination you will be asked to provide a clear <text:span text:style-name="T9">and</text:span> straight-forward answer to the class for some of the questions given below. <text:span text:style-name="T4">You may bring nothing to class to help with your answers. You will have a minute to think about how you want to answer the question. </text:span><text:span text:style-name="T11">You may use blank paper to make notes for your answer.</text:span><text:span text:style-name="T4"> </text:span><text:span text:style-name="T11">Need to </text:span><text:span text:style-name="T4">present a 1-3 minute answer at the white board. You may use the white board to illustrate your answer. Be as detailed as possible. After completing you answer, students will be allow to ask question</text:span><text:span text:style-name="T11">s</text:span><text:span text:style-name="T4">. After students have asked question</text:span><text:span text:style-name="T11">s</text:span><text:span text:style-name="T4">, </text:span><text:span text:style-name="T11">professor(s) </text:span><text:span text:style-name="T4">will likely have questions.</text:span></text:p>
      <text:p text:style-name="P6"><text:span text:style-name="T1">Grading:</text:span><text:span text:style-name="T10"> You are giving a list of </text:span><text:span text:style-name="T11">6</text:span><text:span text:style-name="T10"> questions. Each student will pick </text:span><text:span text:style-name="T11">a question, taking</text:span><text:span text:style-name="T10"> turn</text:span><text:span text:style-name="T11">s</text:span><text:span text:style-name="T10"> the list of questions until everyone has </text:span><text:span text:style-name="T11">answered</text:span><text:span text:style-name="T10"> 2 questions. On the third round </text:span><text:span text:style-name="T11">questions/answers</text:span><text:span text:style-name="T10">, each student will pick 2 questions and choose to answer one of the questions. </text:span><text:span text:style-name="T11">Presentation should start with repeating the question to be answered. </text:span><text:span text:style-name="T10">For each question, t</text:span><text:span text:style-name="T11">he</text:span><text:span text:style-name="T10"> rubric has three answers. Student receive full credit if they provide the answers during their presentation. Student receive partial credit if they provide the answer </text:span><text:span text:style-name="T11">while answering questions</text:span><text:span text:style-name="T10">.</text:span></text:p>
      <text:p text:style-name="P19"><text:span text:style-name="T12">Round 1 and 2 Questions</text:span></text:p>
      <text:p text:style-name="P17"><text:span text:style-name="T10">1.) </text:span>Explain <text:span text:style-name="T2">why calibrating an instrument is important</text:span>. Discuss <text:span text:style-name="T2">applications </text:span>when it is important to calibrate an instrument and when it is not important <text:span text:style-name="T2">to calibrate an instrument</text:span>. Discuss how instrument calibrations are used to create a scientific data set.</text:p>
      <text:p text:style-name="P8"/>
      <text:p text:style-name="P11"><text:span text:style-name="T10">2.) A careful e</text:span>rror analysis that takes into account all static, dynamic, drift and exposure errors <text:span text:style-name="T5">in a data set has been conducted. Analysis does not agree with your theory with in the measurement uncertainty.</text:span> Discuss what <text:span text:style-name="T5">conclusion you would draw about your theory. Is it possible that your theory could still be correct? Discuss methods that could be used to check on the analysis that was conducted.</text:span></text:p>
      <text:p text:style-name="P12"/>
      <text:p text:style-name="P13"><text:span text:style-name="T10">3.) </text:span>A scientific experiment is conducted using measurements that are made with two instruments. In experiment 1, measurements are compared from two similar instruments but not <text:span text:style-name="T11">for </text:span>the exact same instrument, with the measurements separated by several years. In experiment 2, measurements are compared <text:span text:style-name="T6">that are made with</text:span> the exact same instrument <text:span text:style-name="T6">the conducts measurements </text:span>at different locations on the same day. <text:span text:style-name="T6">Compare and contrast</text:span> <text:span text:style-name="T6">the importance of </text:span>accuracy and precision of the instruments <text:span text:style-name="T6">for the two experiments</text:span>.</text:p>
      <text:p text:style-name="P14"/>
      <text:p text:style-name="P15"><text:span text:style-name="T10">4.) </text:span>Describe <text:span text:style-name="T3">the different size ranges over which instrumentation systems need to conduct atmospheric measurements of aerosols, water drops and ice particles. Provide a diagram that shows the size ranges of different types of particles (both aerosols, liquid particles, and ice particles. </text:span></text:p>
      <text:p text:style-name="P15"/>
      <text:p text:style-name="P9"><text:span text:style-name="T10">5.) </text:span>Compare and contrast the theory of operation for a cloud scattering probe, such as the cloud droplet probe (CDP) or cloud and aerosol spectrometer (CAS) probe, with a cloud imaging probe, such as cloud imaging probe (CIP) or high volume particle spectrometer (HVPS) probe.</text:p>
      <text:p text:style-name="P3"/>
      <text:p text:style-name="P10"><text:span text:style-name="T10">6.) </text:span>What is the difference between digital and analog measurements? What are advantages of both? <text:span text:style-name="T7">Provide an example of analog and digital measurements.</text:span></text:p>
      <text:p text:style-name="P1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Gothic" svg:font-family="Gothic" style:font-pitch="variable"/>
    <style:font-face style:name="Gothic1" svg:font-family="Gothic" style:font-family-generic="swiss" style:font-pitch="variable"/>
    <style:font-face style:name="Liberation Sans" svg:font-family="'Liberation San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ohit Devanagari" svg:font-family="'Lohit Devanagari'" style:font-pitch="variable"/>
    <style:font-face style:name="Lohit Devanagari1" svg:font-family="'Lohit Devanagari'" style:font-family-generic="roman" style:font-pitch="variable"/>
    <style:font-face style:name="Lohit Hindi" svg:font-family="'Lohit Hindi'" style:font-pitch="variable"/>
    <style:font-face style:name="Tahoma" svg:font-family="Tahoma"/>
    <style:font-face style:name="Tahoma1" svg:font-family="Tahoma" style:font-pitch="variable"/>
    <style:font-face style:name="Thorndale AMT" svg:font-family="'Thorndale AMT'" style:font-family-generic="roman"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Thorndale AMT"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horndale AMT"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First_20_line_20_indent" style:display-name="First line indent" style:family="paragraph" style:parent-style-name="Standard" style:class="text"/>
    <style:style style:name="Text_20_body_20_indent" style:display-name="Text body indent" style:family="paragraph" style:parent-style-name="Text_20_body" style:class="text">
      <style:paragraph-properties fo:margin-left="0.1965in" fo:margin-right="0in" fo:margin-top="0in" fo:margin-bottom="0in" style:contextual-spacing="false" fo:text-indent="0in" style:auto-text-indent="false"/>
    </style:style>
    <style:style style:name="Heading" style:family="paragraph" style:parent-style-name="Standard" style:class="text">
      <style:paragraph-properties fo:margin-top="0.1654in" fo:margin-bottom="0.0827in" style:contextual-spacing="false"/>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Text" style:family="paragraph" style:parent-style-name="Standard" style:class="extra"/>
    <style:style style:name="Index" style:family="paragraph" style:parent-style-name="Standard" style:class="index">
      <style:paragraph-properties text:number-lines="false" text:line-number="0"/>
      <style:text-properties style:font-name-complex="Tahoma" style:font-family-complex="Tahoma"/>
    </style:style>
    <style:style style:name="Title" style:family="paragraph" style:parent-style-name="Standard" style:class="chapter"/>
    <style:style style:name="Subtitle" style:family="paragraph" style:parent-style-name="Standard" style:class="chapter">
      <style:paragraph-properties fo:margin-left="0.3728in" fo:margin-right="0in" fo:margin-top="0.111in" fo:margin-bottom="0in" style:contextual-spacing="false" style:line-height-at-least="0.8047in" fo:text-align="start" style:justify-single-word="false" fo:text-indent="0in" style:auto-text-indent="false" style:text-autospace="none" style:writing-mode="lr-tb">
        <style:tab-stops>
          <style:tab-stop style:position="-0.2465in"/>
          <style:tab-stop style:position="0.2535in"/>
          <style:tab-stop style:position="0.7535in"/>
          <style:tab-stop style:position="1.2535in"/>
          <style:tab-stop style:position="1.7535in"/>
          <style:tab-stop style:position="2.2535in"/>
          <style:tab-stop style:position="2.7535in"/>
          <style:tab-stop style:position="3.2535in"/>
          <style:tab-stop style:position="3.7535in"/>
          <style:tab-stop style:position="4.2535in"/>
          <style:tab-stop style:position="4.7535in"/>
          <style:tab-stop style:position="5.2535in"/>
          <style:tab-stop style:position="5.7535in"/>
          <style:tab-stop style:position="6.2535in"/>
          <style:tab-stop style:position="6.7535in"/>
          <style:tab-stop style:position="7.2535in"/>
          <style:tab-stop style:position="7.7535in"/>
          <style:tab-stop style:position="8.2535in"/>
          <style:tab-stop style:position="8.7535in"/>
          <style:tab-stop style:position="9.2535in"/>
        </style:tab-stops>
      </style:paragraph-properties>
      <style:text-properties fo:color="#000000" loext:opacity="100%" style:text-outline="false" style:text-line-through-style="none" style:text-line-through-type="none" style:font-name="Gothic" fo:font-family="Gothic"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fied" style:display-name="Text body just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style:contextual-spacing="false" fo:text-align="center" style:justify-single-word="false" fo:text-indent="0in" style:auto-text-indent="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Default_7e_LT_7e_Gliederung_20_1" style:display-name="Default~LT~Gliederung 1" style:family="paragraph" style:parent-style-name="Standard">
      <style:paragraph-properties fo:margin-left="0.3591in" fo:margin-right="0in" fo:margin-top="0.0965in" fo:margin-bottom="0in" style:contextual-spacing="false" fo:line-height="106%" fo:text-align="start" style:justify-single-word="false" fo:text-indent="0in" style:auto-text-indent="false" style:text-autospace="none" style:writing-mode="lr-tb">
        <style:tab-stops>
          <style:tab-stop style:position="-0.2189in"/>
          <style:tab-stop style:position="0.2811in"/>
          <style:tab-stop style:position="0.7811in"/>
          <style:tab-stop style:position="1.2811in"/>
          <style:tab-stop style:position="1.7811in"/>
          <style:tab-stop style:position="2.2811in"/>
          <style:tab-stop style:position="2.7811in"/>
          <style:tab-stop style:position="3.2811in"/>
          <style:tab-stop style:position="3.7811in"/>
          <style:tab-stop style:position="4.2811in"/>
          <style:tab-stop style:position="4.7811in"/>
          <style:tab-stop style:position="5.2811in"/>
          <style:tab-stop style:position="5.7811in"/>
          <style:tab-stop style:position="6.2811in"/>
          <style:tab-stop style:position="6.7811in"/>
          <style:tab-stop style:position="7.2811in"/>
          <style:tab-stop style:position="7.7811in"/>
          <style:tab-stop style:position="8.2811in"/>
          <style:tab-stop style:position="8.7811in"/>
          <style:tab-stop style:position="9.2811in"/>
        </style:tab-stops>
      </style:paragraph-properties>
      <style:text-properties fo:color="#000000" loext:opacity="100%" style:text-outline="false" style:text-line-through-style="none" style:text-line-through-type="none" style:font-name="Gothic" fo:font-family="Gothic"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style>
    <style:style style:name="Default_7e_LT_7e_Gliederung_20_2" style:display-name="Default~LT~Gliederung 2" style:family="paragraph" style:parent-style-name="Default_7e_LT_7e_Gliederung_20_1">
      <style:paragraph-properties fo:margin-left="0.7965in" fo:margin-right="0in" fo:margin-top="0.0835in" fo:margin-bottom="0in" style:contextual-spacing="false" fo:text-indent="0in" style:auto-text-indent="false">
        <style:tab-stops>
          <style:tab-stop style:position="-0.5937in"/>
          <style:tab-stop style:position="-0.0937in"/>
          <style:tab-stop style:position="0.4063in"/>
          <style:tab-stop style:position="0.9063in"/>
          <style:tab-stop style:position="1.4063in"/>
          <style:tab-stop style:position="1.9063in"/>
          <style:tab-stop style:position="2.4063in"/>
          <style:tab-stop style:position="2.9063in"/>
          <style:tab-stop style:position="3.4063in"/>
          <style:tab-stop style:position="3.9063in"/>
          <style:tab-stop style:position="4.4063in"/>
          <style:tab-stop style:position="4.9063in"/>
          <style:tab-stop style:position="5.4063in"/>
          <style:tab-stop style:position="5.9063in"/>
          <style:tab-stop style:position="6.4063in"/>
          <style:tab-stop style:position="6.9063in"/>
          <style:tab-stop style:position="7.4063in"/>
          <style:tab-stop style:position="7.9063in"/>
          <style:tab-stop style:position="8.4063in"/>
          <style:tab-stop style:position="8.9063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25in" fo:margin-right="0in" fo:margin-top="0.0693in" fo:margin-bottom="0in" style:contextual-spacing="false"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75in" fo:margin-right="0in" fo:margin-top="0.0555in" fo:margin-bottom="0in" style:contextual-spacing="false" fo:text-indent="0in" style:auto-text-indent="false"/>
      <style:text-properties fo:color="#ffffff" loext:opacity="100%" fo:font-size="20pt" style:font-size-asian="20pt" style:font-size-complex="20pt"/>
    </style:style>
    <style:style style:name="Default_7e_LT_7e_Gliederung_20_5" style:display-name="Default~LT~Gliederung 5" style:family="paragraph" style:parent-style-name="Default_7e_LT_7e_Gliederung_20_4">
      <style:paragraph-properties fo:margin-left="2.25in" fo:margin-right="0in" fo:margin-top="0in" fo:margin-bottom="0in" style:contextual-spacing="false" fo:text-indent="0in" style:auto-text-indent="false">
        <style:tab-stops>
          <style:tab-stop style:position="-2in"/>
          <style:tab-stop style:position="-1.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ent-style-name="Standard">
      <style:paragraph-properties fo:margin-left="0in" fo:margin-right="0in" fo:margin-top="0in" fo:margin-bottom="0in" style:contextual-spacing="false" fo:line-height="106%"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 fo:font-family="Gothic" style:font-pitch="variable" fo:font-size="44pt" fo:font-style="normal" fo:text-shadow="1pt 1pt" style:text-underline-style="none" fo:font-weight="normal" style:font-name-asian="Gothic" style:font-family-asian="Gothic" style:font-pitch-asian="variable" style:font-size-asian="44pt" style:font-style-asian="normal" style:font-weight-asian="normal" style:font-name-complex="Gothic" style:font-family-complex="Gothic" style:font-pitch-complex="variable" style:font-size-complex="44pt" style:font-style-complex="normal" style:font-weight-complex="normal"/>
    </style:style>
    <style:style style:name="Default_7e_LT_7e_Untertitel" style:display-name="Default~LT~Untertitel" style:family="paragraph" style:parent-style-name="Standard">
      <style:paragraph-properties fo:margin-left="0.3728in" fo:margin-right="0in" fo:margin-top="0.111in" fo:margin-bottom="0in" style:contextual-spacing="false" style:line-height-at-least="0.8047in" fo:text-align="start" style:justify-single-word="false" fo:text-indent="0in" style:auto-text-indent="false" style:text-autospace="none" style:writing-mode="lr-tb">
        <style:tab-stops>
          <style:tab-stop style:position="-0.2465in"/>
          <style:tab-stop style:position="0.2535in"/>
          <style:tab-stop style:position="0.7535in"/>
          <style:tab-stop style:position="1.2535in"/>
          <style:tab-stop style:position="1.7535in"/>
          <style:tab-stop style:position="2.2535in"/>
          <style:tab-stop style:position="2.7535in"/>
          <style:tab-stop style:position="3.2535in"/>
          <style:tab-stop style:position="3.7535in"/>
          <style:tab-stop style:position="4.2535in"/>
          <style:tab-stop style:position="4.7535in"/>
          <style:tab-stop style:position="5.2535in"/>
          <style:tab-stop style:position="5.7535in"/>
          <style:tab-stop style:position="6.2535in"/>
          <style:tab-stop style:position="6.7535in"/>
          <style:tab-stop style:position="7.2535in"/>
          <style:tab-stop style:position="7.7535in"/>
          <style:tab-stop style:position="8.2535in"/>
          <style:tab-stop style:position="8.7535in"/>
          <style:tab-stop style:position="9.2535in"/>
        </style:tab-stops>
      </style:paragraph-properties>
      <style:text-properties fo:color="#000000" loext:opacity="100%" style:text-outline="false" style:text-line-through-style="none" style:text-line-through-type="none" style:font-name="Gothic" fo:font-family="Gothic"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style>
    <style:style style:name="Default_7e_LT_7e_Notizen" style:display-name="Default~LT~Notizen" style:family="paragraph" style:parent-style-name="Standard">
      <style:paragraph-properties fo:margin-left="0in" fo:margin-right="0in" fo:margin-top="0.0626in" fo:margin-bottom="0in" style:contextual-spacing="false" fo:line-height="107%"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Tahoma1" fo:font-family="Tahoma" style:font-pitch="variable" fo:font-size="12pt" fo:font-style="normal" fo:text-shadow="none" style:text-underline-style="none" fo:font-weight="normal" style:font-name-asian="Tahoma1" style:font-family-asian="Tahoma" style:font-pitch-asian="variable" style:font-size-asian="12pt" style:font-style-asian="normal" style:font-weight-asian="normal" style:font-name-complex="Tahoma1" style:font-family-complex="Tahoma" style:font-pitch-complex="variable" style:font-size-complex="12pt" style:font-style-complex="normal" style:font-weight-complex="normal"/>
    </style:style>
    <style:style style:name="Default_7e_LT_7e_Hintergrundobjekte" style:display-name="Default~LT~Hintergrundobjekte" style:family="paragraph" style:parent-style-name="Standard">
      <style:paragraph-properties style:text-autospace="none"/>
    </style:style>
    <style:style style:name="Default_7e_LT_7e_Hintergrund" style:display-name="Default~LT~Hintergrund" style:family="paragraph" style:parent-style-name="Standard">
      <style:paragraph-properties fo:text-align="center" style:justify-single-word="false" style:text-autospace="none"/>
    </style:style>
    <style:style style:name="Background_20_objects" style:display-name="Background objects" style:family="paragraph" style:parent-style-name="Standard">
      <style:paragraph-properties style:text-autospace="none"/>
    </style:style>
    <style:style style:name="Background" style:family="paragraph" style:parent-style-name="Standard">
      <style:paragraph-properties fo:text-align="center" style:justify-single-word="false" style:text-autospace="none"/>
    </style:style>
    <style:style style:name="Notes" style:family="paragraph" style:parent-style-name="Standard">
      <style:paragraph-properties fo:margin-left="0in" fo:margin-right="0in" fo:margin-top="0.0626in" fo:margin-bottom="0in" style:contextual-spacing="false" fo:line-height="107%"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Tahoma1" fo:font-family="Tahoma" style:font-pitch="variable" fo:font-size="12pt" fo:font-style="normal" fo:text-shadow="none" style:text-underline-style="none" fo:font-weight="normal" style:font-name-asian="Tahoma1" style:font-family-asian="Tahoma" style:font-pitch-asian="variable" style:font-size-asian="12pt" style:font-style-asian="normal" style:font-weight-asian="normal" style:font-name-complex="Tahoma1" style:font-family-complex="Tahoma" style:font-pitch-complex="variable" style:font-size-complex="12pt" style:font-style-complex="normal" style:font-weight-complex="normal"/>
    </style:style>
    <style:style style:name="Outline_20_1" style:display-name="Outline 1" style:family="paragraph" style:parent-style-name="Standard">
      <style:paragraph-properties fo:margin-left="0.3591in" fo:margin-right="0in" fo:margin-top="0.0965in" fo:margin-bottom="0in" style:contextual-spacing="false" fo:line-height="106%" fo:text-align="start" style:justify-single-word="false" fo:text-indent="0in" style:auto-text-indent="false" style:text-autospace="none" style:writing-mode="lr-tb">
        <style:tab-stops>
          <style:tab-stop style:position="-0.2189in"/>
          <style:tab-stop style:position="0.2811in"/>
          <style:tab-stop style:position="0.7811in"/>
          <style:tab-stop style:position="1.2811in"/>
          <style:tab-stop style:position="1.7811in"/>
          <style:tab-stop style:position="2.2811in"/>
          <style:tab-stop style:position="2.7811in"/>
          <style:tab-stop style:position="3.2811in"/>
          <style:tab-stop style:position="3.7811in"/>
          <style:tab-stop style:position="4.2811in"/>
          <style:tab-stop style:position="4.7811in"/>
          <style:tab-stop style:position="5.2811in"/>
          <style:tab-stop style:position="5.7811in"/>
          <style:tab-stop style:position="6.2811in"/>
          <style:tab-stop style:position="6.7811in"/>
          <style:tab-stop style:position="7.2811in"/>
          <style:tab-stop style:position="7.7811in"/>
          <style:tab-stop style:position="8.2811in"/>
          <style:tab-stop style:position="8.7811in"/>
          <style:tab-stop style:position="9.2811in"/>
        </style:tab-stops>
      </style:paragraph-properties>
      <style:text-properties fo:color="#000000" loext:opacity="100%" style:text-outline="false" style:text-line-through-style="none" style:text-line-through-type="none" style:font-name="Gothic" fo:font-family="Gothic"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style>
    <style:style style:name="Outline_20_2" style:display-name="Outline 2" style:family="paragraph" style:parent-style-name="Outline_20_1">
      <style:paragraph-properties fo:margin-left="0.7965in" fo:margin-right="0in" fo:margin-top="0.0835in" fo:margin-bottom="0in" style:contextual-spacing="false" fo:text-indent="0in" style:auto-text-indent="false">
        <style:tab-stops>
          <style:tab-stop style:position="-0.5937in"/>
          <style:tab-stop style:position="-0.0937in"/>
          <style:tab-stop style:position="0.4063in"/>
          <style:tab-stop style:position="0.9063in"/>
          <style:tab-stop style:position="1.4063in"/>
          <style:tab-stop style:position="1.9063in"/>
          <style:tab-stop style:position="2.4063in"/>
          <style:tab-stop style:position="2.9063in"/>
          <style:tab-stop style:position="3.4063in"/>
          <style:tab-stop style:position="3.9063in"/>
          <style:tab-stop style:position="4.4063in"/>
          <style:tab-stop style:position="4.9063in"/>
          <style:tab-stop style:position="5.4063in"/>
          <style:tab-stop style:position="5.9063in"/>
          <style:tab-stop style:position="6.4063in"/>
          <style:tab-stop style:position="6.9063in"/>
          <style:tab-stop style:position="7.4063in"/>
          <style:tab-stop style:position="7.9063in"/>
          <style:tab-stop style:position="8.4063in"/>
          <style:tab-stop style:position="8.9063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25in" fo:margin-right="0in" fo:margin-top="0.0693in" fo:margin-bottom="0in" style:contextual-spacing="false"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75in" fo:margin-right="0in" fo:margin-top="0.0555in" fo:margin-bottom="0in" style:contextual-spacing="false" fo:text-indent="0in" style:auto-text-indent="false"/>
      <style:text-properties fo:color="#ffffff" loext:opacity="100%" fo:font-size="20pt" style:font-size-asian="20pt" style:font-size-complex="20pt"/>
    </style:style>
    <style:style style:name="Outline_20_5" style:display-name="Outline 5" style:family="paragraph" style:parent-style-name="Outline_20_4">
      <style:paragraph-properties fo:margin-left="2.25in" fo:margin-right="0in" fo:margin-top="0in" fo:margin-bottom="0in" style:contextual-spacing="false" fo:text-indent="0in" style:auto-text-indent="false">
        <style:tab-stops>
          <style:tab-stop style:position="-2in"/>
          <style:tab-stop style:position="-1.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ext_20_body_20_justified" style:display-name="Text body justified" style:family="paragraph" style:parent-style-name="Standard"/>
    <style:style style:name="WW-Title"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Numbering_20_Symbols" style:display-name="Numbering Symbols" style:family="paragraph">
      <style:paragraph-properties style:text-autospace="none"/>
      <style:text-properties fo:font-size="21pt" style:font-size-asian="21pt" style:font-size-complex="21pt"/>
    </style:style>
    <style:style style:name="Internet_20_Link" style:display-name="Internet Link" style:family="paragraph">
      <style:paragraph-properties style:text-autospace="none"/>
      <style:text-properties fo:color="#000080" loext:opacity="100%" fo:font-size="21pt" style:text-underline-style="solid" style:text-underline-width="auto" style:text-underline-color="font-color" style:font-size-asian="21pt" style:font-size-complex="21pt"/>
    </style:style>
    <style:style style:name="Normal" style:family="paragraph">
      <style:paragraph-properties style:text-autospace="none"/>
      <style:text-properties fo:font-size="21pt" style:font-size-asian="21pt" style:font-size-complex="21pt"/>
    </style:style>
    <style:style style:name="Body_20_Text" style:display-name="Body Text" style:family="paragraph">
      <style:paragraph-properties fo:margin-left="0.3528in" fo:margin-right="0in" fo:margin-top="0in" fo:margin-bottom="0.1472in" style:contextual-spacing="false" fo:text-indent="0.2118in" style:auto-text-indent="false" style:text-autospace="none"/>
      <style:text-properties fo:font-size="21pt" style:font-size-asian="21pt" style:font-size-complex="21pt"/>
    </style:style>
    <style:style style:name="WW-Title1"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13"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1314"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Answers" style:family="paragraph" style:parent-style-name="Text_20_body" style:class="text">
      <style:paragraph-properties fo:margin-left="0.3in" fo:margin-right="0in" fo:margin-top="0in" fo:margin-bottom="0in" style:contextual-spacing="false" fo:text-indent="-0.3in" style:auto-text-indent="false">
        <style:tab-stops/>
      </style:paragraph-properties>
      <style:text-properties style:font-name="Bitstream Vera Serif1" fo:font-family="'Bitstream Vera Serif'" style:font-style-name="Roman" style:font-family-generic="roman" style:font-pitch="variable"/>
    </style:style>
    <style:style style:name="WW-Title123456789101112131415"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13141516"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1314151617" style:family="paragraph">
      <style:paragraph-properties fo:margin-left="0in" fo:margin-right="0in" fo:margin-top="0in" fo:margin-bottom="0in" style:contextual-spacing="false" fo:line-height="100%"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Gothic1" fo:font-family="Gothic" style:font-family-generic="swiss" style:font-pitch="variable" fo:font-size="44pt" fo:font-style="normal" fo:text-shadow="none"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default" style:family="paragraph">
      <style:paragraph-properties fo:margin-left="0in" fo:margin-right="0in" fo:margin-top="0in" fo:margin-bottom="0in" style:contextual-spacing="false" style:line-height-at-least="0.139in" fo:text-indent="0in" style:auto-text-indent="false"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123456789101112131415161718"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Default" style:family="paragraph" style:default-outline-level="">
      <style:paragraph-properties fo:margin-left="0in" fo:margin-right="0in" fo:margin-top="0in" fo:margin-bottom="0in" style:contextual-spacing="false" style:line-height-at-least="0.139in" fo:text-align="start"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18pt" fo:font-style="normal" fo:text-shadow="none" style:text-underline-style="none" fo:font-weight="normal" style:letter-kerning="true" style:font-name-asian="Tahoma1" style:font-family-asian="Tahoma" style:font-pitch-asian="variable" style:font-size-asian="18pt" style:font-style-asian="normal" style:font-weight-asian="normal" style:font-name-complex="Liberation Sans" style:font-family-complex="'Liberation Sans'" style:font-pitch-complex="variable" style:font-size-complex="12pt"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text-outline="false" style:text-line-through-style="none" style:text-line-through-type="none" style:font-name="Lohit Devanagari1"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text-outline="false" style:text-line-through-style="none" style:text-line-through-type="none" style:font-name="Lohit Devanagari1"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aster1-Custom-Design_7e_LT_7e_Gliederung_20_1" style:display-name="Master1-Custom-Design~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Custom-Design_7e_LT_7e_Gliederung_20_2" style:display-name="Master1-Custom-Design~LT~Gliederung 2" style:family="paragraph" style:parent-style-name="Master1-Custom-Design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Custom-Design_7e_LT_7e_Gliederung_20_3" style:display-name="Master1-Custom-Design~LT~Gliederung 3" style:family="paragraph" style:parent-style-name="Master1-Custom-Design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Custom-Design_7e_LT_7e_Gliederung_20_4" style:display-name="Master1-Custom-Design~LT~Gliederung 4" style:family="paragraph" style:parent-style-name="Master1-Custom-Design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Custom-Design_7e_LT_7e_Gliederung_20_5" style:display-name="Master1-Custom-Design~LT~Gliederung 5" style:family="paragraph" style:parent-style-name="Master1-Custom-Design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Custom-Design_7e_LT_7e_Gliederung_20_6" style:display-name="Master1-Custom-Design~LT~Gliederung 6" style:family="paragraph" style:parent-style-name="Master1-Custom-Design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Custom-Design_7e_LT_7e_Gliederung_20_7" style:display-name="Master1-Custom-Design~LT~Gliederung 7" style:family="paragraph" style:parent-style-name="Master1-Custom-Design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Custom-Design_7e_LT_7e_Gliederung_20_8" style:display-name="Master1-Custom-Design~LT~Gliederung 8" style:family="paragraph" style:parent-style-name="Master1-Custom-Design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Custom-Design_7e_LT_7e_Gliederung_20_9" style:display-name="Master1-Custom-Design~LT~Gliederung 9" style:family="paragraph" style:parent-style-name="Master1-Custom-Design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Custom-Design_7e_LT_7e_Titel" style:display-name="Master1-Custom-Desig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Custom-Design_7e_LT_7e_Untertitel" style:display-name="Master1-Custom-Design~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Custom-Design_7e_LT_7e_Notizen" style:display-name="Master1-Custom-Design~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Custom-Design_7e_LT_7e_Hintergrundobjekte" style:display-name="Master1-Custom-Desig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1-Custom-Design_7e_LT_7e_Hintergrund" style:display-name="Master1-Custom-Desig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turquoise1"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font-name="Lohit Devanagari" fo:font-family="'Lohit Devanagari'"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font-name="Lohit Devanagari" fo:font-family="'Lohit Devanagari'"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font-name="Lohit Devanagari" fo:font-family="'Lohit Devanagari'" style:font-pitch="variable" fo:font-size="18pt" style:letter-kerning="true" style:font-size-asian="18pt"/>
    </style:style>
    <style:style style:name="Graphic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pitch-asian="variable" style:font-size-asian="12pt" style:font-name-complex="Liberation Sans" style:font-family-complex="'Liberation Sans'" style:font-pitch-complex="variable" style:font-size-complex="12pt"/>
    </style:style>
    <style:style style:name="Default_5f_7" style:display-name="Default_7" style:family="paragraph" style:default-outline-level="">
      <style:paragraph-properties fo:margin-left="0in" fo:margin-right="0in" fo:margin-top="0in" fo:margin-bottom="0in" style:contextual-spacing="false" style:line-height-at-least="0.139in" fo:text-align="start"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18pt" fo:font-style="normal" fo:text-shadow="none" style:text-underline-style="none" fo:font-weight="normal" style:letter-kerning="true" style:font-name-asian="Tahoma1" style:font-family-asian="Tahoma" style:font-pitch-asian="variable" style:font-size-asian="18pt" style:font-style-asian="normal" style:font-weight-asian="normal" style:font-name-complex="Liberation Sans" style:font-family-complex="'Liberation Sans'" style:font-pitch-complex="variable" style:font-size-complex="12pt" style:text-emphasize="none"/>
    </style:style>
    <style:style style:name="Master1-Layout1-obj-1_5f_Title-and-Content_7e_LT_7e_Gliederung_20_1" style:display-name="Master1-Layout1-obj-1_Title-and-Content~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1-obj-1_5f_Title-and-Content_7e_LT_7e_Gliederung_20_2" style:display-name="Master1-Layout1-obj-1_Title-and-Content~LT~Gliederung 2" style:family="paragraph" style:parent-style-name="Master1-Layout1-obj-1_5f_Title-and-Content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1-obj-1_5f_Title-and-Content_7e_LT_7e_Gliederung_20_3" style:display-name="Master1-Layout1-obj-1_Title-and-Content~LT~Gliederung 3" style:family="paragraph" style:parent-style-name="Master1-Layout1-obj-1_5f_Title-and-Content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1-obj-1_5f_Title-and-Content_7e_LT_7e_Gliederung_20_4" style:display-name="Master1-Layout1-obj-1_Title-and-Content~LT~Gliederung 4" style:family="paragraph" style:parent-style-name="Master1-Layout1-obj-1_5f_Title-and-Content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obj-1_5f_Title-and-Content_7e_LT_7e_Gliederung_20_5" style:display-name="Master1-Layout1-obj-1_Title-and-Content~LT~Gliederung 5" style:family="paragraph" style:parent-style-name="Master1-Layout1-obj-1_5f_Title-and-Content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obj-1_5f_Title-and-Content_7e_LT_7e_Gliederung_20_6" style:display-name="Master1-Layout1-obj-1_Title-and-Content~LT~Gliederung 6" style:family="paragraph" style:parent-style-name="Master1-Layout1-obj-1_5f_Title-and-Content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obj-1_5f_Title-and-Content_7e_LT_7e_Gliederung_20_7" style:display-name="Master1-Layout1-obj-1_Title-and-Content~LT~Gliederung 7" style:family="paragraph" style:parent-style-name="Master1-Layout1-obj-1_5f_Title-and-Content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obj-1_5f_Title-and-Content_7e_LT_7e_Gliederung_20_8" style:display-name="Master1-Layout1-obj-1_Title-and-Content~LT~Gliederung 8" style:family="paragraph" style:parent-style-name="Master1-Layout1-obj-1_5f_Title-and-Content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obj-1_5f_Title-and-Content_7e_LT_7e_Gliederung_20_9" style:display-name="Master1-Layout1-obj-1_Title-and-Content~LT~Gliederung 9" style:family="paragraph" style:parent-style-name="Master1-Layout1-obj-1_5f_Title-and-Content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obj-1_5f_Title-and-Content_7e_LT_7e_Titel" style:display-name="Master1-Layout1-obj-1_Title-and-Conten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Layout1-obj-1_5f_Title-and-Content_7e_LT_7e_Untertitel" style:display-name="Master1-Layout1-obj-1_Title-and-Conten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1-obj-1_5f_Title-and-Content_7e_LT_7e_Notizen" style:display-name="Master1-Layout1-obj-1_Title-and-Conten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Layout1-obj-1_5f_Title-and-Content_7e_LT_7e_Hintergrundobjekte" style:display-name="Master1-Layout1-obj-1_Title-and-Conten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1-Layout1-obj-1_5f_Title-and-Content_7e_LT_7e_Hintergrund" style:display-name="Master1-Layout1-obj-1_Title-and-Conten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1-Layout2-cust-Title-Slide_7e_LT_7e_Gliederung_20_1" style:display-name="Master1-Layout2-cust-Title-Slide~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2-cust-Title-Slide_7e_LT_7e_Gliederung_20_2" style:display-name="Master1-Layout2-cust-Title-Slide~LT~Gliederung 2" style:family="paragraph" style:parent-style-name="Master1-Layout2-cust-Title-Slide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2-cust-Title-Slide_7e_LT_7e_Gliederung_20_3" style:display-name="Master1-Layout2-cust-Title-Slide~LT~Gliederung 3" style:family="paragraph" style:parent-style-name="Master1-Layout2-cust-Title-Slide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2-cust-Title-Slide_7e_LT_7e_Gliederung_20_4" style:display-name="Master1-Layout2-cust-Title-Slide~LT~Gliederung 4" style:family="paragraph" style:parent-style-name="Master1-Layout2-cust-Title-Slide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cust-Title-Slide_7e_LT_7e_Gliederung_20_5" style:display-name="Master1-Layout2-cust-Title-Slide~LT~Gliederung 5" style:family="paragraph" style:parent-style-name="Master1-Layout2-cust-Title-Slide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cust-Title-Slide_7e_LT_7e_Gliederung_20_6" style:display-name="Master1-Layout2-cust-Title-Slide~LT~Gliederung 6" style:family="paragraph" style:parent-style-name="Master1-Layout2-cust-Title-Slide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cust-Title-Slide_7e_LT_7e_Gliederung_20_7" style:display-name="Master1-Layout2-cust-Title-Slide~LT~Gliederung 7" style:family="paragraph" style:parent-style-name="Master1-Layout2-cust-Title-Slide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cust-Title-Slide_7e_LT_7e_Gliederung_20_8" style:display-name="Master1-Layout2-cust-Title-Slide~LT~Gliederung 8" style:family="paragraph" style:parent-style-name="Master1-Layout2-cust-Title-Slide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cust-Title-Slide_7e_LT_7e_Gliederung_20_9" style:display-name="Master1-Layout2-cust-Title-Slide~LT~Gliederung 9" style:family="paragraph" style:parent-style-name="Master1-Layout2-cust-Title-Slide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cust-Title-Slide_7e_LT_7e_Titel" style:display-name="Master1-Layout2-cust-Title-Slide~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Layout2-cust-Title-Slide_7e_LT_7e_Untertitel" style:display-name="Master1-Layout2-cust-Title-Slide~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2-cust-Title-Slide_7e_LT_7e_Notizen" style:display-name="Master1-Layout2-cust-Title-Slide~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Layout2-cust-Title-Slide_7e_LT_7e_Hintergrundobjekte" style:display-name="Master1-Layout2-cust-Title-Slid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1-Layout2-cust-Title-Slide_7e_LT_7e_Hintergrund" style:display-name="Master1-Layout2-cust-Title-Slid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1-Layout3-obj-Title-and-Content_7e_LT_7e_Gliederung_20_1" style:display-name="Master1-Layout3-obj-Title-and-Content~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3-obj-Title-and-Content_7e_LT_7e_Gliederung_20_2" style:display-name="Master1-Layout3-obj-Title-and-Content~LT~Gliederung 2" style:family="paragraph" style:parent-style-name="Master1-Layout3-obj-Title-and-Content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3-obj-Title-and-Content_7e_LT_7e_Gliederung_20_3" style:display-name="Master1-Layout3-obj-Title-and-Content~LT~Gliederung 3" style:family="paragraph" style:parent-style-name="Master1-Layout3-obj-Title-and-Content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3-obj-Title-and-Content_7e_LT_7e_Gliederung_20_4" style:display-name="Master1-Layout3-obj-Title-and-Content~LT~Gliederung 4" style:family="paragraph" style:parent-style-name="Master1-Layout3-obj-Title-and-Content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obj-Title-and-Content_7e_LT_7e_Gliederung_20_5" style:display-name="Master1-Layout3-obj-Title-and-Content~LT~Gliederung 5" style:family="paragraph" style:parent-style-name="Master1-Layout3-obj-Title-and-Content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obj-Title-and-Content_7e_LT_7e_Gliederung_20_6" style:display-name="Master1-Layout3-obj-Title-and-Content~LT~Gliederung 6" style:family="paragraph" style:parent-style-name="Master1-Layout3-obj-Title-and-Content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obj-Title-and-Content_7e_LT_7e_Gliederung_20_7" style:display-name="Master1-Layout3-obj-Title-and-Content~LT~Gliederung 7" style:family="paragraph" style:parent-style-name="Master1-Layout3-obj-Title-and-Content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obj-Title-and-Content_7e_LT_7e_Gliederung_20_8" style:display-name="Master1-Layout3-obj-Title-and-Content~LT~Gliederung 8" style:family="paragraph" style:parent-style-name="Master1-Layout3-obj-Title-and-Content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obj-Title-and-Content_7e_LT_7e_Gliederung_20_9" style:display-name="Master1-Layout3-obj-Title-and-Content~LT~Gliederung 9" style:family="paragraph" style:parent-style-name="Master1-Layout3-obj-Title-and-Content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obj-Title-and-Content_7e_LT_7e_Titel" style:display-name="Master1-Layout3-obj-Title-and-Conten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Layout3-obj-Title-and-Content_7e_LT_7e_Untertitel" style:display-name="Master1-Layout3-obj-Title-and-Conten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3-obj-Title-and-Content_7e_LT_7e_Notizen" style:display-name="Master1-Layout3-obj-Title-and-Conten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Layout3-obj-Title-and-Content_7e_LT_7e_Hintergrundobjekte" style:display-name="Master1-Layout3-obj-Title-and-Conten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1-Layout3-obj-Title-and-Content_7e_LT_7e_Hintergrund" style:display-name="Master1-Layout3-obj-Title-and-Conten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1-Layout4-secHead-Section-Header_7e_LT_7e_Gliederung_20_1" style:display-name="Master1-Layout4-secHead-Section-Header~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4-secHead-Section-Header_7e_LT_7e_Gliederung_20_2" style:display-name="Master1-Layout4-secHead-Section-Header~LT~Gliederung 2" style:family="paragraph" style:parent-style-name="Master1-Layout4-secHead-Section-Header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4-secHead-Section-Header_7e_LT_7e_Gliederung_20_3" style:display-name="Master1-Layout4-secHead-Section-Header~LT~Gliederung 3" style:family="paragraph" style:parent-style-name="Master1-Layout4-secHead-Section-Header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4-secHead-Section-Header_7e_LT_7e_Gliederung_20_4" style:display-name="Master1-Layout4-secHead-Section-Header~LT~Gliederung 4" style:family="paragraph" style:parent-style-name="Master1-Layout4-secHead-Section-Header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secHead-Section-Header_7e_LT_7e_Gliederung_20_5" style:display-name="Master1-Layout4-secHead-Section-Header~LT~Gliederung 5" style:family="paragraph" style:parent-style-name="Master1-Layout4-secHead-Section-Header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secHead-Section-Header_7e_LT_7e_Gliederung_20_6" style:display-name="Master1-Layout4-secHead-Section-Header~LT~Gliederung 6" style:family="paragraph" style:parent-style-name="Master1-Layout4-secHead-Section-Header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secHead-Section-Header_7e_LT_7e_Gliederung_20_7" style:display-name="Master1-Layout4-secHead-Section-Header~LT~Gliederung 7" style:family="paragraph" style:parent-style-name="Master1-Layout4-secHead-Section-Header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secHead-Section-Header_7e_LT_7e_Gliederung_20_8" style:display-name="Master1-Layout4-secHead-Section-Header~LT~Gliederung 8" style:family="paragraph" style:parent-style-name="Master1-Layout4-secHead-Section-Header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secHead-Section-Header_7e_LT_7e_Gliederung_20_9" style:display-name="Master1-Layout4-secHead-Section-Header~LT~Gliederung 9" style:family="paragraph" style:parent-style-name="Master1-Layout4-secHead-Section-Header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secHead-Section-Header_7e_LT_7e_Titel" style:display-name="Master1-Layout4-secHead-Section-Header~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Layout4-secHead-Section-Header_7e_LT_7e_Untertitel" style:display-name="Master1-Layout4-secHead-Section-Header~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4-secHead-Section-Header_7e_LT_7e_Notizen" style:display-name="Master1-Layout4-secHead-Section-Header~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Layout4-secHead-Section-Header_7e_LT_7e_Hintergrundobjekte" style:display-name="Master1-Layout4-secHead-Section-Header~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1-Layout4-secHead-Section-Header_7e_LT_7e_Hintergrund" style:display-name="Master1-Layout4-secHead-Section-Header~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1-Layout5-twoObj-Two-Content_7e_LT_7e_Gliederung_20_1" style:display-name="Master1-Layout5-twoObj-Two-Content~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5-twoObj-Two-Content_7e_LT_7e_Gliederung_20_2" style:display-name="Master1-Layout5-twoObj-Two-Content~LT~Gliederung 2" style:family="paragraph" style:parent-style-name="Master1-Layout5-twoObj-Two-Content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5-twoObj-Two-Content_7e_LT_7e_Gliederung_20_3" style:display-name="Master1-Layout5-twoObj-Two-Content~LT~Gliederung 3" style:family="paragraph" style:parent-style-name="Master1-Layout5-twoObj-Two-Content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5-twoObj-Two-Content_7e_LT_7e_Gliederung_20_4" style:display-name="Master1-Layout5-twoObj-Two-Content~LT~Gliederung 4" style:family="paragraph" style:parent-style-name="Master1-Layout5-twoObj-Two-Content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Obj-Two-Content_7e_LT_7e_Gliederung_20_5" style:display-name="Master1-Layout5-twoObj-Two-Content~LT~Gliederung 5" style:family="paragraph" style:parent-style-name="Master1-Layout5-twoObj-Two-Content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Obj-Two-Content_7e_LT_7e_Gliederung_20_6" style:display-name="Master1-Layout5-twoObj-Two-Content~LT~Gliederung 6" style:family="paragraph" style:parent-style-name="Master1-Layout5-twoObj-Two-Content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Obj-Two-Content_7e_LT_7e_Gliederung_20_7" style:display-name="Master1-Layout5-twoObj-Two-Content~LT~Gliederung 7" style:family="paragraph" style:parent-style-name="Master1-Layout5-twoObj-Two-Content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Obj-Two-Content_7e_LT_7e_Gliederung_20_8" style:display-name="Master1-Layout5-twoObj-Two-Content~LT~Gliederung 8" style:family="paragraph" style:parent-style-name="Master1-Layout5-twoObj-Two-Content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Obj-Two-Content_7e_LT_7e_Gliederung_20_9" style:display-name="Master1-Layout5-twoObj-Two-Content~LT~Gliederung 9" style:family="paragraph" style:parent-style-name="Master1-Layout5-twoObj-Two-Content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Obj-Two-Content_7e_LT_7e_Titel" style:display-name="Master1-Layout5-twoObj-Two-Conten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Layout5-twoObj-Two-Content_7e_LT_7e_Untertitel" style:display-name="Master1-Layout5-twoObj-Two-Conten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5-twoObj-Two-Content_7e_LT_7e_Notizen" style:display-name="Master1-Layout5-twoObj-Two-Conten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Layout5-twoObj-Two-Content_7e_LT_7e_Hintergrundobjekte" style:display-name="Master1-Layout5-twoObj-Two-Conten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1-Layout5-twoObj-Two-Content_7e_LT_7e_Hintergrund" style:display-name="Master1-Layout5-twoObj-Two-Conten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1-Layout6-twoTxTwoObj-Comparison_7e_LT_7e_Gliederung_20_1" style:display-name="Master1-Layout6-twoTxTwoObj-Comparison~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6-twoTxTwoObj-Comparison_7e_LT_7e_Gliederung_20_2" style:display-name="Master1-Layout6-twoTxTwoObj-Comparison~LT~Gliederung 2" style:family="paragraph" style:parent-style-name="Master1-Layout6-twoTxTwoObj-Comparison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6-twoTxTwoObj-Comparison_7e_LT_7e_Gliederung_20_3" style:display-name="Master1-Layout6-twoTxTwoObj-Comparison~LT~Gliederung 3" style:family="paragraph" style:parent-style-name="Master1-Layout6-twoTxTwoObj-Comparison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6-twoTxTwoObj-Comparison_7e_LT_7e_Gliederung_20_4" style:display-name="Master1-Layout6-twoTxTwoObj-Comparison~LT~Gliederung 4" style:family="paragraph" style:parent-style-name="Master1-Layout6-twoTxTwoObj-Comparison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woTxTwoObj-Comparison_7e_LT_7e_Gliederung_20_5" style:display-name="Master1-Layout6-twoTxTwoObj-Comparison~LT~Gliederung 5" style:family="paragraph" style:parent-style-name="Master1-Layout6-twoTxTwoObj-Comparison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woTxTwoObj-Comparison_7e_LT_7e_Gliederung_20_6" style:display-name="Master1-Layout6-twoTxTwoObj-Comparison~LT~Gliederung 6" style:family="paragraph" style:parent-style-name="Master1-Layout6-twoTxTwoObj-Comparison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woTxTwoObj-Comparison_7e_LT_7e_Gliederung_20_7" style:display-name="Master1-Layout6-twoTxTwoObj-Comparison~LT~Gliederung 7" style:family="paragraph" style:parent-style-name="Master1-Layout6-twoTxTwoObj-Comparison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woTxTwoObj-Comparison_7e_LT_7e_Gliederung_20_8" style:display-name="Master1-Layout6-twoTxTwoObj-Comparison~LT~Gliederung 8" style:family="paragraph" style:parent-style-name="Master1-Layout6-twoTxTwoObj-Comparison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woTxTwoObj-Comparison_7e_LT_7e_Gliederung_20_9" style:display-name="Master1-Layout6-twoTxTwoObj-Comparison~LT~Gliederung 9" style:family="paragraph" style:parent-style-name="Master1-Layout6-twoTxTwoObj-Comparison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woTxTwoObj-Comparison_7e_LT_7e_Titel" style:display-name="Master1-Layout6-twoTxTwoObj-Compariso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Layout6-twoTxTwoObj-Comparison_7e_LT_7e_Untertitel" style:display-name="Master1-Layout6-twoTxTwoObj-Comparison~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6-twoTxTwoObj-Comparison_7e_LT_7e_Notizen" style:display-name="Master1-Layout6-twoTxTwoObj-Comparison~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Layout6-twoTxTwoObj-Comparison_7e_LT_7e_Hintergrundobjekte" style:display-name="Master1-Layout6-twoTxTwoObj-Comparis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1-Layout6-twoTxTwoObj-Comparison_7e_LT_7e_Hintergrund" style:display-name="Master1-Layout6-twoTxTwoObj-Comparis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1-Layout7-titleOnly-Title-Only_7e_LT_7e_Gliederung_20_1" style:display-name="Master1-Layout7-titleOnly-Title-Only~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7-titleOnly-Title-Only_7e_LT_7e_Gliederung_20_2" style:display-name="Master1-Layout7-titleOnly-Title-Only~LT~Gliederung 2" style:family="paragraph" style:parent-style-name="Master1-Layout7-titleOnly-Title-Only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7-titleOnly-Title-Only_7e_LT_7e_Gliederung_20_3" style:display-name="Master1-Layout7-titleOnly-Title-Only~LT~Gliederung 3" style:family="paragraph" style:parent-style-name="Master1-Layout7-titleOnly-Title-Only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7-titleOnly-Title-Only_7e_LT_7e_Gliederung_20_4" style:display-name="Master1-Layout7-titleOnly-Title-Only~LT~Gliederung 4" style:family="paragraph" style:parent-style-name="Master1-Layout7-titleOnly-Title-Only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titleOnly-Title-Only_7e_LT_7e_Gliederung_20_5" style:display-name="Master1-Layout7-titleOnly-Title-Only~LT~Gliederung 5" style:family="paragraph" style:parent-style-name="Master1-Layout7-titleOnly-Title-Only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titleOnly-Title-Only_7e_LT_7e_Gliederung_20_6" style:display-name="Master1-Layout7-titleOnly-Title-Only~LT~Gliederung 6" style:family="paragraph" style:parent-style-name="Master1-Layout7-titleOnly-Title-Only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titleOnly-Title-Only_7e_LT_7e_Gliederung_20_7" style:display-name="Master1-Layout7-titleOnly-Title-Only~LT~Gliederung 7" style:family="paragraph" style:parent-style-name="Master1-Layout7-titleOnly-Title-Only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titleOnly-Title-Only_7e_LT_7e_Gliederung_20_8" style:display-name="Master1-Layout7-titleOnly-Title-Only~LT~Gliederung 8" style:family="paragraph" style:parent-style-name="Master1-Layout7-titleOnly-Title-Only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titleOnly-Title-Only_7e_LT_7e_Gliederung_20_9" style:display-name="Master1-Layout7-titleOnly-Title-Only~LT~Gliederung 9" style:family="paragraph" style:parent-style-name="Master1-Layout7-titleOnly-Title-Only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titleOnly-Title-Only_7e_LT_7e_Titel" style:display-name="Master1-Layout7-titleOnly-Title-Only~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Layout7-titleOnly-Title-Only_7e_LT_7e_Untertitel" style:display-name="Master1-Layout7-titleOnly-Title-Only~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7-titleOnly-Title-Only_7e_LT_7e_Notizen" style:display-name="Master1-Layout7-titleOnly-Title-Only~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Layout7-titleOnly-Title-Only_7e_LT_7e_Hintergrundobjekte" style:display-name="Master1-Layout7-titleOnly-Title-Only~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1-Layout7-titleOnly-Title-Only_7e_LT_7e_Hintergrund" style:display-name="Master1-Layout7-titleOnly-Title-Only~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1-Layout8-blank-Blank_7e_LT_7e_Gliederung_20_1" style:display-name="Master1-Layout8-blank-Blank~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8-blank-Blank_7e_LT_7e_Gliederung_20_2" style:display-name="Master1-Layout8-blank-Blank~LT~Gliederung 2" style:family="paragraph" style:parent-style-name="Master1-Layout8-blank-Blank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8-blank-Blank_7e_LT_7e_Gliederung_20_3" style:display-name="Master1-Layout8-blank-Blank~LT~Gliederung 3" style:family="paragraph" style:parent-style-name="Master1-Layout8-blank-Blank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8-blank-Blank_7e_LT_7e_Gliederung_20_4" style:display-name="Master1-Layout8-blank-Blank~LT~Gliederung 4" style:family="paragraph" style:parent-style-name="Master1-Layout8-blank-Blank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blank-Blank_7e_LT_7e_Gliederung_20_5" style:display-name="Master1-Layout8-blank-Blank~LT~Gliederung 5" style:family="paragraph" style:parent-style-name="Master1-Layout8-blank-Blank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blank-Blank_7e_LT_7e_Gliederung_20_6" style:display-name="Master1-Layout8-blank-Blank~LT~Gliederung 6" style:family="paragraph" style:parent-style-name="Master1-Layout8-blank-Blank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blank-Blank_7e_LT_7e_Gliederung_20_7" style:display-name="Master1-Layout8-blank-Blank~LT~Gliederung 7" style:family="paragraph" style:parent-style-name="Master1-Layout8-blank-Blank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blank-Blank_7e_LT_7e_Gliederung_20_8" style:display-name="Master1-Layout8-blank-Blank~LT~Gliederung 8" style:family="paragraph" style:parent-style-name="Master1-Layout8-blank-Blank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blank-Blank_7e_LT_7e_Gliederung_20_9" style:display-name="Master1-Layout8-blank-Blank~LT~Gliederung 9" style:family="paragraph" style:parent-style-name="Master1-Layout8-blank-Blank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blank-Blank_7e_LT_7e_Titel" style:display-name="Master1-Layout8-blank-Blank~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Layout8-blank-Blank_7e_LT_7e_Untertitel" style:display-name="Master1-Layout8-blank-Blank~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8-blank-Blank_7e_LT_7e_Notizen" style:display-name="Master1-Layout8-blank-Blank~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Layout8-blank-Blank_7e_LT_7e_Hintergrundobjekte" style:display-name="Master1-Layout8-blank-Blank~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1-Layout8-blank-Blank_7e_LT_7e_Hintergrund" style:display-name="Master1-Layout8-blank-Blank~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1-Layout9-objTx-Content-with-Caption_7e_LT_7e_Gliederung_20_1" style:display-name="Master1-Layout9-objTx-Content-with-Caption~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9-objTx-Content-with-Caption_7e_LT_7e_Gliederung_20_2" style:display-name="Master1-Layout9-objTx-Content-with-Caption~LT~Gliederung 2" style:family="paragraph" style:parent-style-name="Master1-Layout9-objTx-Content-with-Caption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9-objTx-Content-with-Caption_7e_LT_7e_Gliederung_20_3" style:display-name="Master1-Layout9-objTx-Content-with-Caption~LT~Gliederung 3" style:family="paragraph" style:parent-style-name="Master1-Layout9-objTx-Content-with-Caption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9-objTx-Content-with-Caption_7e_LT_7e_Gliederung_20_4" style:display-name="Master1-Layout9-objTx-Content-with-Caption~LT~Gliederung 4" style:family="paragraph" style:parent-style-name="Master1-Layout9-objTx-Content-with-Caption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objTx-Content-with-Caption_7e_LT_7e_Gliederung_20_5" style:display-name="Master1-Layout9-objTx-Content-with-Caption~LT~Gliederung 5" style:family="paragraph" style:parent-style-name="Master1-Layout9-objTx-Content-with-Caption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objTx-Content-with-Caption_7e_LT_7e_Gliederung_20_6" style:display-name="Master1-Layout9-objTx-Content-with-Caption~LT~Gliederung 6" style:family="paragraph" style:parent-style-name="Master1-Layout9-objTx-Content-with-Caption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objTx-Content-with-Caption_7e_LT_7e_Gliederung_20_7" style:display-name="Master1-Layout9-objTx-Content-with-Caption~LT~Gliederung 7" style:family="paragraph" style:parent-style-name="Master1-Layout9-objTx-Content-with-Caption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objTx-Content-with-Caption_7e_LT_7e_Gliederung_20_8" style:display-name="Master1-Layout9-objTx-Content-with-Caption~LT~Gliederung 8" style:family="paragraph" style:parent-style-name="Master1-Layout9-objTx-Content-with-Caption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objTx-Content-with-Caption_7e_LT_7e_Gliederung_20_9" style:display-name="Master1-Layout9-objTx-Content-with-Caption~LT~Gliederung 9" style:family="paragraph" style:parent-style-name="Master1-Layout9-objTx-Content-with-Caption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objTx-Content-with-Caption_7e_LT_7e_Titel" style:display-name="Master1-Layout9-objTx-Content-with-Captio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Layout9-objTx-Content-with-Caption_7e_LT_7e_Untertitel" style:display-name="Master1-Layout9-objTx-Content-with-Caption~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9-objTx-Content-with-Caption_7e_LT_7e_Notizen" style:display-name="Master1-Layout9-objTx-Content-with-Caption~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Layout9-objTx-Content-with-Caption_7e_LT_7e_Hintergrundobjekte" style:display-name="Master1-Layout9-objTx-Content-with-Cap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1-Layout9-objTx-Content-with-Caption_7e_LT_7e_Hintergrund" style:display-name="Master1-Layout9-objTx-Content-with-Cap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1-Layout10-picTx-Picture-with-Caption_7e_LT_7e_Gliederung_20_1" style:display-name="Master1-Layout10-picTx-Picture-with-Caption~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10-picTx-Picture-with-Caption_7e_LT_7e_Gliederung_20_2" style:display-name="Master1-Layout10-picTx-Picture-with-Caption~LT~Gliederung 2" style:family="paragraph" style:parent-style-name="Master1-Layout10-picTx-Picture-with-Caption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10-picTx-Picture-with-Caption_7e_LT_7e_Gliederung_20_3" style:display-name="Master1-Layout10-picTx-Picture-with-Caption~LT~Gliederung 3" style:family="paragraph" style:parent-style-name="Master1-Layout10-picTx-Picture-with-Caption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10-picTx-Picture-with-Caption_7e_LT_7e_Gliederung_20_4" style:display-name="Master1-Layout10-picTx-Picture-with-Caption~LT~Gliederung 4" style:family="paragraph" style:parent-style-name="Master1-Layout10-picTx-Picture-with-Caption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picTx-Picture-with-Caption_7e_LT_7e_Gliederung_20_5" style:display-name="Master1-Layout10-picTx-Picture-with-Caption~LT~Gliederung 5" style:family="paragraph" style:parent-style-name="Master1-Layout10-picTx-Picture-with-Caption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picTx-Picture-with-Caption_7e_LT_7e_Gliederung_20_6" style:display-name="Master1-Layout10-picTx-Picture-with-Caption~LT~Gliederung 6" style:family="paragraph" style:parent-style-name="Master1-Layout10-picTx-Picture-with-Caption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picTx-Picture-with-Caption_7e_LT_7e_Gliederung_20_7" style:display-name="Master1-Layout10-picTx-Picture-with-Caption~LT~Gliederung 7" style:family="paragraph" style:parent-style-name="Master1-Layout10-picTx-Picture-with-Caption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picTx-Picture-with-Caption_7e_LT_7e_Gliederung_20_8" style:display-name="Master1-Layout10-picTx-Picture-with-Caption~LT~Gliederung 8" style:family="paragraph" style:parent-style-name="Master1-Layout10-picTx-Picture-with-Caption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picTx-Picture-with-Caption_7e_LT_7e_Gliederung_20_9" style:display-name="Master1-Layout10-picTx-Picture-with-Caption~LT~Gliederung 9" style:family="paragraph" style:parent-style-name="Master1-Layout10-picTx-Picture-with-Caption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picTx-Picture-with-Caption_7e_LT_7e_Titel" style:display-name="Master1-Layout10-picTx-Picture-with-Captio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Layout10-picTx-Picture-with-Caption_7e_LT_7e_Untertitel" style:display-name="Master1-Layout10-picTx-Picture-with-Caption~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10-picTx-Picture-with-Caption_7e_LT_7e_Notizen" style:display-name="Master1-Layout10-picTx-Picture-with-Caption~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Layout10-picTx-Picture-with-Caption_7e_LT_7e_Hintergrundobjekte" style:display-name="Master1-Layout10-picTx-Picture-with-Cap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1-Layout10-picTx-Picture-with-Caption_7e_LT_7e_Hintergrund" style:display-name="Master1-Layout10-picTx-Picture-with-Cap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1-Layout11-vertTx-Title-and-Vertical-Text_7e_LT_7e_Gliederung_20_1" style:display-name="Master1-Layout11-vertTx-Title-and-Vertical-Text~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11-vertTx-Title-and-Vertical-Text_7e_LT_7e_Gliederung_20_2" style:display-name="Master1-Layout11-vertTx-Title-and-Vertical-Text~LT~Gliederung 2" style:family="paragraph" style:parent-style-name="Master1-Layout11-vertTx-Title-and-Vertical-Text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11-vertTx-Title-and-Vertical-Text_7e_LT_7e_Gliederung_20_3" style:display-name="Master1-Layout11-vertTx-Title-and-Vertical-Text~LT~Gliederung 3" style:family="paragraph" style:parent-style-name="Master1-Layout11-vertTx-Title-and-Vertical-Text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11-vertTx-Title-and-Vertical-Text_7e_LT_7e_Gliederung_20_4" style:display-name="Master1-Layout11-vertTx-Title-and-Vertical-Text~LT~Gliederung 4" style:family="paragraph" style:parent-style-name="Master1-Layout11-vertTx-Title-and-Vertical-Text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x-Title-and-Vertical-Text_7e_LT_7e_Gliederung_20_5" style:display-name="Master1-Layout11-vertTx-Title-and-Vertical-Text~LT~Gliederung 5" style:family="paragraph" style:parent-style-name="Master1-Layout11-vertTx-Title-and-Vertical-Text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x-Title-and-Vertical-Text_7e_LT_7e_Gliederung_20_6" style:display-name="Master1-Layout11-vertTx-Title-and-Vertical-Text~LT~Gliederung 6" style:family="paragraph" style:parent-style-name="Master1-Layout11-vertTx-Title-and-Vertical-Text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x-Title-and-Vertical-Text_7e_LT_7e_Gliederung_20_7" style:display-name="Master1-Layout11-vertTx-Title-and-Vertical-Text~LT~Gliederung 7" style:family="paragraph" style:parent-style-name="Master1-Layout11-vertTx-Title-and-Vertical-Text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x-Title-and-Vertical-Text_7e_LT_7e_Gliederung_20_8" style:display-name="Master1-Layout11-vertTx-Title-and-Vertical-Text~LT~Gliederung 8" style:family="paragraph" style:parent-style-name="Master1-Layout11-vertTx-Title-and-Vertical-Text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x-Title-and-Vertical-Text_7e_LT_7e_Gliederung_20_9" style:display-name="Master1-Layout11-vertTx-Title-and-Vertical-Text~LT~Gliederung 9" style:family="paragraph" style:parent-style-name="Master1-Layout11-vertTx-Title-and-Vertical-Text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x-Title-and-Vertical-Text_7e_LT_7e_Titel" style:display-name="Master1-Layout11-vertTx-Title-and-Vertical-Tex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Layout11-vertTx-Title-and-Vertical-Text_7e_LT_7e_Untertitel" style:display-name="Master1-Layout11-vertTx-Title-and-Vertical-Tex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11-vertTx-Title-and-Vertical-Text_7e_LT_7e_Notizen" style:display-name="Master1-Layout11-vertTx-Title-and-Vertical-Tex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Layout11-vertTx-Title-and-Vertical-Text_7e_LT_7e_Hintergrundobjekte" style:display-name="Master1-Layout11-vertTx-Title-and-Vertical-Tex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1-Layout11-vertTx-Title-and-Vertical-Text_7e_LT_7e_Hintergrund" style:display-name="Master1-Layout11-vertTx-Title-and-Vertical-Tex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1-Layout12-vertTitleAndTx-Vertical-Title-and-Text_7e_LT_7e_Gliederung_20_1" style:display-name="Master1-Layout12-vertTitleAndTx-Vertical-Title-and-Text~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12-vertTitleAndTx-Vertical-Title-and-Text_7e_LT_7e_Gliederung_20_2" style:display-name="Master1-Layout12-vertTitleAndTx-Vertical-Title-and-Text~LT~Gliederung 2" style:family="paragraph" style:parent-style-name="Master1-Layout12-vertTitleAndTx-Vertical-Title-and-Text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12-vertTitleAndTx-Vertical-Title-and-Text_7e_LT_7e_Gliederung_20_3" style:display-name="Master1-Layout12-vertTitleAndTx-Vertical-Title-and-Text~LT~Gliederung 3" style:family="paragraph" style:parent-style-name="Master1-Layout12-vertTitleAndTx-Vertical-Title-and-Text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12-vertTitleAndTx-Vertical-Title-and-Text_7e_LT_7e_Gliederung_20_4" style:display-name="Master1-Layout12-vertTitleAndTx-Vertical-Title-and-Text~LT~Gliederung 4" style:family="paragraph" style:parent-style-name="Master1-Layout12-vertTitleAndTx-Vertical-Title-and-Text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2-vertTitleAndTx-Vertical-Title-and-Text_7e_LT_7e_Gliederung_20_5" style:display-name="Master1-Layout12-vertTitleAndTx-Vertical-Title-and-Text~LT~Gliederung 5" style:family="paragraph" style:parent-style-name="Master1-Layout12-vertTitleAndTx-Vertical-Title-and-Text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2-vertTitleAndTx-Vertical-Title-and-Text_7e_LT_7e_Gliederung_20_6" style:display-name="Master1-Layout12-vertTitleAndTx-Vertical-Title-and-Text~LT~Gliederung 6" style:family="paragraph" style:parent-style-name="Master1-Layout12-vertTitleAndTx-Vertical-Title-and-Text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2-vertTitleAndTx-Vertical-Title-and-Text_7e_LT_7e_Gliederung_20_7" style:display-name="Master1-Layout12-vertTitleAndTx-Vertical-Title-and-Text~LT~Gliederung 7" style:family="paragraph" style:parent-style-name="Master1-Layout12-vertTitleAndTx-Vertical-Title-and-Text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2-vertTitleAndTx-Vertical-Title-and-Text_7e_LT_7e_Gliederung_20_8" style:display-name="Master1-Layout12-vertTitleAndTx-Vertical-Title-and-Text~LT~Gliederung 8" style:family="paragraph" style:parent-style-name="Master1-Layout12-vertTitleAndTx-Vertical-Title-and-Text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2-vertTitleAndTx-Vertical-Title-and-Text_7e_LT_7e_Gliederung_20_9" style:display-name="Master1-Layout12-vertTitleAndTx-Vertical-Title-and-Text~LT~Gliederung 9" style:family="paragraph" style:parent-style-name="Master1-Layout12-vertTitleAndTx-Vertical-Title-and-Text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2-vertTitleAndTx-Vertical-Title-and-Text_7e_LT_7e_Titel" style:display-name="Master1-Layout12-vertTitleAndTx-Vertical-Title-and-Tex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Layout12-vertTitleAndTx-Vertical-Title-and-Text_7e_LT_7e_Untertitel" style:display-name="Master1-Layout12-vertTitleAndTx-Vertical-Title-and-Tex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12-vertTitleAndTx-Vertical-Title-and-Text_7e_LT_7e_Notizen" style:display-name="Master1-Layout12-vertTitleAndTx-Vertical-Title-and-Tex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Layout12-vertTitleAndTx-Vertical-Title-and-Text_7e_LT_7e_Hintergrundobjekte" style:display-name="Master1-Layout12-vertTitleAndTx-Vertical-Title-and-Tex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1-Layout12-vertTitleAndTx-Vertical-Title-and-Text_7e_LT_7e_Hintergrund" style:display-name="Master1-Layout12-vertTitleAndTx-Vertical-Title-and-Tex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2-Default_7e_LT_7e_Gliederung_20_1" style:display-name="Master2-Default~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2-Default_7e_LT_7e_Gliederung_20_2" style:display-name="Master2-Default~LT~Gliederung 2" style:family="paragraph" style:parent-style-name="Master2-Default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2-Default_7e_LT_7e_Gliederung_20_3" style:display-name="Master2-Default~LT~Gliederung 3" style:family="paragraph" style:parent-style-name="Master2-Default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2-Default_7e_LT_7e_Gliederung_20_4" style:display-name="Master2-Default~LT~Gliederung 4" style:family="paragraph" style:parent-style-name="Master2-Default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Default_7e_LT_7e_Gliederung_20_5" style:display-name="Master2-Default~LT~Gliederung 5" style:family="paragraph" style:parent-style-name="Master2-Default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Default_7e_LT_7e_Gliederung_20_6" style:display-name="Master2-Default~LT~Gliederung 6" style:family="paragraph" style:parent-style-name="Master2-Default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Default_7e_LT_7e_Gliederung_20_7" style:display-name="Master2-Default~LT~Gliederung 7" style:family="paragraph" style:parent-style-name="Master2-Default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Default_7e_LT_7e_Gliederung_20_8" style:display-name="Master2-Default~LT~Gliederung 8" style:family="paragraph" style:parent-style-name="Master2-Default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Default_7e_LT_7e_Gliederung_20_9" style:display-name="Master2-Default~LT~Gliederung 9" style:family="paragraph" style:parent-style-name="Master2-Default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Default_7e_LT_7e_Titel" style:display-name="Master2-Defaul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2-Default_7e_LT_7e_Untertitel" style:display-name="Master2-Defaul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2-Default_7e_LT_7e_Notizen" style:display-name="Master2-Defaul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2-Default_7e_LT_7e_Hintergrundobjekte" style:display-name="Master2-Defaul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2-Default_7e_LT_7e_Hintergrund" style:display-name="Master2-Defaul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2-Layout1-title-Title-Slide_7e_LT_7e_Gliederung_20_1" style:display-name="Master2-Layout1-title-Title-Slide~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2-Layout1-title-Title-Slide_7e_LT_7e_Gliederung_20_2" style:display-name="Master2-Layout1-title-Title-Slide~LT~Gliederung 2" style:family="paragraph" style:parent-style-name="Master2-Layout1-title-Title-Slide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2-Layout1-title-Title-Slide_7e_LT_7e_Gliederung_20_3" style:display-name="Master2-Layout1-title-Title-Slide~LT~Gliederung 3" style:family="paragraph" style:parent-style-name="Master2-Layout1-title-Title-Slide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2-Layout1-title-Title-Slide_7e_LT_7e_Gliederung_20_4" style:display-name="Master2-Layout1-title-Title-Slide~LT~Gliederung 4" style:family="paragraph" style:parent-style-name="Master2-Layout1-title-Title-Slide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title-Title-Slide_7e_LT_7e_Gliederung_20_5" style:display-name="Master2-Layout1-title-Title-Slide~LT~Gliederung 5" style:family="paragraph" style:parent-style-name="Master2-Layout1-title-Title-Slide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title-Title-Slide_7e_LT_7e_Gliederung_20_6" style:display-name="Master2-Layout1-title-Title-Slide~LT~Gliederung 6" style:family="paragraph" style:parent-style-name="Master2-Layout1-title-Title-Slide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title-Title-Slide_7e_LT_7e_Gliederung_20_7" style:display-name="Master2-Layout1-title-Title-Slide~LT~Gliederung 7" style:family="paragraph" style:parent-style-name="Master2-Layout1-title-Title-Slide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title-Title-Slide_7e_LT_7e_Gliederung_20_8" style:display-name="Master2-Layout1-title-Title-Slide~LT~Gliederung 8" style:family="paragraph" style:parent-style-name="Master2-Layout1-title-Title-Slide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title-Title-Slide_7e_LT_7e_Gliederung_20_9" style:display-name="Master2-Layout1-title-Title-Slide~LT~Gliederung 9" style:family="paragraph" style:parent-style-name="Master2-Layout1-title-Title-Slide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title-Title-Slide_7e_LT_7e_Titel" style:display-name="Master2-Layout1-title-Title-Slide~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2-Layout1-title-Title-Slide_7e_LT_7e_Untertitel" style:display-name="Master2-Layout1-title-Title-Slide~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2-Layout1-title-Title-Slide_7e_LT_7e_Notizen" style:display-name="Master2-Layout1-title-Title-Slide~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2-Layout1-title-Title-Slide_7e_LT_7e_Hintergrundobjekte" style:display-name="Master2-Layout1-title-Title-Slid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2-Layout1-title-Title-Slide_7e_LT_7e_Hintergrund" style:display-name="Master2-Layout1-title-Title-Slid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2-Layout2-obj-Title-and-Content_7e_LT_7e_Gliederung_20_1" style:display-name="Master2-Layout2-obj-Title-and-Content~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2-Layout2-obj-Title-and-Content_7e_LT_7e_Gliederung_20_2" style:display-name="Master2-Layout2-obj-Title-and-Content~LT~Gliederung 2" style:family="paragraph" style:parent-style-name="Master2-Layout2-obj-Title-and-Content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2-Layout2-obj-Title-and-Content_7e_LT_7e_Gliederung_20_3" style:display-name="Master2-Layout2-obj-Title-and-Content~LT~Gliederung 3" style:family="paragraph" style:parent-style-name="Master2-Layout2-obj-Title-and-Content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2-Layout2-obj-Title-and-Content_7e_LT_7e_Gliederung_20_4" style:display-name="Master2-Layout2-obj-Title-and-Content~LT~Gliederung 4" style:family="paragraph" style:parent-style-name="Master2-Layout2-obj-Title-and-Content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2-obj-Title-and-Content_7e_LT_7e_Gliederung_20_5" style:display-name="Master2-Layout2-obj-Title-and-Content~LT~Gliederung 5" style:family="paragraph" style:parent-style-name="Master2-Layout2-obj-Title-and-Content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2-obj-Title-and-Content_7e_LT_7e_Gliederung_20_6" style:display-name="Master2-Layout2-obj-Title-and-Content~LT~Gliederung 6" style:family="paragraph" style:parent-style-name="Master2-Layout2-obj-Title-and-Content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2-obj-Title-and-Content_7e_LT_7e_Gliederung_20_7" style:display-name="Master2-Layout2-obj-Title-and-Content~LT~Gliederung 7" style:family="paragraph" style:parent-style-name="Master2-Layout2-obj-Title-and-Content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2-obj-Title-and-Content_7e_LT_7e_Gliederung_20_8" style:display-name="Master2-Layout2-obj-Title-and-Content~LT~Gliederung 8" style:family="paragraph" style:parent-style-name="Master2-Layout2-obj-Title-and-Content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2-obj-Title-and-Content_7e_LT_7e_Gliederung_20_9" style:display-name="Master2-Layout2-obj-Title-and-Content~LT~Gliederung 9" style:family="paragraph" style:parent-style-name="Master2-Layout2-obj-Title-and-Content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2-obj-Title-and-Content_7e_LT_7e_Titel" style:display-name="Master2-Layout2-obj-Title-and-Conten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2-Layout2-obj-Title-and-Content_7e_LT_7e_Untertitel" style:display-name="Master2-Layout2-obj-Title-and-Conten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2-Layout2-obj-Title-and-Content_7e_LT_7e_Notizen" style:display-name="Master2-Layout2-obj-Title-and-Conten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2-Layout2-obj-Title-and-Content_7e_LT_7e_Hintergrundobjekte" style:display-name="Master2-Layout2-obj-Title-and-Conten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2-Layout2-obj-Title-and-Content_7e_LT_7e_Hintergrund" style:display-name="Master2-Layout2-obj-Title-and-Conten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2-Layout3-secHead-Section-Header_7e_LT_7e_Gliederung_20_1" style:display-name="Master2-Layout3-secHead-Section-Header~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2-Layout3-secHead-Section-Header_7e_LT_7e_Gliederung_20_2" style:display-name="Master2-Layout3-secHead-Section-Header~LT~Gliederung 2" style:family="paragraph" style:parent-style-name="Master2-Layout3-secHead-Section-Header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2-Layout3-secHead-Section-Header_7e_LT_7e_Gliederung_20_3" style:display-name="Master2-Layout3-secHead-Section-Header~LT~Gliederung 3" style:family="paragraph" style:parent-style-name="Master2-Layout3-secHead-Section-Header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2-Layout3-secHead-Section-Header_7e_LT_7e_Gliederung_20_4" style:display-name="Master2-Layout3-secHead-Section-Header~LT~Gliederung 4" style:family="paragraph" style:parent-style-name="Master2-Layout3-secHead-Section-Header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3-secHead-Section-Header_7e_LT_7e_Gliederung_20_5" style:display-name="Master2-Layout3-secHead-Section-Header~LT~Gliederung 5" style:family="paragraph" style:parent-style-name="Master2-Layout3-secHead-Section-Header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3-secHead-Section-Header_7e_LT_7e_Gliederung_20_6" style:display-name="Master2-Layout3-secHead-Section-Header~LT~Gliederung 6" style:family="paragraph" style:parent-style-name="Master2-Layout3-secHead-Section-Header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3-secHead-Section-Header_7e_LT_7e_Gliederung_20_7" style:display-name="Master2-Layout3-secHead-Section-Header~LT~Gliederung 7" style:family="paragraph" style:parent-style-name="Master2-Layout3-secHead-Section-Header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3-secHead-Section-Header_7e_LT_7e_Gliederung_20_8" style:display-name="Master2-Layout3-secHead-Section-Header~LT~Gliederung 8" style:family="paragraph" style:parent-style-name="Master2-Layout3-secHead-Section-Header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3-secHead-Section-Header_7e_LT_7e_Gliederung_20_9" style:display-name="Master2-Layout3-secHead-Section-Header~LT~Gliederung 9" style:family="paragraph" style:parent-style-name="Master2-Layout3-secHead-Section-Header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3-secHead-Section-Header_7e_LT_7e_Titel" style:display-name="Master2-Layout3-secHead-Section-Header~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2-Layout3-secHead-Section-Header_7e_LT_7e_Untertitel" style:display-name="Master2-Layout3-secHead-Section-Header~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2-Layout3-secHead-Section-Header_7e_LT_7e_Notizen" style:display-name="Master2-Layout3-secHead-Section-Header~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2-Layout3-secHead-Section-Header_7e_LT_7e_Hintergrundobjekte" style:display-name="Master2-Layout3-secHead-Section-Header~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2-Layout3-secHead-Section-Header_7e_LT_7e_Hintergrund" style:display-name="Master2-Layout3-secHead-Section-Header~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2-Layout4-twoObj-Two-Content_7e_LT_7e_Gliederung_20_1" style:display-name="Master2-Layout4-twoObj-Two-Content~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2-Layout4-twoObj-Two-Content_7e_LT_7e_Gliederung_20_2" style:display-name="Master2-Layout4-twoObj-Two-Content~LT~Gliederung 2" style:family="paragraph" style:parent-style-name="Master2-Layout4-twoObj-Two-Content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2-Layout4-twoObj-Two-Content_7e_LT_7e_Gliederung_20_3" style:display-name="Master2-Layout4-twoObj-Two-Content~LT~Gliederung 3" style:family="paragraph" style:parent-style-name="Master2-Layout4-twoObj-Two-Content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2-Layout4-twoObj-Two-Content_7e_LT_7e_Gliederung_20_4" style:display-name="Master2-Layout4-twoObj-Two-Content~LT~Gliederung 4" style:family="paragraph" style:parent-style-name="Master2-Layout4-twoObj-Two-Content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4-twoObj-Two-Content_7e_LT_7e_Gliederung_20_5" style:display-name="Master2-Layout4-twoObj-Two-Content~LT~Gliederung 5" style:family="paragraph" style:parent-style-name="Master2-Layout4-twoObj-Two-Content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4-twoObj-Two-Content_7e_LT_7e_Gliederung_20_6" style:display-name="Master2-Layout4-twoObj-Two-Content~LT~Gliederung 6" style:family="paragraph" style:parent-style-name="Master2-Layout4-twoObj-Two-Content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4-twoObj-Two-Content_7e_LT_7e_Gliederung_20_7" style:display-name="Master2-Layout4-twoObj-Two-Content~LT~Gliederung 7" style:family="paragraph" style:parent-style-name="Master2-Layout4-twoObj-Two-Content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4-twoObj-Two-Content_7e_LT_7e_Gliederung_20_8" style:display-name="Master2-Layout4-twoObj-Two-Content~LT~Gliederung 8" style:family="paragraph" style:parent-style-name="Master2-Layout4-twoObj-Two-Content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4-twoObj-Two-Content_7e_LT_7e_Gliederung_20_9" style:display-name="Master2-Layout4-twoObj-Two-Content~LT~Gliederung 9" style:family="paragraph" style:parent-style-name="Master2-Layout4-twoObj-Two-Content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4-twoObj-Two-Content_7e_LT_7e_Titel" style:display-name="Master2-Layout4-twoObj-Two-Conten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2-Layout4-twoObj-Two-Content_7e_LT_7e_Untertitel" style:display-name="Master2-Layout4-twoObj-Two-Conten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2-Layout4-twoObj-Two-Content_7e_LT_7e_Notizen" style:display-name="Master2-Layout4-twoObj-Two-Conten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2-Layout4-twoObj-Two-Content_7e_LT_7e_Hintergrundobjekte" style:display-name="Master2-Layout4-twoObj-Two-Conten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2-Layout4-twoObj-Two-Content_7e_LT_7e_Hintergrund" style:display-name="Master2-Layout4-twoObj-Two-Conten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2-Layout5-twoTxTwoObj-Comparison_7e_LT_7e_Gliederung_20_1" style:display-name="Master2-Layout5-twoTxTwoObj-Comparison~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2-Layout5-twoTxTwoObj-Comparison_7e_LT_7e_Gliederung_20_2" style:display-name="Master2-Layout5-twoTxTwoObj-Comparison~LT~Gliederung 2" style:family="paragraph" style:parent-style-name="Master2-Layout5-twoTxTwoObj-Comparison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2-Layout5-twoTxTwoObj-Comparison_7e_LT_7e_Gliederung_20_3" style:display-name="Master2-Layout5-twoTxTwoObj-Comparison~LT~Gliederung 3" style:family="paragraph" style:parent-style-name="Master2-Layout5-twoTxTwoObj-Comparison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2-Layout5-twoTxTwoObj-Comparison_7e_LT_7e_Gliederung_20_4" style:display-name="Master2-Layout5-twoTxTwoObj-Comparison~LT~Gliederung 4" style:family="paragraph" style:parent-style-name="Master2-Layout5-twoTxTwoObj-Comparison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5-twoTxTwoObj-Comparison_7e_LT_7e_Gliederung_20_5" style:display-name="Master2-Layout5-twoTxTwoObj-Comparison~LT~Gliederung 5" style:family="paragraph" style:parent-style-name="Master2-Layout5-twoTxTwoObj-Comparison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5-twoTxTwoObj-Comparison_7e_LT_7e_Gliederung_20_6" style:display-name="Master2-Layout5-twoTxTwoObj-Comparison~LT~Gliederung 6" style:family="paragraph" style:parent-style-name="Master2-Layout5-twoTxTwoObj-Comparison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5-twoTxTwoObj-Comparison_7e_LT_7e_Gliederung_20_7" style:display-name="Master2-Layout5-twoTxTwoObj-Comparison~LT~Gliederung 7" style:family="paragraph" style:parent-style-name="Master2-Layout5-twoTxTwoObj-Comparison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5-twoTxTwoObj-Comparison_7e_LT_7e_Gliederung_20_8" style:display-name="Master2-Layout5-twoTxTwoObj-Comparison~LT~Gliederung 8" style:family="paragraph" style:parent-style-name="Master2-Layout5-twoTxTwoObj-Comparison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5-twoTxTwoObj-Comparison_7e_LT_7e_Gliederung_20_9" style:display-name="Master2-Layout5-twoTxTwoObj-Comparison~LT~Gliederung 9" style:family="paragraph" style:parent-style-name="Master2-Layout5-twoTxTwoObj-Comparison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5-twoTxTwoObj-Comparison_7e_LT_7e_Titel" style:display-name="Master2-Layout5-twoTxTwoObj-Compariso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2-Layout5-twoTxTwoObj-Comparison_7e_LT_7e_Untertitel" style:display-name="Master2-Layout5-twoTxTwoObj-Comparison~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2-Layout5-twoTxTwoObj-Comparison_7e_LT_7e_Notizen" style:display-name="Master2-Layout5-twoTxTwoObj-Comparison~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2-Layout5-twoTxTwoObj-Comparison_7e_LT_7e_Hintergrundobjekte" style:display-name="Master2-Layout5-twoTxTwoObj-Comparis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2-Layout5-twoTxTwoObj-Comparison_7e_LT_7e_Hintergrund" style:display-name="Master2-Layout5-twoTxTwoObj-Comparis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2-Layout6-titleOnly-Title-Only_7e_LT_7e_Gliederung_20_1" style:display-name="Master2-Layout6-titleOnly-Title-Only~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2-Layout6-titleOnly-Title-Only_7e_LT_7e_Gliederung_20_2" style:display-name="Master2-Layout6-titleOnly-Title-Only~LT~Gliederung 2" style:family="paragraph" style:parent-style-name="Master2-Layout6-titleOnly-Title-Only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2-Layout6-titleOnly-Title-Only_7e_LT_7e_Gliederung_20_3" style:display-name="Master2-Layout6-titleOnly-Title-Only~LT~Gliederung 3" style:family="paragraph" style:parent-style-name="Master2-Layout6-titleOnly-Title-Only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2-Layout6-titleOnly-Title-Only_7e_LT_7e_Gliederung_20_4" style:display-name="Master2-Layout6-titleOnly-Title-Only~LT~Gliederung 4" style:family="paragraph" style:parent-style-name="Master2-Layout6-titleOnly-Title-Only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6-titleOnly-Title-Only_7e_LT_7e_Gliederung_20_5" style:display-name="Master2-Layout6-titleOnly-Title-Only~LT~Gliederung 5" style:family="paragraph" style:parent-style-name="Master2-Layout6-titleOnly-Title-Only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6-titleOnly-Title-Only_7e_LT_7e_Gliederung_20_6" style:display-name="Master2-Layout6-titleOnly-Title-Only~LT~Gliederung 6" style:family="paragraph" style:parent-style-name="Master2-Layout6-titleOnly-Title-Only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6-titleOnly-Title-Only_7e_LT_7e_Gliederung_20_7" style:display-name="Master2-Layout6-titleOnly-Title-Only~LT~Gliederung 7" style:family="paragraph" style:parent-style-name="Master2-Layout6-titleOnly-Title-Only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6-titleOnly-Title-Only_7e_LT_7e_Gliederung_20_8" style:display-name="Master2-Layout6-titleOnly-Title-Only~LT~Gliederung 8" style:family="paragraph" style:parent-style-name="Master2-Layout6-titleOnly-Title-Only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6-titleOnly-Title-Only_7e_LT_7e_Gliederung_20_9" style:display-name="Master2-Layout6-titleOnly-Title-Only~LT~Gliederung 9" style:family="paragraph" style:parent-style-name="Master2-Layout6-titleOnly-Title-Only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6-titleOnly-Title-Only_7e_LT_7e_Titel" style:display-name="Master2-Layout6-titleOnly-Title-Only~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2-Layout6-titleOnly-Title-Only_7e_LT_7e_Untertitel" style:display-name="Master2-Layout6-titleOnly-Title-Only~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2-Layout6-titleOnly-Title-Only_7e_LT_7e_Notizen" style:display-name="Master2-Layout6-titleOnly-Title-Only~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2-Layout6-titleOnly-Title-Only_7e_LT_7e_Hintergrundobjekte" style:display-name="Master2-Layout6-titleOnly-Title-Only~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2-Layout6-titleOnly-Title-Only_7e_LT_7e_Hintergrund" style:display-name="Master2-Layout6-titleOnly-Title-Only~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2-Layout7-blank-Blank_7e_LT_7e_Gliederung_20_1" style:display-name="Master2-Layout7-blank-Blank~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2-Layout7-blank-Blank_7e_LT_7e_Gliederung_20_2" style:display-name="Master2-Layout7-blank-Blank~LT~Gliederung 2" style:family="paragraph" style:parent-style-name="Master2-Layout7-blank-Blank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2-Layout7-blank-Blank_7e_LT_7e_Gliederung_20_3" style:display-name="Master2-Layout7-blank-Blank~LT~Gliederung 3" style:family="paragraph" style:parent-style-name="Master2-Layout7-blank-Blank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2-Layout7-blank-Blank_7e_LT_7e_Gliederung_20_4" style:display-name="Master2-Layout7-blank-Blank~LT~Gliederung 4" style:family="paragraph" style:parent-style-name="Master2-Layout7-blank-Blank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Blank_7e_LT_7e_Gliederung_20_5" style:display-name="Master2-Layout7-blank-Blank~LT~Gliederung 5" style:family="paragraph" style:parent-style-name="Master2-Layout7-blank-Blank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Blank_7e_LT_7e_Gliederung_20_6" style:display-name="Master2-Layout7-blank-Blank~LT~Gliederung 6" style:family="paragraph" style:parent-style-name="Master2-Layout7-blank-Blank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Blank_7e_LT_7e_Gliederung_20_7" style:display-name="Master2-Layout7-blank-Blank~LT~Gliederung 7" style:family="paragraph" style:parent-style-name="Master2-Layout7-blank-Blank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Blank_7e_LT_7e_Gliederung_20_8" style:display-name="Master2-Layout7-blank-Blank~LT~Gliederung 8" style:family="paragraph" style:parent-style-name="Master2-Layout7-blank-Blank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Blank_7e_LT_7e_Gliederung_20_9" style:display-name="Master2-Layout7-blank-Blank~LT~Gliederung 9" style:family="paragraph" style:parent-style-name="Master2-Layout7-blank-Blank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Blank_7e_LT_7e_Titel" style:display-name="Master2-Layout7-blank-Blank~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2-Layout7-blank-Blank_7e_LT_7e_Untertitel" style:display-name="Master2-Layout7-blank-Blank~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2-Layout7-blank-Blank_7e_LT_7e_Notizen" style:display-name="Master2-Layout7-blank-Blank~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2-Layout7-blank-Blank_7e_LT_7e_Hintergrundobjekte" style:display-name="Master2-Layout7-blank-Blank~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2-Layout7-blank-Blank_7e_LT_7e_Hintergrund" style:display-name="Master2-Layout7-blank-Blank~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2-Layout8-objTx-Content-with-Caption_7e_LT_7e_Gliederung_20_1" style:display-name="Master2-Layout8-objTx-Content-with-Caption~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2-Layout8-objTx-Content-with-Caption_7e_LT_7e_Gliederung_20_2" style:display-name="Master2-Layout8-objTx-Content-with-Caption~LT~Gliederung 2" style:family="paragraph" style:parent-style-name="Master2-Layout8-objTx-Content-with-Caption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2-Layout8-objTx-Content-with-Caption_7e_LT_7e_Gliederung_20_3" style:display-name="Master2-Layout8-objTx-Content-with-Caption~LT~Gliederung 3" style:family="paragraph" style:parent-style-name="Master2-Layout8-objTx-Content-with-Caption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2-Layout8-objTx-Content-with-Caption_7e_LT_7e_Gliederung_20_4" style:display-name="Master2-Layout8-objTx-Content-with-Caption~LT~Gliederung 4" style:family="paragraph" style:parent-style-name="Master2-Layout8-objTx-Content-with-Caption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8-objTx-Content-with-Caption_7e_LT_7e_Gliederung_20_5" style:display-name="Master2-Layout8-objTx-Content-with-Caption~LT~Gliederung 5" style:family="paragraph" style:parent-style-name="Master2-Layout8-objTx-Content-with-Caption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8-objTx-Content-with-Caption_7e_LT_7e_Gliederung_20_6" style:display-name="Master2-Layout8-objTx-Content-with-Caption~LT~Gliederung 6" style:family="paragraph" style:parent-style-name="Master2-Layout8-objTx-Content-with-Caption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8-objTx-Content-with-Caption_7e_LT_7e_Gliederung_20_7" style:display-name="Master2-Layout8-objTx-Content-with-Caption~LT~Gliederung 7" style:family="paragraph" style:parent-style-name="Master2-Layout8-objTx-Content-with-Caption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8-objTx-Content-with-Caption_7e_LT_7e_Gliederung_20_8" style:display-name="Master2-Layout8-objTx-Content-with-Caption~LT~Gliederung 8" style:family="paragraph" style:parent-style-name="Master2-Layout8-objTx-Content-with-Caption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8-objTx-Content-with-Caption_7e_LT_7e_Gliederung_20_9" style:display-name="Master2-Layout8-objTx-Content-with-Caption~LT~Gliederung 9" style:family="paragraph" style:parent-style-name="Master2-Layout8-objTx-Content-with-Caption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8-objTx-Content-with-Caption_7e_LT_7e_Titel" style:display-name="Master2-Layout8-objTx-Content-with-Captio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2-Layout8-objTx-Content-with-Caption_7e_LT_7e_Untertitel" style:display-name="Master2-Layout8-objTx-Content-with-Caption~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2-Layout8-objTx-Content-with-Caption_7e_LT_7e_Notizen" style:display-name="Master2-Layout8-objTx-Content-with-Caption~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2-Layout8-objTx-Content-with-Caption_7e_LT_7e_Hintergrundobjekte" style:display-name="Master2-Layout8-objTx-Content-with-Cap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2-Layout8-objTx-Content-with-Caption_7e_LT_7e_Hintergrund" style:display-name="Master2-Layout8-objTx-Content-with-Cap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2-Layout9-picTx-Picture-with-Caption_7e_LT_7e_Gliederung_20_1" style:display-name="Master2-Layout9-picTx-Picture-with-Caption~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2-Layout9-picTx-Picture-with-Caption_7e_LT_7e_Gliederung_20_2" style:display-name="Master2-Layout9-picTx-Picture-with-Caption~LT~Gliederung 2" style:family="paragraph" style:parent-style-name="Master2-Layout9-picTx-Picture-with-Caption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2-Layout9-picTx-Picture-with-Caption_7e_LT_7e_Gliederung_20_3" style:display-name="Master2-Layout9-picTx-Picture-with-Caption~LT~Gliederung 3" style:family="paragraph" style:parent-style-name="Master2-Layout9-picTx-Picture-with-Caption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2-Layout9-picTx-Picture-with-Caption_7e_LT_7e_Gliederung_20_4" style:display-name="Master2-Layout9-picTx-Picture-with-Caption~LT~Gliederung 4" style:family="paragraph" style:parent-style-name="Master2-Layout9-picTx-Picture-with-Caption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9-picTx-Picture-with-Caption_7e_LT_7e_Gliederung_20_5" style:display-name="Master2-Layout9-picTx-Picture-with-Caption~LT~Gliederung 5" style:family="paragraph" style:parent-style-name="Master2-Layout9-picTx-Picture-with-Caption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9-picTx-Picture-with-Caption_7e_LT_7e_Gliederung_20_6" style:display-name="Master2-Layout9-picTx-Picture-with-Caption~LT~Gliederung 6" style:family="paragraph" style:parent-style-name="Master2-Layout9-picTx-Picture-with-Caption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9-picTx-Picture-with-Caption_7e_LT_7e_Gliederung_20_7" style:display-name="Master2-Layout9-picTx-Picture-with-Caption~LT~Gliederung 7" style:family="paragraph" style:parent-style-name="Master2-Layout9-picTx-Picture-with-Caption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9-picTx-Picture-with-Caption_7e_LT_7e_Gliederung_20_8" style:display-name="Master2-Layout9-picTx-Picture-with-Caption~LT~Gliederung 8" style:family="paragraph" style:parent-style-name="Master2-Layout9-picTx-Picture-with-Caption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9-picTx-Picture-with-Caption_7e_LT_7e_Gliederung_20_9" style:display-name="Master2-Layout9-picTx-Picture-with-Caption~LT~Gliederung 9" style:family="paragraph" style:parent-style-name="Master2-Layout9-picTx-Picture-with-Caption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9-picTx-Picture-with-Caption_7e_LT_7e_Titel" style:display-name="Master2-Layout9-picTx-Picture-with-Captio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2-Layout9-picTx-Picture-with-Caption_7e_LT_7e_Untertitel" style:display-name="Master2-Layout9-picTx-Picture-with-Caption~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2-Layout9-picTx-Picture-with-Caption_7e_LT_7e_Notizen" style:display-name="Master2-Layout9-picTx-Picture-with-Caption~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2-Layout9-picTx-Picture-with-Caption_7e_LT_7e_Hintergrundobjekte" style:display-name="Master2-Layout9-picTx-Picture-with-Cap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2-Layout9-picTx-Picture-with-Caption_7e_LT_7e_Hintergrund" style:display-name="Master2-Layout9-picTx-Picture-with-Cap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2-Layout10-vertTx-Title-and-Vertical-Text_7e_LT_7e_Gliederung_20_1" style:display-name="Master2-Layout10-vertTx-Title-and-Vertical-Text~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2-Layout10-vertTx-Title-and-Vertical-Text_7e_LT_7e_Gliederung_20_2" style:display-name="Master2-Layout10-vertTx-Title-and-Vertical-Text~LT~Gliederung 2" style:family="paragraph" style:parent-style-name="Master2-Layout10-vertTx-Title-and-Vertical-Text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2-Layout10-vertTx-Title-and-Vertical-Text_7e_LT_7e_Gliederung_20_3" style:display-name="Master2-Layout10-vertTx-Title-and-Vertical-Text~LT~Gliederung 3" style:family="paragraph" style:parent-style-name="Master2-Layout10-vertTx-Title-and-Vertical-Text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2-Layout10-vertTx-Title-and-Vertical-Text_7e_LT_7e_Gliederung_20_4" style:display-name="Master2-Layout10-vertTx-Title-and-Vertical-Text~LT~Gliederung 4" style:family="paragraph" style:parent-style-name="Master2-Layout10-vertTx-Title-and-Vertical-Text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0-vertTx-Title-and-Vertical-Text_7e_LT_7e_Gliederung_20_5" style:display-name="Master2-Layout10-vertTx-Title-and-Vertical-Text~LT~Gliederung 5" style:family="paragraph" style:parent-style-name="Master2-Layout10-vertTx-Title-and-Vertical-Text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0-vertTx-Title-and-Vertical-Text_7e_LT_7e_Gliederung_20_6" style:display-name="Master2-Layout10-vertTx-Title-and-Vertical-Text~LT~Gliederung 6" style:family="paragraph" style:parent-style-name="Master2-Layout10-vertTx-Title-and-Vertical-Text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0-vertTx-Title-and-Vertical-Text_7e_LT_7e_Gliederung_20_7" style:display-name="Master2-Layout10-vertTx-Title-and-Vertical-Text~LT~Gliederung 7" style:family="paragraph" style:parent-style-name="Master2-Layout10-vertTx-Title-and-Vertical-Text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0-vertTx-Title-and-Vertical-Text_7e_LT_7e_Gliederung_20_8" style:display-name="Master2-Layout10-vertTx-Title-and-Vertical-Text~LT~Gliederung 8" style:family="paragraph" style:parent-style-name="Master2-Layout10-vertTx-Title-and-Vertical-Text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0-vertTx-Title-and-Vertical-Text_7e_LT_7e_Gliederung_20_9" style:display-name="Master2-Layout10-vertTx-Title-and-Vertical-Text~LT~Gliederung 9" style:family="paragraph" style:parent-style-name="Master2-Layout10-vertTx-Title-and-Vertical-Text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0-vertTx-Title-and-Vertical-Text_7e_LT_7e_Titel" style:display-name="Master2-Layout10-vertTx-Title-and-Vertical-Tex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2-Layout10-vertTx-Title-and-Vertical-Text_7e_LT_7e_Untertitel" style:display-name="Master2-Layout10-vertTx-Title-and-Vertical-Tex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2-Layout10-vertTx-Title-and-Vertical-Text_7e_LT_7e_Notizen" style:display-name="Master2-Layout10-vertTx-Title-and-Vertical-Tex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2-Layout10-vertTx-Title-and-Vertical-Text_7e_LT_7e_Hintergrundobjekte" style:display-name="Master2-Layout10-vertTx-Title-and-Vertical-Tex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2-Layout10-vertTx-Title-and-Vertical-Text_7e_LT_7e_Hintergrund" style:display-name="Master2-Layout10-vertTx-Title-and-Vertical-Tex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2-Layout11-vertTitleAndTx-Vertical-Title-and-Text_7e_LT_7e_Gliederung_20_1" style:display-name="Master2-Layout11-vertTitleAndTx-Vertical-Title-and-Text~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2-Layout11-vertTitleAndTx-Vertical-Title-and-Text_7e_LT_7e_Gliederung_20_2" style:display-name="Master2-Layout11-vertTitleAndTx-Vertical-Title-and-Text~LT~Gliederung 2" style:family="paragraph" style:parent-style-name="Master2-Layout11-vertTitleAndTx-Vertical-Title-and-Text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2-Layout11-vertTitleAndTx-Vertical-Title-and-Text_7e_LT_7e_Gliederung_20_3" style:display-name="Master2-Layout11-vertTitleAndTx-Vertical-Title-and-Text~LT~Gliederung 3" style:family="paragraph" style:parent-style-name="Master2-Layout11-vertTitleAndTx-Vertical-Title-and-Text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2-Layout11-vertTitleAndTx-Vertical-Title-and-Text_7e_LT_7e_Gliederung_20_4" style:display-name="Master2-Layout11-vertTitleAndTx-Vertical-Title-and-Text~LT~Gliederung 4" style:family="paragraph" style:parent-style-name="Master2-Layout11-vertTitleAndTx-Vertical-Title-and-Text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1-vertTitleAndTx-Vertical-Title-and-Text_7e_LT_7e_Gliederung_20_5" style:display-name="Master2-Layout11-vertTitleAndTx-Vertical-Title-and-Text~LT~Gliederung 5" style:family="paragraph" style:parent-style-name="Master2-Layout11-vertTitleAndTx-Vertical-Title-and-Text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1-vertTitleAndTx-Vertical-Title-and-Text_7e_LT_7e_Gliederung_20_6" style:display-name="Master2-Layout11-vertTitleAndTx-Vertical-Title-and-Text~LT~Gliederung 6" style:family="paragraph" style:parent-style-name="Master2-Layout11-vertTitleAndTx-Vertical-Title-and-Text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1-vertTitleAndTx-Vertical-Title-and-Text_7e_LT_7e_Gliederung_20_7" style:display-name="Master2-Layout11-vertTitleAndTx-Vertical-Title-and-Text~LT~Gliederung 7" style:family="paragraph" style:parent-style-name="Master2-Layout11-vertTitleAndTx-Vertical-Title-and-Text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1-vertTitleAndTx-Vertical-Title-and-Text_7e_LT_7e_Gliederung_20_8" style:display-name="Master2-Layout11-vertTitleAndTx-Vertical-Title-and-Text~LT~Gliederung 8" style:family="paragraph" style:parent-style-name="Master2-Layout11-vertTitleAndTx-Vertical-Title-and-Text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1-vertTitleAndTx-Vertical-Title-and-Text_7e_LT_7e_Gliederung_20_9" style:display-name="Master2-Layout11-vertTitleAndTx-Vertical-Title-and-Text~LT~Gliederung 9" style:family="paragraph" style:parent-style-name="Master2-Layout11-vertTitleAndTx-Vertical-Title-and-Text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1-vertTitleAndTx-Vertical-Title-and-Text_7e_LT_7e_Titel" style:display-name="Master2-Layout11-vertTitleAndTx-Vertical-Title-and-Tex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2-Layout11-vertTitleAndTx-Vertical-Title-and-Text_7e_LT_7e_Untertitel" style:display-name="Master2-Layout11-vertTitleAndTx-Vertical-Title-and-Tex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2-Layout11-vertTitleAndTx-Vertical-Title-and-Text_7e_LT_7e_Notizen" style:display-name="Master2-Layout11-vertTitleAndTx-Vertical-Title-and-Tex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2-Layout11-vertTitleAndTx-Vertical-Title-and-Text_7e_LT_7e_Hintergrundobjekte" style:display-name="Master2-Layout11-vertTitleAndTx-Vertical-Title-and-Tex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2-Layout11-vertTitleAndTx-Vertical-Title-and-Text_7e_LT_7e_Hintergrund" style:display-name="Master2-Layout11-vertTitleAndTx-Vertical-Title-and-Tex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3-2_5f_Default_7e_LT_7e_Gliederung_20_1" style:display-name="Master3-2_Default~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3-2_5f_Default_7e_LT_7e_Gliederung_20_2" style:display-name="Master3-2_Default~LT~Gliederung 2" style:family="paragraph" style:parent-style-name="Master3-2_5f_Default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3-2_5f_Default_7e_LT_7e_Gliederung_20_3" style:display-name="Master3-2_Default~LT~Gliederung 3" style:family="paragraph" style:parent-style-name="Master3-2_5f_Default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3-2_5f_Default_7e_LT_7e_Gliederung_20_4" style:display-name="Master3-2_Default~LT~Gliederung 4" style:family="paragraph" style:parent-style-name="Master3-2_5f_Default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2_5f_Default_7e_LT_7e_Gliederung_20_5" style:display-name="Master3-2_Default~LT~Gliederung 5" style:family="paragraph" style:parent-style-name="Master3-2_5f_Default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2_5f_Default_7e_LT_7e_Gliederung_20_6" style:display-name="Master3-2_Default~LT~Gliederung 6" style:family="paragraph" style:parent-style-name="Master3-2_5f_Default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2_5f_Default_7e_LT_7e_Gliederung_20_7" style:display-name="Master3-2_Default~LT~Gliederung 7" style:family="paragraph" style:parent-style-name="Master3-2_5f_Default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2_5f_Default_7e_LT_7e_Gliederung_20_8" style:display-name="Master3-2_Default~LT~Gliederung 8" style:family="paragraph" style:parent-style-name="Master3-2_5f_Default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2_5f_Default_7e_LT_7e_Gliederung_20_9" style:display-name="Master3-2_Default~LT~Gliederung 9" style:family="paragraph" style:parent-style-name="Master3-2_5f_Default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2_5f_Default_7e_LT_7e_Titel" style:display-name="Master3-2_Defaul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3-2_5f_Default_7e_LT_7e_Untertitel" style:display-name="Master3-2_Defaul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3-2_5f_Default_7e_LT_7e_Notizen" style:display-name="Master3-2_Defaul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3-2_5f_Default_7e_LT_7e_Hintergrundobjekte" style:display-name="Master3-2_Defaul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3-2_5f_Default_7e_LT_7e_Hintergrund" style:display-name="Master3-2_Defaul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3-Layout1-title-Title-Slide_7e_LT_7e_Gliederung_20_1" style:display-name="Master3-Layout1-title-Title-Slide~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3-Layout1-title-Title-Slide_7e_LT_7e_Gliederung_20_2" style:display-name="Master3-Layout1-title-Title-Slide~LT~Gliederung 2" style:family="paragraph" style:parent-style-name="Master3-Layout1-title-Title-Slide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3-Layout1-title-Title-Slide_7e_LT_7e_Gliederung_20_3" style:display-name="Master3-Layout1-title-Title-Slide~LT~Gliederung 3" style:family="paragraph" style:parent-style-name="Master3-Layout1-title-Title-Slide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3-Layout1-title-Title-Slide_7e_LT_7e_Gliederung_20_4" style:display-name="Master3-Layout1-title-Title-Slide~LT~Gliederung 4" style:family="paragraph" style:parent-style-name="Master3-Layout1-title-Title-Slide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title-Title-Slide_7e_LT_7e_Gliederung_20_5" style:display-name="Master3-Layout1-title-Title-Slide~LT~Gliederung 5" style:family="paragraph" style:parent-style-name="Master3-Layout1-title-Title-Slide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title-Title-Slide_7e_LT_7e_Gliederung_20_6" style:display-name="Master3-Layout1-title-Title-Slide~LT~Gliederung 6" style:family="paragraph" style:parent-style-name="Master3-Layout1-title-Title-Slide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title-Title-Slide_7e_LT_7e_Gliederung_20_7" style:display-name="Master3-Layout1-title-Title-Slide~LT~Gliederung 7" style:family="paragraph" style:parent-style-name="Master3-Layout1-title-Title-Slide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title-Title-Slide_7e_LT_7e_Gliederung_20_8" style:display-name="Master3-Layout1-title-Title-Slide~LT~Gliederung 8" style:family="paragraph" style:parent-style-name="Master3-Layout1-title-Title-Slide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title-Title-Slide_7e_LT_7e_Gliederung_20_9" style:display-name="Master3-Layout1-title-Title-Slide~LT~Gliederung 9" style:family="paragraph" style:parent-style-name="Master3-Layout1-title-Title-Slide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title-Title-Slide_7e_LT_7e_Titel" style:display-name="Master3-Layout1-title-Title-Slide~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3-Layout1-title-Title-Slide_7e_LT_7e_Untertitel" style:display-name="Master3-Layout1-title-Title-Slide~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3-Layout1-title-Title-Slide_7e_LT_7e_Notizen" style:display-name="Master3-Layout1-title-Title-Slide~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3-Layout1-title-Title-Slide_7e_LT_7e_Hintergrundobjekte" style:display-name="Master3-Layout1-title-Title-Slid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3-Layout1-title-Title-Slide_7e_LT_7e_Hintergrund" style:display-name="Master3-Layout1-title-Title-Slid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3-Layout2-obj-Title-and-Content_7e_LT_7e_Gliederung_20_1" style:display-name="Master3-Layout2-obj-Title-and-Content~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3-Layout2-obj-Title-and-Content_7e_LT_7e_Gliederung_20_2" style:display-name="Master3-Layout2-obj-Title-and-Content~LT~Gliederung 2" style:family="paragraph" style:parent-style-name="Master3-Layout2-obj-Title-and-Content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3-Layout2-obj-Title-and-Content_7e_LT_7e_Gliederung_20_3" style:display-name="Master3-Layout2-obj-Title-and-Content~LT~Gliederung 3" style:family="paragraph" style:parent-style-name="Master3-Layout2-obj-Title-and-Content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3-Layout2-obj-Title-and-Content_7e_LT_7e_Gliederung_20_4" style:display-name="Master3-Layout2-obj-Title-and-Content~LT~Gliederung 4" style:family="paragraph" style:parent-style-name="Master3-Layout2-obj-Title-and-Content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2-obj-Title-and-Content_7e_LT_7e_Gliederung_20_5" style:display-name="Master3-Layout2-obj-Title-and-Content~LT~Gliederung 5" style:family="paragraph" style:parent-style-name="Master3-Layout2-obj-Title-and-Content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2-obj-Title-and-Content_7e_LT_7e_Gliederung_20_6" style:display-name="Master3-Layout2-obj-Title-and-Content~LT~Gliederung 6" style:family="paragraph" style:parent-style-name="Master3-Layout2-obj-Title-and-Content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2-obj-Title-and-Content_7e_LT_7e_Gliederung_20_7" style:display-name="Master3-Layout2-obj-Title-and-Content~LT~Gliederung 7" style:family="paragraph" style:parent-style-name="Master3-Layout2-obj-Title-and-Content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2-obj-Title-and-Content_7e_LT_7e_Gliederung_20_8" style:display-name="Master3-Layout2-obj-Title-and-Content~LT~Gliederung 8" style:family="paragraph" style:parent-style-name="Master3-Layout2-obj-Title-and-Content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2-obj-Title-and-Content_7e_LT_7e_Gliederung_20_9" style:display-name="Master3-Layout2-obj-Title-and-Content~LT~Gliederung 9" style:family="paragraph" style:parent-style-name="Master3-Layout2-obj-Title-and-Content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2-obj-Title-and-Content_7e_LT_7e_Titel" style:display-name="Master3-Layout2-obj-Title-and-Conten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3-Layout2-obj-Title-and-Content_7e_LT_7e_Untertitel" style:display-name="Master3-Layout2-obj-Title-and-Conten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3-Layout2-obj-Title-and-Content_7e_LT_7e_Notizen" style:display-name="Master3-Layout2-obj-Title-and-Conten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3-Layout2-obj-Title-and-Content_7e_LT_7e_Hintergrundobjekte" style:display-name="Master3-Layout2-obj-Title-and-Conten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3-Layout2-obj-Title-and-Content_7e_LT_7e_Hintergrund" style:display-name="Master3-Layout2-obj-Title-and-Conten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3-Layout3-secHead-Section-Header_7e_LT_7e_Gliederung_20_1" style:display-name="Master3-Layout3-secHead-Section-Header~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3-Layout3-secHead-Section-Header_7e_LT_7e_Gliederung_20_2" style:display-name="Master3-Layout3-secHead-Section-Header~LT~Gliederung 2" style:family="paragraph" style:parent-style-name="Master3-Layout3-secHead-Section-Header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3-Layout3-secHead-Section-Header_7e_LT_7e_Gliederung_20_3" style:display-name="Master3-Layout3-secHead-Section-Header~LT~Gliederung 3" style:family="paragraph" style:parent-style-name="Master3-Layout3-secHead-Section-Header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3-Layout3-secHead-Section-Header_7e_LT_7e_Gliederung_20_4" style:display-name="Master3-Layout3-secHead-Section-Header~LT~Gliederung 4" style:family="paragraph" style:parent-style-name="Master3-Layout3-secHead-Section-Header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3-secHead-Section-Header_7e_LT_7e_Gliederung_20_5" style:display-name="Master3-Layout3-secHead-Section-Header~LT~Gliederung 5" style:family="paragraph" style:parent-style-name="Master3-Layout3-secHead-Section-Header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3-secHead-Section-Header_7e_LT_7e_Gliederung_20_6" style:display-name="Master3-Layout3-secHead-Section-Header~LT~Gliederung 6" style:family="paragraph" style:parent-style-name="Master3-Layout3-secHead-Section-Header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3-secHead-Section-Header_7e_LT_7e_Gliederung_20_7" style:display-name="Master3-Layout3-secHead-Section-Header~LT~Gliederung 7" style:family="paragraph" style:parent-style-name="Master3-Layout3-secHead-Section-Header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3-secHead-Section-Header_7e_LT_7e_Gliederung_20_8" style:display-name="Master3-Layout3-secHead-Section-Header~LT~Gliederung 8" style:family="paragraph" style:parent-style-name="Master3-Layout3-secHead-Section-Header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3-secHead-Section-Header_7e_LT_7e_Gliederung_20_9" style:display-name="Master3-Layout3-secHead-Section-Header~LT~Gliederung 9" style:family="paragraph" style:parent-style-name="Master3-Layout3-secHead-Section-Header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3-secHead-Section-Header_7e_LT_7e_Titel" style:display-name="Master3-Layout3-secHead-Section-Header~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3-Layout3-secHead-Section-Header_7e_LT_7e_Untertitel" style:display-name="Master3-Layout3-secHead-Section-Header~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3-Layout3-secHead-Section-Header_7e_LT_7e_Notizen" style:display-name="Master3-Layout3-secHead-Section-Header~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3-Layout3-secHead-Section-Header_7e_LT_7e_Hintergrundobjekte" style:display-name="Master3-Layout3-secHead-Section-Header~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3-Layout3-secHead-Section-Header_7e_LT_7e_Hintergrund" style:display-name="Master3-Layout3-secHead-Section-Header~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3-Layout4-twoObj-Two-Content_7e_LT_7e_Gliederung_20_1" style:display-name="Master3-Layout4-twoObj-Two-Content~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3-Layout4-twoObj-Two-Content_7e_LT_7e_Gliederung_20_2" style:display-name="Master3-Layout4-twoObj-Two-Content~LT~Gliederung 2" style:family="paragraph" style:parent-style-name="Master3-Layout4-twoObj-Two-Content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3-Layout4-twoObj-Two-Content_7e_LT_7e_Gliederung_20_3" style:display-name="Master3-Layout4-twoObj-Two-Content~LT~Gliederung 3" style:family="paragraph" style:parent-style-name="Master3-Layout4-twoObj-Two-Content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3-Layout4-twoObj-Two-Content_7e_LT_7e_Gliederung_20_4" style:display-name="Master3-Layout4-twoObj-Two-Content~LT~Gliederung 4" style:family="paragraph" style:parent-style-name="Master3-Layout4-twoObj-Two-Content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4-twoObj-Two-Content_7e_LT_7e_Gliederung_20_5" style:display-name="Master3-Layout4-twoObj-Two-Content~LT~Gliederung 5" style:family="paragraph" style:parent-style-name="Master3-Layout4-twoObj-Two-Content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4-twoObj-Two-Content_7e_LT_7e_Gliederung_20_6" style:display-name="Master3-Layout4-twoObj-Two-Content~LT~Gliederung 6" style:family="paragraph" style:parent-style-name="Master3-Layout4-twoObj-Two-Content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4-twoObj-Two-Content_7e_LT_7e_Gliederung_20_7" style:display-name="Master3-Layout4-twoObj-Two-Content~LT~Gliederung 7" style:family="paragraph" style:parent-style-name="Master3-Layout4-twoObj-Two-Content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4-twoObj-Two-Content_7e_LT_7e_Gliederung_20_8" style:display-name="Master3-Layout4-twoObj-Two-Content~LT~Gliederung 8" style:family="paragraph" style:parent-style-name="Master3-Layout4-twoObj-Two-Content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4-twoObj-Two-Content_7e_LT_7e_Gliederung_20_9" style:display-name="Master3-Layout4-twoObj-Two-Content~LT~Gliederung 9" style:family="paragraph" style:parent-style-name="Master3-Layout4-twoObj-Two-Content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4-twoObj-Two-Content_7e_LT_7e_Titel" style:display-name="Master3-Layout4-twoObj-Two-Conten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3-Layout4-twoObj-Two-Content_7e_LT_7e_Untertitel" style:display-name="Master3-Layout4-twoObj-Two-Conten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3-Layout4-twoObj-Two-Content_7e_LT_7e_Notizen" style:display-name="Master3-Layout4-twoObj-Two-Conten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3-Layout4-twoObj-Two-Content_7e_LT_7e_Hintergrundobjekte" style:display-name="Master3-Layout4-twoObj-Two-Conten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3-Layout4-twoObj-Two-Content_7e_LT_7e_Hintergrund" style:display-name="Master3-Layout4-twoObj-Two-Conten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3-Layout5-twoTxTwoObj-Comparison_7e_LT_7e_Gliederung_20_1" style:display-name="Master3-Layout5-twoTxTwoObj-Comparison~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3-Layout5-twoTxTwoObj-Comparison_7e_LT_7e_Gliederung_20_2" style:display-name="Master3-Layout5-twoTxTwoObj-Comparison~LT~Gliederung 2" style:family="paragraph" style:parent-style-name="Master3-Layout5-twoTxTwoObj-Comparison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3-Layout5-twoTxTwoObj-Comparison_7e_LT_7e_Gliederung_20_3" style:display-name="Master3-Layout5-twoTxTwoObj-Comparison~LT~Gliederung 3" style:family="paragraph" style:parent-style-name="Master3-Layout5-twoTxTwoObj-Comparison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3-Layout5-twoTxTwoObj-Comparison_7e_LT_7e_Gliederung_20_4" style:display-name="Master3-Layout5-twoTxTwoObj-Comparison~LT~Gliederung 4" style:family="paragraph" style:parent-style-name="Master3-Layout5-twoTxTwoObj-Comparison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5-twoTxTwoObj-Comparison_7e_LT_7e_Gliederung_20_5" style:display-name="Master3-Layout5-twoTxTwoObj-Comparison~LT~Gliederung 5" style:family="paragraph" style:parent-style-name="Master3-Layout5-twoTxTwoObj-Comparison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5-twoTxTwoObj-Comparison_7e_LT_7e_Gliederung_20_6" style:display-name="Master3-Layout5-twoTxTwoObj-Comparison~LT~Gliederung 6" style:family="paragraph" style:parent-style-name="Master3-Layout5-twoTxTwoObj-Comparison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5-twoTxTwoObj-Comparison_7e_LT_7e_Gliederung_20_7" style:display-name="Master3-Layout5-twoTxTwoObj-Comparison~LT~Gliederung 7" style:family="paragraph" style:parent-style-name="Master3-Layout5-twoTxTwoObj-Comparison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5-twoTxTwoObj-Comparison_7e_LT_7e_Gliederung_20_8" style:display-name="Master3-Layout5-twoTxTwoObj-Comparison~LT~Gliederung 8" style:family="paragraph" style:parent-style-name="Master3-Layout5-twoTxTwoObj-Comparison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5-twoTxTwoObj-Comparison_7e_LT_7e_Gliederung_20_9" style:display-name="Master3-Layout5-twoTxTwoObj-Comparison~LT~Gliederung 9" style:family="paragraph" style:parent-style-name="Master3-Layout5-twoTxTwoObj-Comparison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5-twoTxTwoObj-Comparison_7e_LT_7e_Titel" style:display-name="Master3-Layout5-twoTxTwoObj-Compariso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3-Layout5-twoTxTwoObj-Comparison_7e_LT_7e_Untertitel" style:display-name="Master3-Layout5-twoTxTwoObj-Comparison~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3-Layout5-twoTxTwoObj-Comparison_7e_LT_7e_Notizen" style:display-name="Master3-Layout5-twoTxTwoObj-Comparison~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3-Layout5-twoTxTwoObj-Comparison_7e_LT_7e_Hintergrundobjekte" style:display-name="Master3-Layout5-twoTxTwoObj-Comparis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3-Layout5-twoTxTwoObj-Comparison_7e_LT_7e_Hintergrund" style:display-name="Master3-Layout5-twoTxTwoObj-Comparis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3-Layout6-titleOnly-Title-Only_7e_LT_7e_Gliederung_20_1" style:display-name="Master3-Layout6-titleOnly-Title-Only~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3-Layout6-titleOnly-Title-Only_7e_LT_7e_Gliederung_20_2" style:display-name="Master3-Layout6-titleOnly-Title-Only~LT~Gliederung 2" style:family="paragraph" style:parent-style-name="Master3-Layout6-titleOnly-Title-Only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3-Layout6-titleOnly-Title-Only_7e_LT_7e_Gliederung_20_3" style:display-name="Master3-Layout6-titleOnly-Title-Only~LT~Gliederung 3" style:family="paragraph" style:parent-style-name="Master3-Layout6-titleOnly-Title-Only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3-Layout6-titleOnly-Title-Only_7e_LT_7e_Gliederung_20_4" style:display-name="Master3-Layout6-titleOnly-Title-Only~LT~Gliederung 4" style:family="paragraph" style:parent-style-name="Master3-Layout6-titleOnly-Title-Only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6-titleOnly-Title-Only_7e_LT_7e_Gliederung_20_5" style:display-name="Master3-Layout6-titleOnly-Title-Only~LT~Gliederung 5" style:family="paragraph" style:parent-style-name="Master3-Layout6-titleOnly-Title-Only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6-titleOnly-Title-Only_7e_LT_7e_Gliederung_20_6" style:display-name="Master3-Layout6-titleOnly-Title-Only~LT~Gliederung 6" style:family="paragraph" style:parent-style-name="Master3-Layout6-titleOnly-Title-Only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6-titleOnly-Title-Only_7e_LT_7e_Gliederung_20_7" style:display-name="Master3-Layout6-titleOnly-Title-Only~LT~Gliederung 7" style:family="paragraph" style:parent-style-name="Master3-Layout6-titleOnly-Title-Only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6-titleOnly-Title-Only_7e_LT_7e_Gliederung_20_8" style:display-name="Master3-Layout6-titleOnly-Title-Only~LT~Gliederung 8" style:family="paragraph" style:parent-style-name="Master3-Layout6-titleOnly-Title-Only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6-titleOnly-Title-Only_7e_LT_7e_Gliederung_20_9" style:display-name="Master3-Layout6-titleOnly-Title-Only~LT~Gliederung 9" style:family="paragraph" style:parent-style-name="Master3-Layout6-titleOnly-Title-Only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6-titleOnly-Title-Only_7e_LT_7e_Titel" style:display-name="Master3-Layout6-titleOnly-Title-Only~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3-Layout6-titleOnly-Title-Only_7e_LT_7e_Untertitel" style:display-name="Master3-Layout6-titleOnly-Title-Only~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3-Layout6-titleOnly-Title-Only_7e_LT_7e_Notizen" style:display-name="Master3-Layout6-titleOnly-Title-Only~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3-Layout6-titleOnly-Title-Only_7e_LT_7e_Hintergrundobjekte" style:display-name="Master3-Layout6-titleOnly-Title-Only~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3-Layout6-titleOnly-Title-Only_7e_LT_7e_Hintergrund" style:display-name="Master3-Layout6-titleOnly-Title-Only~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3-Layout7-blank-Blank_7e_LT_7e_Gliederung_20_1" style:display-name="Master3-Layout7-blank-Blank~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3-Layout7-blank-Blank_7e_LT_7e_Gliederung_20_2" style:display-name="Master3-Layout7-blank-Blank~LT~Gliederung 2" style:family="paragraph" style:parent-style-name="Master3-Layout7-blank-Blank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3-Layout7-blank-Blank_7e_LT_7e_Gliederung_20_3" style:display-name="Master3-Layout7-blank-Blank~LT~Gliederung 3" style:family="paragraph" style:parent-style-name="Master3-Layout7-blank-Blank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3-Layout7-blank-Blank_7e_LT_7e_Gliederung_20_4" style:display-name="Master3-Layout7-blank-Blank~LT~Gliederung 4" style:family="paragraph" style:parent-style-name="Master3-Layout7-blank-Blank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7-blank-Blank_7e_LT_7e_Gliederung_20_5" style:display-name="Master3-Layout7-blank-Blank~LT~Gliederung 5" style:family="paragraph" style:parent-style-name="Master3-Layout7-blank-Blank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7-blank-Blank_7e_LT_7e_Gliederung_20_6" style:display-name="Master3-Layout7-blank-Blank~LT~Gliederung 6" style:family="paragraph" style:parent-style-name="Master3-Layout7-blank-Blank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7-blank-Blank_7e_LT_7e_Gliederung_20_7" style:display-name="Master3-Layout7-blank-Blank~LT~Gliederung 7" style:family="paragraph" style:parent-style-name="Master3-Layout7-blank-Blank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7-blank-Blank_7e_LT_7e_Gliederung_20_8" style:display-name="Master3-Layout7-blank-Blank~LT~Gliederung 8" style:family="paragraph" style:parent-style-name="Master3-Layout7-blank-Blank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7-blank-Blank_7e_LT_7e_Gliederung_20_9" style:display-name="Master3-Layout7-blank-Blank~LT~Gliederung 9" style:family="paragraph" style:parent-style-name="Master3-Layout7-blank-Blank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7-blank-Blank_7e_LT_7e_Titel" style:display-name="Master3-Layout7-blank-Blank~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3-Layout7-blank-Blank_7e_LT_7e_Untertitel" style:display-name="Master3-Layout7-blank-Blank~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3-Layout7-blank-Blank_7e_LT_7e_Notizen" style:display-name="Master3-Layout7-blank-Blank~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3-Layout7-blank-Blank_7e_LT_7e_Hintergrundobjekte" style:display-name="Master3-Layout7-blank-Blank~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3-Layout7-blank-Blank_7e_LT_7e_Hintergrund" style:display-name="Master3-Layout7-blank-Blank~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3-Layout8-objTx-Content-with-Caption_7e_LT_7e_Gliederung_20_1" style:display-name="Master3-Layout8-objTx-Content-with-Caption~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3-Layout8-objTx-Content-with-Caption_7e_LT_7e_Gliederung_20_2" style:display-name="Master3-Layout8-objTx-Content-with-Caption~LT~Gliederung 2" style:family="paragraph" style:parent-style-name="Master3-Layout8-objTx-Content-with-Caption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3-Layout8-objTx-Content-with-Caption_7e_LT_7e_Gliederung_20_3" style:display-name="Master3-Layout8-objTx-Content-with-Caption~LT~Gliederung 3" style:family="paragraph" style:parent-style-name="Master3-Layout8-objTx-Content-with-Caption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3-Layout8-objTx-Content-with-Caption_7e_LT_7e_Gliederung_20_4" style:display-name="Master3-Layout8-objTx-Content-with-Caption~LT~Gliederung 4" style:family="paragraph" style:parent-style-name="Master3-Layout8-objTx-Content-with-Caption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8-objTx-Content-with-Caption_7e_LT_7e_Gliederung_20_5" style:display-name="Master3-Layout8-objTx-Content-with-Caption~LT~Gliederung 5" style:family="paragraph" style:parent-style-name="Master3-Layout8-objTx-Content-with-Caption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8-objTx-Content-with-Caption_7e_LT_7e_Gliederung_20_6" style:display-name="Master3-Layout8-objTx-Content-with-Caption~LT~Gliederung 6" style:family="paragraph" style:parent-style-name="Master3-Layout8-objTx-Content-with-Caption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8-objTx-Content-with-Caption_7e_LT_7e_Gliederung_20_7" style:display-name="Master3-Layout8-objTx-Content-with-Caption~LT~Gliederung 7" style:family="paragraph" style:parent-style-name="Master3-Layout8-objTx-Content-with-Caption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8-objTx-Content-with-Caption_7e_LT_7e_Gliederung_20_8" style:display-name="Master3-Layout8-objTx-Content-with-Caption~LT~Gliederung 8" style:family="paragraph" style:parent-style-name="Master3-Layout8-objTx-Content-with-Caption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8-objTx-Content-with-Caption_7e_LT_7e_Gliederung_20_9" style:display-name="Master3-Layout8-objTx-Content-with-Caption~LT~Gliederung 9" style:family="paragraph" style:parent-style-name="Master3-Layout8-objTx-Content-with-Caption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8-objTx-Content-with-Caption_7e_LT_7e_Titel" style:display-name="Master3-Layout8-objTx-Content-with-Captio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3-Layout8-objTx-Content-with-Caption_7e_LT_7e_Untertitel" style:display-name="Master3-Layout8-objTx-Content-with-Caption~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3-Layout8-objTx-Content-with-Caption_7e_LT_7e_Notizen" style:display-name="Master3-Layout8-objTx-Content-with-Caption~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3-Layout8-objTx-Content-with-Caption_7e_LT_7e_Hintergrundobjekte" style:display-name="Master3-Layout8-objTx-Content-with-Cap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3-Layout8-objTx-Content-with-Caption_7e_LT_7e_Hintergrund" style:display-name="Master3-Layout8-objTx-Content-with-Cap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3-Layout9-picTx-Picture-with-Caption_7e_LT_7e_Gliederung_20_1" style:display-name="Master3-Layout9-picTx-Picture-with-Caption~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3-Layout9-picTx-Picture-with-Caption_7e_LT_7e_Gliederung_20_2" style:display-name="Master3-Layout9-picTx-Picture-with-Caption~LT~Gliederung 2" style:family="paragraph" style:parent-style-name="Master3-Layout9-picTx-Picture-with-Caption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3-Layout9-picTx-Picture-with-Caption_7e_LT_7e_Gliederung_20_3" style:display-name="Master3-Layout9-picTx-Picture-with-Caption~LT~Gliederung 3" style:family="paragraph" style:parent-style-name="Master3-Layout9-picTx-Picture-with-Caption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3-Layout9-picTx-Picture-with-Caption_7e_LT_7e_Gliederung_20_4" style:display-name="Master3-Layout9-picTx-Picture-with-Caption~LT~Gliederung 4" style:family="paragraph" style:parent-style-name="Master3-Layout9-picTx-Picture-with-Caption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9-picTx-Picture-with-Caption_7e_LT_7e_Gliederung_20_5" style:display-name="Master3-Layout9-picTx-Picture-with-Caption~LT~Gliederung 5" style:family="paragraph" style:parent-style-name="Master3-Layout9-picTx-Picture-with-Caption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9-picTx-Picture-with-Caption_7e_LT_7e_Gliederung_20_6" style:display-name="Master3-Layout9-picTx-Picture-with-Caption~LT~Gliederung 6" style:family="paragraph" style:parent-style-name="Master3-Layout9-picTx-Picture-with-Caption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9-picTx-Picture-with-Caption_7e_LT_7e_Gliederung_20_7" style:display-name="Master3-Layout9-picTx-Picture-with-Caption~LT~Gliederung 7" style:family="paragraph" style:parent-style-name="Master3-Layout9-picTx-Picture-with-Caption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9-picTx-Picture-with-Caption_7e_LT_7e_Gliederung_20_8" style:display-name="Master3-Layout9-picTx-Picture-with-Caption~LT~Gliederung 8" style:family="paragraph" style:parent-style-name="Master3-Layout9-picTx-Picture-with-Caption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9-picTx-Picture-with-Caption_7e_LT_7e_Gliederung_20_9" style:display-name="Master3-Layout9-picTx-Picture-with-Caption~LT~Gliederung 9" style:family="paragraph" style:parent-style-name="Master3-Layout9-picTx-Picture-with-Caption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9-picTx-Picture-with-Caption_7e_LT_7e_Titel" style:display-name="Master3-Layout9-picTx-Picture-with-Captio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3-Layout9-picTx-Picture-with-Caption_7e_LT_7e_Untertitel" style:display-name="Master3-Layout9-picTx-Picture-with-Caption~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3-Layout9-picTx-Picture-with-Caption_7e_LT_7e_Notizen" style:display-name="Master3-Layout9-picTx-Picture-with-Caption~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3-Layout9-picTx-Picture-with-Caption_7e_LT_7e_Hintergrundobjekte" style:display-name="Master3-Layout9-picTx-Picture-with-Cap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3-Layout9-picTx-Picture-with-Caption_7e_LT_7e_Hintergrund" style:display-name="Master3-Layout9-picTx-Picture-with-Cap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3-Layout10-vertTx-Title-and-Vertical-Text_7e_LT_7e_Gliederung_20_1" style:display-name="Master3-Layout10-vertTx-Title-and-Vertical-Text~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3-Layout10-vertTx-Title-and-Vertical-Text_7e_LT_7e_Gliederung_20_2" style:display-name="Master3-Layout10-vertTx-Title-and-Vertical-Text~LT~Gliederung 2" style:family="paragraph" style:parent-style-name="Master3-Layout10-vertTx-Title-and-Vertical-Text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3-Layout10-vertTx-Title-and-Vertical-Text_7e_LT_7e_Gliederung_20_3" style:display-name="Master3-Layout10-vertTx-Title-and-Vertical-Text~LT~Gliederung 3" style:family="paragraph" style:parent-style-name="Master3-Layout10-vertTx-Title-and-Vertical-Text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3-Layout10-vertTx-Title-and-Vertical-Text_7e_LT_7e_Gliederung_20_4" style:display-name="Master3-Layout10-vertTx-Title-and-Vertical-Text~LT~Gliederung 4" style:family="paragraph" style:parent-style-name="Master3-Layout10-vertTx-Title-and-Vertical-Text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0-vertTx-Title-and-Vertical-Text_7e_LT_7e_Gliederung_20_5" style:display-name="Master3-Layout10-vertTx-Title-and-Vertical-Text~LT~Gliederung 5" style:family="paragraph" style:parent-style-name="Master3-Layout10-vertTx-Title-and-Vertical-Text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0-vertTx-Title-and-Vertical-Text_7e_LT_7e_Gliederung_20_6" style:display-name="Master3-Layout10-vertTx-Title-and-Vertical-Text~LT~Gliederung 6" style:family="paragraph" style:parent-style-name="Master3-Layout10-vertTx-Title-and-Vertical-Text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0-vertTx-Title-and-Vertical-Text_7e_LT_7e_Gliederung_20_7" style:display-name="Master3-Layout10-vertTx-Title-and-Vertical-Text~LT~Gliederung 7" style:family="paragraph" style:parent-style-name="Master3-Layout10-vertTx-Title-and-Vertical-Text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0-vertTx-Title-and-Vertical-Text_7e_LT_7e_Gliederung_20_8" style:display-name="Master3-Layout10-vertTx-Title-and-Vertical-Text~LT~Gliederung 8" style:family="paragraph" style:parent-style-name="Master3-Layout10-vertTx-Title-and-Vertical-Text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0-vertTx-Title-and-Vertical-Text_7e_LT_7e_Gliederung_20_9" style:display-name="Master3-Layout10-vertTx-Title-and-Vertical-Text~LT~Gliederung 9" style:family="paragraph" style:parent-style-name="Master3-Layout10-vertTx-Title-and-Vertical-Text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0-vertTx-Title-and-Vertical-Text_7e_LT_7e_Titel" style:display-name="Master3-Layout10-vertTx-Title-and-Vertical-Tex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3-Layout10-vertTx-Title-and-Vertical-Text_7e_LT_7e_Untertitel" style:display-name="Master3-Layout10-vertTx-Title-and-Vertical-Tex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3-Layout10-vertTx-Title-and-Vertical-Text_7e_LT_7e_Notizen" style:display-name="Master3-Layout10-vertTx-Title-and-Vertical-Tex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3-Layout10-vertTx-Title-and-Vertical-Text_7e_LT_7e_Hintergrundobjekte" style:display-name="Master3-Layout10-vertTx-Title-and-Vertical-Tex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3-Layout10-vertTx-Title-and-Vertical-Text_7e_LT_7e_Hintergrund" style:display-name="Master3-Layout10-vertTx-Title-and-Vertical-Tex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3-Layout11-vertTitleAndTx-Vertical-Title-and-Text_7e_LT_7e_Gliederung_20_1" style:display-name="Master3-Layout11-vertTitleAndTx-Vertical-Title-and-Text~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3-Layout11-vertTitleAndTx-Vertical-Title-and-Text_7e_LT_7e_Gliederung_20_2" style:display-name="Master3-Layout11-vertTitleAndTx-Vertical-Title-and-Text~LT~Gliederung 2" style:family="paragraph" style:parent-style-name="Master3-Layout11-vertTitleAndTx-Vertical-Title-and-Text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3-Layout11-vertTitleAndTx-Vertical-Title-and-Text_7e_LT_7e_Gliederung_20_3" style:display-name="Master3-Layout11-vertTitleAndTx-Vertical-Title-and-Text~LT~Gliederung 3" style:family="paragraph" style:parent-style-name="Master3-Layout11-vertTitleAndTx-Vertical-Title-and-Text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3-Layout11-vertTitleAndTx-Vertical-Title-and-Text_7e_LT_7e_Gliederung_20_4" style:display-name="Master3-Layout11-vertTitleAndTx-Vertical-Title-and-Text~LT~Gliederung 4" style:family="paragraph" style:parent-style-name="Master3-Layout11-vertTitleAndTx-Vertical-Title-and-Text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1-vertTitleAndTx-Vertical-Title-and-Text_7e_LT_7e_Gliederung_20_5" style:display-name="Master3-Layout11-vertTitleAndTx-Vertical-Title-and-Text~LT~Gliederung 5" style:family="paragraph" style:parent-style-name="Master3-Layout11-vertTitleAndTx-Vertical-Title-and-Text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1-vertTitleAndTx-Vertical-Title-and-Text_7e_LT_7e_Gliederung_20_6" style:display-name="Master3-Layout11-vertTitleAndTx-Vertical-Title-and-Text~LT~Gliederung 6" style:family="paragraph" style:parent-style-name="Master3-Layout11-vertTitleAndTx-Vertical-Title-and-Text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1-vertTitleAndTx-Vertical-Title-and-Text_7e_LT_7e_Gliederung_20_7" style:display-name="Master3-Layout11-vertTitleAndTx-Vertical-Title-and-Text~LT~Gliederung 7" style:family="paragraph" style:parent-style-name="Master3-Layout11-vertTitleAndTx-Vertical-Title-and-Text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1-vertTitleAndTx-Vertical-Title-and-Text_7e_LT_7e_Gliederung_20_8" style:display-name="Master3-Layout11-vertTitleAndTx-Vertical-Title-and-Text~LT~Gliederung 8" style:family="paragraph" style:parent-style-name="Master3-Layout11-vertTitleAndTx-Vertical-Title-and-Text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1-vertTitleAndTx-Vertical-Title-and-Text_7e_LT_7e_Gliederung_20_9" style:display-name="Master3-Layout11-vertTitleAndTx-Vertical-Title-and-Text~LT~Gliederung 9" style:family="paragraph" style:parent-style-name="Master3-Layout11-vertTitleAndTx-Vertical-Title-and-Text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1-vertTitleAndTx-Vertical-Title-and-Text_7e_LT_7e_Titel" style:display-name="Master3-Layout11-vertTitleAndTx-Vertical-Title-and-Tex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3-Layout11-vertTitleAndTx-Vertical-Title-and-Text_7e_LT_7e_Untertitel" style:display-name="Master3-Layout11-vertTitleAndTx-Vertical-Title-and-Tex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3-Layout11-vertTitleAndTx-Vertical-Title-and-Text_7e_LT_7e_Notizen" style:display-name="Master3-Layout11-vertTitleAndTx-Vertical-Title-and-Tex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3-Layout11-vertTitleAndTx-Vertical-Title-and-Text_7e_LT_7e_Hintergrundobjekte" style:display-name="Master3-Layout11-vertTitleAndTx-Vertical-Title-and-Tex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3-Layout11-vertTitleAndTx-Vertical-Title-and-Text_7e_LT_7e_Hintergrund" style:display-name="Master3-Layout11-vertTitleAndTx-Vertical-Title-and-Tex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4-Office-Theme_7e_LT_7e_Gliederung_20_1" style:display-name="Master4-Office-Theme~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4-Office-Theme_7e_LT_7e_Gliederung_20_2" style:display-name="Master4-Office-Theme~LT~Gliederung 2" style:family="paragraph" style:parent-style-name="Master4-Office-Theme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4-Office-Theme_7e_LT_7e_Gliederung_20_3" style:display-name="Master4-Office-Theme~LT~Gliederung 3" style:family="paragraph" style:parent-style-name="Master4-Office-Theme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4-Office-Theme_7e_LT_7e_Gliederung_20_4" style:display-name="Master4-Office-Theme~LT~Gliederung 4" style:family="paragraph" style:parent-style-name="Master4-Office-Theme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Office-Theme_7e_LT_7e_Gliederung_20_5" style:display-name="Master4-Office-Theme~LT~Gliederung 5" style:family="paragraph" style:parent-style-name="Master4-Office-Theme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Office-Theme_7e_LT_7e_Gliederung_20_6" style:display-name="Master4-Office-Theme~LT~Gliederung 6" style:family="paragraph" style:parent-style-name="Master4-Office-Theme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Office-Theme_7e_LT_7e_Gliederung_20_7" style:display-name="Master4-Office-Theme~LT~Gliederung 7" style:family="paragraph" style:parent-style-name="Master4-Office-Theme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Office-Theme_7e_LT_7e_Gliederung_20_8" style:display-name="Master4-Office-Theme~LT~Gliederung 8" style:family="paragraph" style:parent-style-name="Master4-Office-Theme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Office-Theme_7e_LT_7e_Gliederung_20_9" style:display-name="Master4-Office-Theme~LT~Gliederung 9" style:family="paragraph" style:parent-style-name="Master4-Office-Theme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Office-Theme_7e_LT_7e_Titel" style:display-name="Master4-Office-Theme~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4-Office-Theme_7e_LT_7e_Untertitel" style:display-name="Master4-Office-Theme~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4-Office-Theme_7e_LT_7e_Notizen" style:display-name="Master4-Office-Theme~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4-Office-Theme_7e_LT_7e_Hintergrundobjekte" style:display-name="Master4-Office-Them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4-Office-Theme_7e_LT_7e_Hintergrund" style:display-name="Master4-Office-Them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4-Layout1-title-Title-Slide_7e_LT_7e_Gliederung_20_1" style:display-name="Master4-Layout1-title-Title-Slide~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4-Layout1-title-Title-Slide_7e_LT_7e_Gliederung_20_2" style:display-name="Master4-Layout1-title-Title-Slide~LT~Gliederung 2" style:family="paragraph" style:parent-style-name="Master4-Layout1-title-Title-Slide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4-Layout1-title-Title-Slide_7e_LT_7e_Gliederung_20_3" style:display-name="Master4-Layout1-title-Title-Slide~LT~Gliederung 3" style:family="paragraph" style:parent-style-name="Master4-Layout1-title-Title-Slide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4-Layout1-title-Title-Slide_7e_LT_7e_Gliederung_20_4" style:display-name="Master4-Layout1-title-Title-Slide~LT~Gliederung 4" style:family="paragraph" style:parent-style-name="Master4-Layout1-title-Title-Slide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title-Title-Slide_7e_LT_7e_Gliederung_20_5" style:display-name="Master4-Layout1-title-Title-Slide~LT~Gliederung 5" style:family="paragraph" style:parent-style-name="Master4-Layout1-title-Title-Slide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title-Title-Slide_7e_LT_7e_Gliederung_20_6" style:display-name="Master4-Layout1-title-Title-Slide~LT~Gliederung 6" style:family="paragraph" style:parent-style-name="Master4-Layout1-title-Title-Slide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title-Title-Slide_7e_LT_7e_Gliederung_20_7" style:display-name="Master4-Layout1-title-Title-Slide~LT~Gliederung 7" style:family="paragraph" style:parent-style-name="Master4-Layout1-title-Title-Slide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title-Title-Slide_7e_LT_7e_Gliederung_20_8" style:display-name="Master4-Layout1-title-Title-Slide~LT~Gliederung 8" style:family="paragraph" style:parent-style-name="Master4-Layout1-title-Title-Slide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title-Title-Slide_7e_LT_7e_Gliederung_20_9" style:display-name="Master4-Layout1-title-Title-Slide~LT~Gliederung 9" style:family="paragraph" style:parent-style-name="Master4-Layout1-title-Title-Slide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title-Title-Slide_7e_LT_7e_Titel" style:display-name="Master4-Layout1-title-Title-Slide~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4-Layout1-title-Title-Slide_7e_LT_7e_Untertitel" style:display-name="Master4-Layout1-title-Title-Slide~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4-Layout1-title-Title-Slide_7e_LT_7e_Notizen" style:display-name="Master4-Layout1-title-Title-Slide~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4-Layout1-title-Title-Slide_7e_LT_7e_Hintergrundobjekte" style:display-name="Master4-Layout1-title-Title-Slid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4-Layout1-title-Title-Slide_7e_LT_7e_Hintergrund" style:display-name="Master4-Layout1-title-Title-Slid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4-Layout2-obj-Title-and-Content_7e_LT_7e_Gliederung_20_1" style:display-name="Master4-Layout2-obj-Title-and-Content~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4-Layout2-obj-Title-and-Content_7e_LT_7e_Gliederung_20_2" style:display-name="Master4-Layout2-obj-Title-and-Content~LT~Gliederung 2" style:family="paragraph" style:parent-style-name="Master4-Layout2-obj-Title-and-Content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4-Layout2-obj-Title-and-Content_7e_LT_7e_Gliederung_20_3" style:display-name="Master4-Layout2-obj-Title-and-Content~LT~Gliederung 3" style:family="paragraph" style:parent-style-name="Master4-Layout2-obj-Title-and-Content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4-Layout2-obj-Title-and-Content_7e_LT_7e_Gliederung_20_4" style:display-name="Master4-Layout2-obj-Title-and-Content~LT~Gliederung 4" style:family="paragraph" style:parent-style-name="Master4-Layout2-obj-Title-and-Content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2-obj-Title-and-Content_7e_LT_7e_Gliederung_20_5" style:display-name="Master4-Layout2-obj-Title-and-Content~LT~Gliederung 5" style:family="paragraph" style:parent-style-name="Master4-Layout2-obj-Title-and-Content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2-obj-Title-and-Content_7e_LT_7e_Gliederung_20_6" style:display-name="Master4-Layout2-obj-Title-and-Content~LT~Gliederung 6" style:family="paragraph" style:parent-style-name="Master4-Layout2-obj-Title-and-Content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2-obj-Title-and-Content_7e_LT_7e_Gliederung_20_7" style:display-name="Master4-Layout2-obj-Title-and-Content~LT~Gliederung 7" style:family="paragraph" style:parent-style-name="Master4-Layout2-obj-Title-and-Content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2-obj-Title-and-Content_7e_LT_7e_Gliederung_20_8" style:display-name="Master4-Layout2-obj-Title-and-Content~LT~Gliederung 8" style:family="paragraph" style:parent-style-name="Master4-Layout2-obj-Title-and-Content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2-obj-Title-and-Content_7e_LT_7e_Gliederung_20_9" style:display-name="Master4-Layout2-obj-Title-and-Content~LT~Gliederung 9" style:family="paragraph" style:parent-style-name="Master4-Layout2-obj-Title-and-Content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2-obj-Title-and-Content_7e_LT_7e_Titel" style:display-name="Master4-Layout2-obj-Title-and-Conten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4-Layout2-obj-Title-and-Content_7e_LT_7e_Untertitel" style:display-name="Master4-Layout2-obj-Title-and-Conten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4-Layout2-obj-Title-and-Content_7e_LT_7e_Notizen" style:display-name="Master4-Layout2-obj-Title-and-Conten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4-Layout2-obj-Title-and-Content_7e_LT_7e_Hintergrundobjekte" style:display-name="Master4-Layout2-obj-Title-and-Conten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4-Layout2-obj-Title-and-Content_7e_LT_7e_Hintergrund" style:display-name="Master4-Layout2-obj-Title-and-Conten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4-Layout3-secHead-Section-Header_7e_LT_7e_Gliederung_20_1" style:display-name="Master4-Layout3-secHead-Section-Header~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4-Layout3-secHead-Section-Header_7e_LT_7e_Gliederung_20_2" style:display-name="Master4-Layout3-secHead-Section-Header~LT~Gliederung 2" style:family="paragraph" style:parent-style-name="Master4-Layout3-secHead-Section-Header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4-Layout3-secHead-Section-Header_7e_LT_7e_Gliederung_20_3" style:display-name="Master4-Layout3-secHead-Section-Header~LT~Gliederung 3" style:family="paragraph" style:parent-style-name="Master4-Layout3-secHead-Section-Header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4-Layout3-secHead-Section-Header_7e_LT_7e_Gliederung_20_4" style:display-name="Master4-Layout3-secHead-Section-Header~LT~Gliederung 4" style:family="paragraph" style:parent-style-name="Master4-Layout3-secHead-Section-Header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3-secHead-Section-Header_7e_LT_7e_Gliederung_20_5" style:display-name="Master4-Layout3-secHead-Section-Header~LT~Gliederung 5" style:family="paragraph" style:parent-style-name="Master4-Layout3-secHead-Section-Header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3-secHead-Section-Header_7e_LT_7e_Gliederung_20_6" style:display-name="Master4-Layout3-secHead-Section-Header~LT~Gliederung 6" style:family="paragraph" style:parent-style-name="Master4-Layout3-secHead-Section-Header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3-secHead-Section-Header_7e_LT_7e_Gliederung_20_7" style:display-name="Master4-Layout3-secHead-Section-Header~LT~Gliederung 7" style:family="paragraph" style:parent-style-name="Master4-Layout3-secHead-Section-Header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3-secHead-Section-Header_7e_LT_7e_Gliederung_20_8" style:display-name="Master4-Layout3-secHead-Section-Header~LT~Gliederung 8" style:family="paragraph" style:parent-style-name="Master4-Layout3-secHead-Section-Header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3-secHead-Section-Header_7e_LT_7e_Gliederung_20_9" style:display-name="Master4-Layout3-secHead-Section-Header~LT~Gliederung 9" style:family="paragraph" style:parent-style-name="Master4-Layout3-secHead-Section-Header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3-secHead-Section-Header_7e_LT_7e_Titel" style:display-name="Master4-Layout3-secHead-Section-Header~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4-Layout3-secHead-Section-Header_7e_LT_7e_Untertitel" style:display-name="Master4-Layout3-secHead-Section-Header~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4-Layout3-secHead-Section-Header_7e_LT_7e_Notizen" style:display-name="Master4-Layout3-secHead-Section-Header~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4-Layout3-secHead-Section-Header_7e_LT_7e_Hintergrundobjekte" style:display-name="Master4-Layout3-secHead-Section-Header~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4-Layout3-secHead-Section-Header_7e_LT_7e_Hintergrund" style:display-name="Master4-Layout3-secHead-Section-Header~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4-Layout4-twoObj-Two-Content_7e_LT_7e_Gliederung_20_1" style:display-name="Master4-Layout4-twoObj-Two-Content~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4-Layout4-twoObj-Two-Content_7e_LT_7e_Gliederung_20_2" style:display-name="Master4-Layout4-twoObj-Two-Content~LT~Gliederung 2" style:family="paragraph" style:parent-style-name="Master4-Layout4-twoObj-Two-Content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4-Layout4-twoObj-Two-Content_7e_LT_7e_Gliederung_20_3" style:display-name="Master4-Layout4-twoObj-Two-Content~LT~Gliederung 3" style:family="paragraph" style:parent-style-name="Master4-Layout4-twoObj-Two-Content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4-Layout4-twoObj-Two-Content_7e_LT_7e_Gliederung_20_4" style:display-name="Master4-Layout4-twoObj-Two-Content~LT~Gliederung 4" style:family="paragraph" style:parent-style-name="Master4-Layout4-twoObj-Two-Content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4-twoObj-Two-Content_7e_LT_7e_Gliederung_20_5" style:display-name="Master4-Layout4-twoObj-Two-Content~LT~Gliederung 5" style:family="paragraph" style:parent-style-name="Master4-Layout4-twoObj-Two-Content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4-twoObj-Two-Content_7e_LT_7e_Gliederung_20_6" style:display-name="Master4-Layout4-twoObj-Two-Content~LT~Gliederung 6" style:family="paragraph" style:parent-style-name="Master4-Layout4-twoObj-Two-Content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4-twoObj-Two-Content_7e_LT_7e_Gliederung_20_7" style:display-name="Master4-Layout4-twoObj-Two-Content~LT~Gliederung 7" style:family="paragraph" style:parent-style-name="Master4-Layout4-twoObj-Two-Content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4-twoObj-Two-Content_7e_LT_7e_Gliederung_20_8" style:display-name="Master4-Layout4-twoObj-Two-Content~LT~Gliederung 8" style:family="paragraph" style:parent-style-name="Master4-Layout4-twoObj-Two-Content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4-twoObj-Two-Content_7e_LT_7e_Gliederung_20_9" style:display-name="Master4-Layout4-twoObj-Two-Content~LT~Gliederung 9" style:family="paragraph" style:parent-style-name="Master4-Layout4-twoObj-Two-Content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4-twoObj-Two-Content_7e_LT_7e_Titel" style:display-name="Master4-Layout4-twoObj-Two-Conten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4-Layout4-twoObj-Two-Content_7e_LT_7e_Untertitel" style:display-name="Master4-Layout4-twoObj-Two-Conten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4-Layout4-twoObj-Two-Content_7e_LT_7e_Notizen" style:display-name="Master4-Layout4-twoObj-Two-Conten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4-Layout4-twoObj-Two-Content_7e_LT_7e_Hintergrundobjekte" style:display-name="Master4-Layout4-twoObj-Two-Conten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4-Layout4-twoObj-Two-Content_7e_LT_7e_Hintergrund" style:display-name="Master4-Layout4-twoObj-Two-Conten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4-Layout5-twoTxTwoObj-Comparison_7e_LT_7e_Gliederung_20_1" style:display-name="Master4-Layout5-twoTxTwoObj-Comparison~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4-Layout5-twoTxTwoObj-Comparison_7e_LT_7e_Gliederung_20_2" style:display-name="Master4-Layout5-twoTxTwoObj-Comparison~LT~Gliederung 2" style:family="paragraph" style:parent-style-name="Master4-Layout5-twoTxTwoObj-Comparison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4-Layout5-twoTxTwoObj-Comparison_7e_LT_7e_Gliederung_20_3" style:display-name="Master4-Layout5-twoTxTwoObj-Comparison~LT~Gliederung 3" style:family="paragraph" style:parent-style-name="Master4-Layout5-twoTxTwoObj-Comparison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4-Layout5-twoTxTwoObj-Comparison_7e_LT_7e_Gliederung_20_4" style:display-name="Master4-Layout5-twoTxTwoObj-Comparison~LT~Gliederung 4" style:family="paragraph" style:parent-style-name="Master4-Layout5-twoTxTwoObj-Comparison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5-twoTxTwoObj-Comparison_7e_LT_7e_Gliederung_20_5" style:display-name="Master4-Layout5-twoTxTwoObj-Comparison~LT~Gliederung 5" style:family="paragraph" style:parent-style-name="Master4-Layout5-twoTxTwoObj-Comparison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5-twoTxTwoObj-Comparison_7e_LT_7e_Gliederung_20_6" style:display-name="Master4-Layout5-twoTxTwoObj-Comparison~LT~Gliederung 6" style:family="paragraph" style:parent-style-name="Master4-Layout5-twoTxTwoObj-Comparison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5-twoTxTwoObj-Comparison_7e_LT_7e_Gliederung_20_7" style:display-name="Master4-Layout5-twoTxTwoObj-Comparison~LT~Gliederung 7" style:family="paragraph" style:parent-style-name="Master4-Layout5-twoTxTwoObj-Comparison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5-twoTxTwoObj-Comparison_7e_LT_7e_Gliederung_20_8" style:display-name="Master4-Layout5-twoTxTwoObj-Comparison~LT~Gliederung 8" style:family="paragraph" style:parent-style-name="Master4-Layout5-twoTxTwoObj-Comparison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5-twoTxTwoObj-Comparison_7e_LT_7e_Gliederung_20_9" style:display-name="Master4-Layout5-twoTxTwoObj-Comparison~LT~Gliederung 9" style:family="paragraph" style:parent-style-name="Master4-Layout5-twoTxTwoObj-Comparison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5-twoTxTwoObj-Comparison_7e_LT_7e_Titel" style:display-name="Master4-Layout5-twoTxTwoObj-Compariso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4-Layout5-twoTxTwoObj-Comparison_7e_LT_7e_Untertitel" style:display-name="Master4-Layout5-twoTxTwoObj-Comparison~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4-Layout5-twoTxTwoObj-Comparison_7e_LT_7e_Notizen" style:display-name="Master4-Layout5-twoTxTwoObj-Comparison~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4-Layout5-twoTxTwoObj-Comparison_7e_LT_7e_Hintergrundobjekte" style:display-name="Master4-Layout5-twoTxTwoObj-Comparis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4-Layout5-twoTxTwoObj-Comparison_7e_LT_7e_Hintergrund" style:display-name="Master4-Layout5-twoTxTwoObj-Comparis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4-Layout6-titleOnly-Title-Only_7e_LT_7e_Gliederung_20_1" style:display-name="Master4-Layout6-titleOnly-Title-Only~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4-Layout6-titleOnly-Title-Only_7e_LT_7e_Gliederung_20_2" style:display-name="Master4-Layout6-titleOnly-Title-Only~LT~Gliederung 2" style:family="paragraph" style:parent-style-name="Master4-Layout6-titleOnly-Title-Only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4-Layout6-titleOnly-Title-Only_7e_LT_7e_Gliederung_20_3" style:display-name="Master4-Layout6-titleOnly-Title-Only~LT~Gliederung 3" style:family="paragraph" style:parent-style-name="Master4-Layout6-titleOnly-Title-Only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4-Layout6-titleOnly-Title-Only_7e_LT_7e_Gliederung_20_4" style:display-name="Master4-Layout6-titleOnly-Title-Only~LT~Gliederung 4" style:family="paragraph" style:parent-style-name="Master4-Layout6-titleOnly-Title-Only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6-titleOnly-Title-Only_7e_LT_7e_Gliederung_20_5" style:display-name="Master4-Layout6-titleOnly-Title-Only~LT~Gliederung 5" style:family="paragraph" style:parent-style-name="Master4-Layout6-titleOnly-Title-Only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6-titleOnly-Title-Only_7e_LT_7e_Gliederung_20_6" style:display-name="Master4-Layout6-titleOnly-Title-Only~LT~Gliederung 6" style:family="paragraph" style:parent-style-name="Master4-Layout6-titleOnly-Title-Only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6-titleOnly-Title-Only_7e_LT_7e_Gliederung_20_7" style:display-name="Master4-Layout6-titleOnly-Title-Only~LT~Gliederung 7" style:family="paragraph" style:parent-style-name="Master4-Layout6-titleOnly-Title-Only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6-titleOnly-Title-Only_7e_LT_7e_Gliederung_20_8" style:display-name="Master4-Layout6-titleOnly-Title-Only~LT~Gliederung 8" style:family="paragraph" style:parent-style-name="Master4-Layout6-titleOnly-Title-Only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6-titleOnly-Title-Only_7e_LT_7e_Gliederung_20_9" style:display-name="Master4-Layout6-titleOnly-Title-Only~LT~Gliederung 9" style:family="paragraph" style:parent-style-name="Master4-Layout6-titleOnly-Title-Only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6-titleOnly-Title-Only_7e_LT_7e_Titel" style:display-name="Master4-Layout6-titleOnly-Title-Only~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4-Layout6-titleOnly-Title-Only_7e_LT_7e_Untertitel" style:display-name="Master4-Layout6-titleOnly-Title-Only~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4-Layout6-titleOnly-Title-Only_7e_LT_7e_Notizen" style:display-name="Master4-Layout6-titleOnly-Title-Only~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4-Layout6-titleOnly-Title-Only_7e_LT_7e_Hintergrundobjekte" style:display-name="Master4-Layout6-titleOnly-Title-Only~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4-Layout6-titleOnly-Title-Only_7e_LT_7e_Hintergrund" style:display-name="Master4-Layout6-titleOnly-Title-Only~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4-Layout7-blank-Blank_7e_LT_7e_Gliederung_20_1" style:display-name="Master4-Layout7-blank-Blank~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4-Layout7-blank-Blank_7e_LT_7e_Gliederung_20_2" style:display-name="Master4-Layout7-blank-Blank~LT~Gliederung 2" style:family="paragraph" style:parent-style-name="Master4-Layout7-blank-Blank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4-Layout7-blank-Blank_7e_LT_7e_Gliederung_20_3" style:display-name="Master4-Layout7-blank-Blank~LT~Gliederung 3" style:family="paragraph" style:parent-style-name="Master4-Layout7-blank-Blank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4-Layout7-blank-Blank_7e_LT_7e_Gliederung_20_4" style:display-name="Master4-Layout7-blank-Blank~LT~Gliederung 4" style:family="paragraph" style:parent-style-name="Master4-Layout7-blank-Blank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7-blank-Blank_7e_LT_7e_Gliederung_20_5" style:display-name="Master4-Layout7-blank-Blank~LT~Gliederung 5" style:family="paragraph" style:parent-style-name="Master4-Layout7-blank-Blank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7-blank-Blank_7e_LT_7e_Gliederung_20_6" style:display-name="Master4-Layout7-blank-Blank~LT~Gliederung 6" style:family="paragraph" style:parent-style-name="Master4-Layout7-blank-Blank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7-blank-Blank_7e_LT_7e_Gliederung_20_7" style:display-name="Master4-Layout7-blank-Blank~LT~Gliederung 7" style:family="paragraph" style:parent-style-name="Master4-Layout7-blank-Blank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7-blank-Blank_7e_LT_7e_Gliederung_20_8" style:display-name="Master4-Layout7-blank-Blank~LT~Gliederung 8" style:family="paragraph" style:parent-style-name="Master4-Layout7-blank-Blank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7-blank-Blank_7e_LT_7e_Gliederung_20_9" style:display-name="Master4-Layout7-blank-Blank~LT~Gliederung 9" style:family="paragraph" style:parent-style-name="Master4-Layout7-blank-Blank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7-blank-Blank_7e_LT_7e_Titel" style:display-name="Master4-Layout7-blank-Blank~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4-Layout7-blank-Blank_7e_LT_7e_Untertitel" style:display-name="Master4-Layout7-blank-Blank~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4-Layout7-blank-Blank_7e_LT_7e_Notizen" style:display-name="Master4-Layout7-blank-Blank~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4-Layout7-blank-Blank_7e_LT_7e_Hintergrundobjekte" style:display-name="Master4-Layout7-blank-Blank~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4-Layout7-blank-Blank_7e_LT_7e_Hintergrund" style:display-name="Master4-Layout7-blank-Blank~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4-Layout8-objTx-Content-with-Caption_7e_LT_7e_Gliederung_20_1" style:display-name="Master4-Layout8-objTx-Content-with-Caption~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4-Layout8-objTx-Content-with-Caption_7e_LT_7e_Gliederung_20_2" style:display-name="Master4-Layout8-objTx-Content-with-Caption~LT~Gliederung 2" style:family="paragraph" style:parent-style-name="Master4-Layout8-objTx-Content-with-Caption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4-Layout8-objTx-Content-with-Caption_7e_LT_7e_Gliederung_20_3" style:display-name="Master4-Layout8-objTx-Content-with-Caption~LT~Gliederung 3" style:family="paragraph" style:parent-style-name="Master4-Layout8-objTx-Content-with-Caption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4-Layout8-objTx-Content-with-Caption_7e_LT_7e_Gliederung_20_4" style:display-name="Master4-Layout8-objTx-Content-with-Caption~LT~Gliederung 4" style:family="paragraph" style:parent-style-name="Master4-Layout8-objTx-Content-with-Caption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8-objTx-Content-with-Caption_7e_LT_7e_Gliederung_20_5" style:display-name="Master4-Layout8-objTx-Content-with-Caption~LT~Gliederung 5" style:family="paragraph" style:parent-style-name="Master4-Layout8-objTx-Content-with-Caption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8-objTx-Content-with-Caption_7e_LT_7e_Gliederung_20_6" style:display-name="Master4-Layout8-objTx-Content-with-Caption~LT~Gliederung 6" style:family="paragraph" style:parent-style-name="Master4-Layout8-objTx-Content-with-Caption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8-objTx-Content-with-Caption_7e_LT_7e_Gliederung_20_7" style:display-name="Master4-Layout8-objTx-Content-with-Caption~LT~Gliederung 7" style:family="paragraph" style:parent-style-name="Master4-Layout8-objTx-Content-with-Caption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8-objTx-Content-with-Caption_7e_LT_7e_Gliederung_20_8" style:display-name="Master4-Layout8-objTx-Content-with-Caption~LT~Gliederung 8" style:family="paragraph" style:parent-style-name="Master4-Layout8-objTx-Content-with-Caption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8-objTx-Content-with-Caption_7e_LT_7e_Gliederung_20_9" style:display-name="Master4-Layout8-objTx-Content-with-Caption~LT~Gliederung 9" style:family="paragraph" style:parent-style-name="Master4-Layout8-objTx-Content-with-Caption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8-objTx-Content-with-Caption_7e_LT_7e_Titel" style:display-name="Master4-Layout8-objTx-Content-with-Captio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4-Layout8-objTx-Content-with-Caption_7e_LT_7e_Untertitel" style:display-name="Master4-Layout8-objTx-Content-with-Caption~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4-Layout8-objTx-Content-with-Caption_7e_LT_7e_Notizen" style:display-name="Master4-Layout8-objTx-Content-with-Caption~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4-Layout8-objTx-Content-with-Caption_7e_LT_7e_Hintergrundobjekte" style:display-name="Master4-Layout8-objTx-Content-with-Cap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4-Layout8-objTx-Content-with-Caption_7e_LT_7e_Hintergrund" style:display-name="Master4-Layout8-objTx-Content-with-Cap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4-Layout9-picTx-Picture-with-Caption_7e_LT_7e_Gliederung_20_1" style:display-name="Master4-Layout9-picTx-Picture-with-Caption~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4-Layout9-picTx-Picture-with-Caption_7e_LT_7e_Gliederung_20_2" style:display-name="Master4-Layout9-picTx-Picture-with-Caption~LT~Gliederung 2" style:family="paragraph" style:parent-style-name="Master4-Layout9-picTx-Picture-with-Caption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4-Layout9-picTx-Picture-with-Caption_7e_LT_7e_Gliederung_20_3" style:display-name="Master4-Layout9-picTx-Picture-with-Caption~LT~Gliederung 3" style:family="paragraph" style:parent-style-name="Master4-Layout9-picTx-Picture-with-Caption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4-Layout9-picTx-Picture-with-Caption_7e_LT_7e_Gliederung_20_4" style:display-name="Master4-Layout9-picTx-Picture-with-Caption~LT~Gliederung 4" style:family="paragraph" style:parent-style-name="Master4-Layout9-picTx-Picture-with-Caption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9-picTx-Picture-with-Caption_7e_LT_7e_Gliederung_20_5" style:display-name="Master4-Layout9-picTx-Picture-with-Caption~LT~Gliederung 5" style:family="paragraph" style:parent-style-name="Master4-Layout9-picTx-Picture-with-Caption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9-picTx-Picture-with-Caption_7e_LT_7e_Gliederung_20_6" style:display-name="Master4-Layout9-picTx-Picture-with-Caption~LT~Gliederung 6" style:family="paragraph" style:parent-style-name="Master4-Layout9-picTx-Picture-with-Caption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9-picTx-Picture-with-Caption_7e_LT_7e_Gliederung_20_7" style:display-name="Master4-Layout9-picTx-Picture-with-Caption~LT~Gliederung 7" style:family="paragraph" style:parent-style-name="Master4-Layout9-picTx-Picture-with-Caption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9-picTx-Picture-with-Caption_7e_LT_7e_Gliederung_20_8" style:display-name="Master4-Layout9-picTx-Picture-with-Caption~LT~Gliederung 8" style:family="paragraph" style:parent-style-name="Master4-Layout9-picTx-Picture-with-Caption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9-picTx-Picture-with-Caption_7e_LT_7e_Gliederung_20_9" style:display-name="Master4-Layout9-picTx-Picture-with-Caption~LT~Gliederung 9" style:family="paragraph" style:parent-style-name="Master4-Layout9-picTx-Picture-with-Caption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9-picTx-Picture-with-Caption_7e_LT_7e_Titel" style:display-name="Master4-Layout9-picTx-Picture-with-Captio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4-Layout9-picTx-Picture-with-Caption_7e_LT_7e_Untertitel" style:display-name="Master4-Layout9-picTx-Picture-with-Caption~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4-Layout9-picTx-Picture-with-Caption_7e_LT_7e_Notizen" style:display-name="Master4-Layout9-picTx-Picture-with-Caption~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4-Layout9-picTx-Picture-with-Caption_7e_LT_7e_Hintergrundobjekte" style:display-name="Master4-Layout9-picTx-Picture-with-Cap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4-Layout9-picTx-Picture-with-Caption_7e_LT_7e_Hintergrund" style:display-name="Master4-Layout9-picTx-Picture-with-Cap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4-Layout10-vertTx-Title-and-Vertical-Text_7e_LT_7e_Gliederung_20_1" style:display-name="Master4-Layout10-vertTx-Title-and-Vertical-Text~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4-Layout10-vertTx-Title-and-Vertical-Text_7e_LT_7e_Gliederung_20_2" style:display-name="Master4-Layout10-vertTx-Title-and-Vertical-Text~LT~Gliederung 2" style:family="paragraph" style:parent-style-name="Master4-Layout10-vertTx-Title-and-Vertical-Text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4-Layout10-vertTx-Title-and-Vertical-Text_7e_LT_7e_Gliederung_20_3" style:display-name="Master4-Layout10-vertTx-Title-and-Vertical-Text~LT~Gliederung 3" style:family="paragraph" style:parent-style-name="Master4-Layout10-vertTx-Title-and-Vertical-Text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4-Layout10-vertTx-Title-and-Vertical-Text_7e_LT_7e_Gliederung_20_4" style:display-name="Master4-Layout10-vertTx-Title-and-Vertical-Text~LT~Gliederung 4" style:family="paragraph" style:parent-style-name="Master4-Layout10-vertTx-Title-and-Vertical-Text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0-vertTx-Title-and-Vertical-Text_7e_LT_7e_Gliederung_20_5" style:display-name="Master4-Layout10-vertTx-Title-and-Vertical-Text~LT~Gliederung 5" style:family="paragraph" style:parent-style-name="Master4-Layout10-vertTx-Title-and-Vertical-Text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0-vertTx-Title-and-Vertical-Text_7e_LT_7e_Gliederung_20_6" style:display-name="Master4-Layout10-vertTx-Title-and-Vertical-Text~LT~Gliederung 6" style:family="paragraph" style:parent-style-name="Master4-Layout10-vertTx-Title-and-Vertical-Text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0-vertTx-Title-and-Vertical-Text_7e_LT_7e_Gliederung_20_7" style:display-name="Master4-Layout10-vertTx-Title-and-Vertical-Text~LT~Gliederung 7" style:family="paragraph" style:parent-style-name="Master4-Layout10-vertTx-Title-and-Vertical-Text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0-vertTx-Title-and-Vertical-Text_7e_LT_7e_Gliederung_20_8" style:display-name="Master4-Layout10-vertTx-Title-and-Vertical-Text~LT~Gliederung 8" style:family="paragraph" style:parent-style-name="Master4-Layout10-vertTx-Title-and-Vertical-Text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0-vertTx-Title-and-Vertical-Text_7e_LT_7e_Gliederung_20_9" style:display-name="Master4-Layout10-vertTx-Title-and-Vertical-Text~LT~Gliederung 9" style:family="paragraph" style:parent-style-name="Master4-Layout10-vertTx-Title-and-Vertical-Text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0-vertTx-Title-and-Vertical-Text_7e_LT_7e_Titel" style:display-name="Master4-Layout10-vertTx-Title-and-Vertical-Tex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4-Layout10-vertTx-Title-and-Vertical-Text_7e_LT_7e_Untertitel" style:display-name="Master4-Layout10-vertTx-Title-and-Vertical-Tex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4-Layout10-vertTx-Title-and-Vertical-Text_7e_LT_7e_Notizen" style:display-name="Master4-Layout10-vertTx-Title-and-Vertical-Tex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4-Layout10-vertTx-Title-and-Vertical-Text_7e_LT_7e_Hintergrundobjekte" style:display-name="Master4-Layout10-vertTx-Title-and-Vertical-Tex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4-Layout10-vertTx-Title-and-Vertical-Text_7e_LT_7e_Hintergrund" style:display-name="Master4-Layout10-vertTx-Title-and-Vertical-Tex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4-Layout11-vertTitleAndTx-Vertical-Title-and-Text_7e_LT_7e_Gliederung_20_1" style:display-name="Master4-Layout11-vertTitleAndTx-Vertical-Title-and-Text~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4-Layout11-vertTitleAndTx-Vertical-Title-and-Text_7e_LT_7e_Gliederung_20_2" style:display-name="Master4-Layout11-vertTitleAndTx-Vertical-Title-and-Text~LT~Gliederung 2" style:family="paragraph" style:parent-style-name="Master4-Layout11-vertTitleAndTx-Vertical-Title-and-Text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4-Layout11-vertTitleAndTx-Vertical-Title-and-Text_7e_LT_7e_Gliederung_20_3" style:display-name="Master4-Layout11-vertTitleAndTx-Vertical-Title-and-Text~LT~Gliederung 3" style:family="paragraph" style:parent-style-name="Master4-Layout11-vertTitleAndTx-Vertical-Title-and-Text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4-Layout11-vertTitleAndTx-Vertical-Title-and-Text_7e_LT_7e_Gliederung_20_4" style:display-name="Master4-Layout11-vertTitleAndTx-Vertical-Title-and-Text~LT~Gliederung 4" style:family="paragraph" style:parent-style-name="Master4-Layout11-vertTitleAndTx-Vertical-Title-and-Text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1-vertTitleAndTx-Vertical-Title-and-Text_7e_LT_7e_Gliederung_20_5" style:display-name="Master4-Layout11-vertTitleAndTx-Vertical-Title-and-Text~LT~Gliederung 5" style:family="paragraph" style:parent-style-name="Master4-Layout11-vertTitleAndTx-Vertical-Title-and-Text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1-vertTitleAndTx-Vertical-Title-and-Text_7e_LT_7e_Gliederung_20_6" style:display-name="Master4-Layout11-vertTitleAndTx-Vertical-Title-and-Text~LT~Gliederung 6" style:family="paragraph" style:parent-style-name="Master4-Layout11-vertTitleAndTx-Vertical-Title-and-Text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1-vertTitleAndTx-Vertical-Title-and-Text_7e_LT_7e_Gliederung_20_7" style:display-name="Master4-Layout11-vertTitleAndTx-Vertical-Title-and-Text~LT~Gliederung 7" style:family="paragraph" style:parent-style-name="Master4-Layout11-vertTitleAndTx-Vertical-Title-and-Text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1-vertTitleAndTx-Vertical-Title-and-Text_7e_LT_7e_Gliederung_20_8" style:display-name="Master4-Layout11-vertTitleAndTx-Vertical-Title-and-Text~LT~Gliederung 8" style:family="paragraph" style:parent-style-name="Master4-Layout11-vertTitleAndTx-Vertical-Title-and-Text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1-vertTitleAndTx-Vertical-Title-and-Text_7e_LT_7e_Gliederung_20_9" style:display-name="Master4-Layout11-vertTitleAndTx-Vertical-Title-and-Text~LT~Gliederung 9" style:family="paragraph" style:parent-style-name="Master4-Layout11-vertTitleAndTx-Vertical-Title-and-Text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1-vertTitleAndTx-Vertical-Title-and-Text_7e_LT_7e_Titel" style:display-name="Master4-Layout11-vertTitleAndTx-Vertical-Title-and-Tex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4-Layout11-vertTitleAndTx-Vertical-Title-and-Text_7e_LT_7e_Untertitel" style:display-name="Master4-Layout11-vertTitleAndTx-Vertical-Title-and-Tex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4-Layout11-vertTitleAndTx-Vertical-Title-and-Text_7e_LT_7e_Notizen" style:display-name="Master4-Layout11-vertTitleAndTx-Vertical-Title-and-Tex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4-Layout11-vertTitleAndTx-Vertical-Title-and-Text_7e_LT_7e_Hintergrundobjekte" style:display-name="Master4-Layout11-vertTitleAndTx-Vertical-Title-and-Tex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4-Layout11-vertTitleAndTx-Vertical-Title-and-Text_7e_LT_7e_Hintergrund" style:display-name="Master4-Layout11-vertTitleAndTx-Vertical-Title-and-Tex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5-1_5f_Office-Theme_7e_LT_7e_Gliederung_20_1" style:display-name="Master5-1_Office-Theme~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5-1_5f_Office-Theme_7e_LT_7e_Gliederung_20_2" style:display-name="Master5-1_Office-Theme~LT~Gliederung 2" style:family="paragraph" style:parent-style-name="Master5-1_5f_Office-Theme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5-1_5f_Office-Theme_7e_LT_7e_Gliederung_20_3" style:display-name="Master5-1_Office-Theme~LT~Gliederung 3" style:family="paragraph" style:parent-style-name="Master5-1_5f_Office-Theme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5-1_5f_Office-Theme_7e_LT_7e_Gliederung_20_4" style:display-name="Master5-1_Office-Theme~LT~Gliederung 4" style:family="paragraph" style:parent-style-name="Master5-1_5f_Office-Theme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1_5f_Office-Theme_7e_LT_7e_Gliederung_20_5" style:display-name="Master5-1_Office-Theme~LT~Gliederung 5" style:family="paragraph" style:parent-style-name="Master5-1_5f_Office-Theme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1_5f_Office-Theme_7e_LT_7e_Gliederung_20_6" style:display-name="Master5-1_Office-Theme~LT~Gliederung 6" style:family="paragraph" style:parent-style-name="Master5-1_5f_Office-Theme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1_5f_Office-Theme_7e_LT_7e_Gliederung_20_7" style:display-name="Master5-1_Office-Theme~LT~Gliederung 7" style:family="paragraph" style:parent-style-name="Master5-1_5f_Office-Theme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1_5f_Office-Theme_7e_LT_7e_Gliederung_20_8" style:display-name="Master5-1_Office-Theme~LT~Gliederung 8" style:family="paragraph" style:parent-style-name="Master5-1_5f_Office-Theme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1_5f_Office-Theme_7e_LT_7e_Gliederung_20_9" style:display-name="Master5-1_Office-Theme~LT~Gliederung 9" style:family="paragraph" style:parent-style-name="Master5-1_5f_Office-Theme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1_5f_Office-Theme_7e_LT_7e_Titel" style:display-name="Master5-1_Office-Theme~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5-1_5f_Office-Theme_7e_LT_7e_Untertitel" style:display-name="Master5-1_Office-Theme~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5-1_5f_Office-Theme_7e_LT_7e_Notizen" style:display-name="Master5-1_Office-Theme~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5-1_5f_Office-Theme_7e_LT_7e_Hintergrundobjekte" style:display-name="Master5-1_Office-Them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5-1_5f_Office-Theme_7e_LT_7e_Hintergrund" style:display-name="Master5-1_Office-Them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5-Layout1-title-Title-Slide_7e_LT_7e_Gliederung_20_1" style:display-name="Master5-Layout1-title-Title-Slide~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5-Layout1-title-Title-Slide_7e_LT_7e_Gliederung_20_2" style:display-name="Master5-Layout1-title-Title-Slide~LT~Gliederung 2" style:family="paragraph" style:parent-style-name="Master5-Layout1-title-Title-Slide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5-Layout1-title-Title-Slide_7e_LT_7e_Gliederung_20_3" style:display-name="Master5-Layout1-title-Title-Slide~LT~Gliederung 3" style:family="paragraph" style:parent-style-name="Master5-Layout1-title-Title-Slide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5-Layout1-title-Title-Slide_7e_LT_7e_Gliederung_20_4" style:display-name="Master5-Layout1-title-Title-Slide~LT~Gliederung 4" style:family="paragraph" style:parent-style-name="Master5-Layout1-title-Title-Slide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title-Title-Slide_7e_LT_7e_Gliederung_20_5" style:display-name="Master5-Layout1-title-Title-Slide~LT~Gliederung 5" style:family="paragraph" style:parent-style-name="Master5-Layout1-title-Title-Slide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title-Title-Slide_7e_LT_7e_Gliederung_20_6" style:display-name="Master5-Layout1-title-Title-Slide~LT~Gliederung 6" style:family="paragraph" style:parent-style-name="Master5-Layout1-title-Title-Slide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title-Title-Slide_7e_LT_7e_Gliederung_20_7" style:display-name="Master5-Layout1-title-Title-Slide~LT~Gliederung 7" style:family="paragraph" style:parent-style-name="Master5-Layout1-title-Title-Slide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title-Title-Slide_7e_LT_7e_Gliederung_20_8" style:display-name="Master5-Layout1-title-Title-Slide~LT~Gliederung 8" style:family="paragraph" style:parent-style-name="Master5-Layout1-title-Title-Slide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title-Title-Slide_7e_LT_7e_Gliederung_20_9" style:display-name="Master5-Layout1-title-Title-Slide~LT~Gliederung 9" style:family="paragraph" style:parent-style-name="Master5-Layout1-title-Title-Slide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title-Title-Slide_7e_LT_7e_Titel" style:display-name="Master5-Layout1-title-Title-Slide~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5-Layout1-title-Title-Slide_7e_LT_7e_Untertitel" style:display-name="Master5-Layout1-title-Title-Slide~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5-Layout1-title-Title-Slide_7e_LT_7e_Notizen" style:display-name="Master5-Layout1-title-Title-Slide~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5-Layout1-title-Title-Slide_7e_LT_7e_Hintergrundobjekte" style:display-name="Master5-Layout1-title-Title-Slid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5-Layout1-title-Title-Slide_7e_LT_7e_Hintergrund" style:display-name="Master5-Layout1-title-Title-Slid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5-Layout2-obj-Title-and-Content_7e_LT_7e_Gliederung_20_1" style:display-name="Master5-Layout2-obj-Title-and-Content~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5-Layout2-obj-Title-and-Content_7e_LT_7e_Gliederung_20_2" style:display-name="Master5-Layout2-obj-Title-and-Content~LT~Gliederung 2" style:family="paragraph" style:parent-style-name="Master5-Layout2-obj-Title-and-Content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5-Layout2-obj-Title-and-Content_7e_LT_7e_Gliederung_20_3" style:display-name="Master5-Layout2-obj-Title-and-Content~LT~Gliederung 3" style:family="paragraph" style:parent-style-name="Master5-Layout2-obj-Title-and-Content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5-Layout2-obj-Title-and-Content_7e_LT_7e_Gliederung_20_4" style:display-name="Master5-Layout2-obj-Title-and-Content~LT~Gliederung 4" style:family="paragraph" style:parent-style-name="Master5-Layout2-obj-Title-and-Content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2-obj-Title-and-Content_7e_LT_7e_Gliederung_20_5" style:display-name="Master5-Layout2-obj-Title-and-Content~LT~Gliederung 5" style:family="paragraph" style:parent-style-name="Master5-Layout2-obj-Title-and-Content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2-obj-Title-and-Content_7e_LT_7e_Gliederung_20_6" style:display-name="Master5-Layout2-obj-Title-and-Content~LT~Gliederung 6" style:family="paragraph" style:parent-style-name="Master5-Layout2-obj-Title-and-Content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2-obj-Title-and-Content_7e_LT_7e_Gliederung_20_7" style:display-name="Master5-Layout2-obj-Title-and-Content~LT~Gliederung 7" style:family="paragraph" style:parent-style-name="Master5-Layout2-obj-Title-and-Content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2-obj-Title-and-Content_7e_LT_7e_Gliederung_20_8" style:display-name="Master5-Layout2-obj-Title-and-Content~LT~Gliederung 8" style:family="paragraph" style:parent-style-name="Master5-Layout2-obj-Title-and-Content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2-obj-Title-and-Content_7e_LT_7e_Gliederung_20_9" style:display-name="Master5-Layout2-obj-Title-and-Content~LT~Gliederung 9" style:family="paragraph" style:parent-style-name="Master5-Layout2-obj-Title-and-Content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2-obj-Title-and-Content_7e_LT_7e_Titel" style:display-name="Master5-Layout2-obj-Title-and-Conten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5-Layout2-obj-Title-and-Content_7e_LT_7e_Untertitel" style:display-name="Master5-Layout2-obj-Title-and-Conten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5-Layout2-obj-Title-and-Content_7e_LT_7e_Notizen" style:display-name="Master5-Layout2-obj-Title-and-Conten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5-Layout2-obj-Title-and-Content_7e_LT_7e_Hintergrundobjekte" style:display-name="Master5-Layout2-obj-Title-and-Conten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5-Layout2-obj-Title-and-Content_7e_LT_7e_Hintergrund" style:display-name="Master5-Layout2-obj-Title-and-Conten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5-Layout3-secHead-Section-Header_7e_LT_7e_Gliederung_20_1" style:display-name="Master5-Layout3-secHead-Section-Header~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5-Layout3-secHead-Section-Header_7e_LT_7e_Gliederung_20_2" style:display-name="Master5-Layout3-secHead-Section-Header~LT~Gliederung 2" style:family="paragraph" style:parent-style-name="Master5-Layout3-secHead-Section-Header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5-Layout3-secHead-Section-Header_7e_LT_7e_Gliederung_20_3" style:display-name="Master5-Layout3-secHead-Section-Header~LT~Gliederung 3" style:family="paragraph" style:parent-style-name="Master5-Layout3-secHead-Section-Header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5-Layout3-secHead-Section-Header_7e_LT_7e_Gliederung_20_4" style:display-name="Master5-Layout3-secHead-Section-Header~LT~Gliederung 4" style:family="paragraph" style:parent-style-name="Master5-Layout3-secHead-Section-Header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3-secHead-Section-Header_7e_LT_7e_Gliederung_20_5" style:display-name="Master5-Layout3-secHead-Section-Header~LT~Gliederung 5" style:family="paragraph" style:parent-style-name="Master5-Layout3-secHead-Section-Header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3-secHead-Section-Header_7e_LT_7e_Gliederung_20_6" style:display-name="Master5-Layout3-secHead-Section-Header~LT~Gliederung 6" style:family="paragraph" style:parent-style-name="Master5-Layout3-secHead-Section-Header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3-secHead-Section-Header_7e_LT_7e_Gliederung_20_7" style:display-name="Master5-Layout3-secHead-Section-Header~LT~Gliederung 7" style:family="paragraph" style:parent-style-name="Master5-Layout3-secHead-Section-Header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3-secHead-Section-Header_7e_LT_7e_Gliederung_20_8" style:display-name="Master5-Layout3-secHead-Section-Header~LT~Gliederung 8" style:family="paragraph" style:parent-style-name="Master5-Layout3-secHead-Section-Header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3-secHead-Section-Header_7e_LT_7e_Gliederung_20_9" style:display-name="Master5-Layout3-secHead-Section-Header~LT~Gliederung 9" style:family="paragraph" style:parent-style-name="Master5-Layout3-secHead-Section-Header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3-secHead-Section-Header_7e_LT_7e_Titel" style:display-name="Master5-Layout3-secHead-Section-Header~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5-Layout3-secHead-Section-Header_7e_LT_7e_Untertitel" style:display-name="Master5-Layout3-secHead-Section-Header~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5-Layout3-secHead-Section-Header_7e_LT_7e_Notizen" style:display-name="Master5-Layout3-secHead-Section-Header~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5-Layout3-secHead-Section-Header_7e_LT_7e_Hintergrundobjekte" style:display-name="Master5-Layout3-secHead-Section-Header~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5-Layout3-secHead-Section-Header_7e_LT_7e_Hintergrund" style:display-name="Master5-Layout3-secHead-Section-Header~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5-Layout4-twoObj-Two-Content_7e_LT_7e_Gliederung_20_1" style:display-name="Master5-Layout4-twoObj-Two-Content~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5-Layout4-twoObj-Two-Content_7e_LT_7e_Gliederung_20_2" style:display-name="Master5-Layout4-twoObj-Two-Content~LT~Gliederung 2" style:family="paragraph" style:parent-style-name="Master5-Layout4-twoObj-Two-Content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5-Layout4-twoObj-Two-Content_7e_LT_7e_Gliederung_20_3" style:display-name="Master5-Layout4-twoObj-Two-Content~LT~Gliederung 3" style:family="paragraph" style:parent-style-name="Master5-Layout4-twoObj-Two-Content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5-Layout4-twoObj-Two-Content_7e_LT_7e_Gliederung_20_4" style:display-name="Master5-Layout4-twoObj-Two-Content~LT~Gliederung 4" style:family="paragraph" style:parent-style-name="Master5-Layout4-twoObj-Two-Content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4-twoObj-Two-Content_7e_LT_7e_Gliederung_20_5" style:display-name="Master5-Layout4-twoObj-Two-Content~LT~Gliederung 5" style:family="paragraph" style:parent-style-name="Master5-Layout4-twoObj-Two-Content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4-twoObj-Two-Content_7e_LT_7e_Gliederung_20_6" style:display-name="Master5-Layout4-twoObj-Two-Content~LT~Gliederung 6" style:family="paragraph" style:parent-style-name="Master5-Layout4-twoObj-Two-Content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4-twoObj-Two-Content_7e_LT_7e_Gliederung_20_7" style:display-name="Master5-Layout4-twoObj-Two-Content~LT~Gliederung 7" style:family="paragraph" style:parent-style-name="Master5-Layout4-twoObj-Two-Content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4-twoObj-Two-Content_7e_LT_7e_Gliederung_20_8" style:display-name="Master5-Layout4-twoObj-Two-Content~LT~Gliederung 8" style:family="paragraph" style:parent-style-name="Master5-Layout4-twoObj-Two-Content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4-twoObj-Two-Content_7e_LT_7e_Gliederung_20_9" style:display-name="Master5-Layout4-twoObj-Two-Content~LT~Gliederung 9" style:family="paragraph" style:parent-style-name="Master5-Layout4-twoObj-Two-Content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4-twoObj-Two-Content_7e_LT_7e_Titel" style:display-name="Master5-Layout4-twoObj-Two-Conten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5-Layout4-twoObj-Two-Content_7e_LT_7e_Untertitel" style:display-name="Master5-Layout4-twoObj-Two-Conten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5-Layout4-twoObj-Two-Content_7e_LT_7e_Notizen" style:display-name="Master5-Layout4-twoObj-Two-Conten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5-Layout4-twoObj-Two-Content_7e_LT_7e_Hintergrundobjekte" style:display-name="Master5-Layout4-twoObj-Two-Conten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5-Layout4-twoObj-Two-Content_7e_LT_7e_Hintergrund" style:display-name="Master5-Layout4-twoObj-Two-Conten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5-Layout5-twoTxTwoObj-Comparison_7e_LT_7e_Gliederung_20_1" style:display-name="Master5-Layout5-twoTxTwoObj-Comparison~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5-Layout5-twoTxTwoObj-Comparison_7e_LT_7e_Gliederung_20_2" style:display-name="Master5-Layout5-twoTxTwoObj-Comparison~LT~Gliederung 2" style:family="paragraph" style:parent-style-name="Master5-Layout5-twoTxTwoObj-Comparison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5-Layout5-twoTxTwoObj-Comparison_7e_LT_7e_Gliederung_20_3" style:display-name="Master5-Layout5-twoTxTwoObj-Comparison~LT~Gliederung 3" style:family="paragraph" style:parent-style-name="Master5-Layout5-twoTxTwoObj-Comparison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5-Layout5-twoTxTwoObj-Comparison_7e_LT_7e_Gliederung_20_4" style:display-name="Master5-Layout5-twoTxTwoObj-Comparison~LT~Gliederung 4" style:family="paragraph" style:parent-style-name="Master5-Layout5-twoTxTwoObj-Comparison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5-twoTxTwoObj-Comparison_7e_LT_7e_Gliederung_20_5" style:display-name="Master5-Layout5-twoTxTwoObj-Comparison~LT~Gliederung 5" style:family="paragraph" style:parent-style-name="Master5-Layout5-twoTxTwoObj-Comparison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5-twoTxTwoObj-Comparison_7e_LT_7e_Gliederung_20_6" style:display-name="Master5-Layout5-twoTxTwoObj-Comparison~LT~Gliederung 6" style:family="paragraph" style:parent-style-name="Master5-Layout5-twoTxTwoObj-Comparison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5-twoTxTwoObj-Comparison_7e_LT_7e_Gliederung_20_7" style:display-name="Master5-Layout5-twoTxTwoObj-Comparison~LT~Gliederung 7" style:family="paragraph" style:parent-style-name="Master5-Layout5-twoTxTwoObj-Comparison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5-twoTxTwoObj-Comparison_7e_LT_7e_Gliederung_20_8" style:display-name="Master5-Layout5-twoTxTwoObj-Comparison~LT~Gliederung 8" style:family="paragraph" style:parent-style-name="Master5-Layout5-twoTxTwoObj-Comparison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5-twoTxTwoObj-Comparison_7e_LT_7e_Gliederung_20_9" style:display-name="Master5-Layout5-twoTxTwoObj-Comparison~LT~Gliederung 9" style:family="paragraph" style:parent-style-name="Master5-Layout5-twoTxTwoObj-Comparison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5-twoTxTwoObj-Comparison_7e_LT_7e_Titel" style:display-name="Master5-Layout5-twoTxTwoObj-Compariso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5-Layout5-twoTxTwoObj-Comparison_7e_LT_7e_Untertitel" style:display-name="Master5-Layout5-twoTxTwoObj-Comparison~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5-Layout5-twoTxTwoObj-Comparison_7e_LT_7e_Notizen" style:display-name="Master5-Layout5-twoTxTwoObj-Comparison~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5-Layout5-twoTxTwoObj-Comparison_7e_LT_7e_Hintergrundobjekte" style:display-name="Master5-Layout5-twoTxTwoObj-Comparis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5-Layout5-twoTxTwoObj-Comparison_7e_LT_7e_Hintergrund" style:display-name="Master5-Layout5-twoTxTwoObj-Comparis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5-Layout6-titleOnly-Title-Only_7e_LT_7e_Gliederung_20_1" style:display-name="Master5-Layout6-titleOnly-Title-Only~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5-Layout6-titleOnly-Title-Only_7e_LT_7e_Gliederung_20_2" style:display-name="Master5-Layout6-titleOnly-Title-Only~LT~Gliederung 2" style:family="paragraph" style:parent-style-name="Master5-Layout6-titleOnly-Title-Only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5-Layout6-titleOnly-Title-Only_7e_LT_7e_Gliederung_20_3" style:display-name="Master5-Layout6-titleOnly-Title-Only~LT~Gliederung 3" style:family="paragraph" style:parent-style-name="Master5-Layout6-titleOnly-Title-Only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5-Layout6-titleOnly-Title-Only_7e_LT_7e_Gliederung_20_4" style:display-name="Master5-Layout6-titleOnly-Title-Only~LT~Gliederung 4" style:family="paragraph" style:parent-style-name="Master5-Layout6-titleOnly-Title-Only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6-titleOnly-Title-Only_7e_LT_7e_Gliederung_20_5" style:display-name="Master5-Layout6-titleOnly-Title-Only~LT~Gliederung 5" style:family="paragraph" style:parent-style-name="Master5-Layout6-titleOnly-Title-Only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6-titleOnly-Title-Only_7e_LT_7e_Gliederung_20_6" style:display-name="Master5-Layout6-titleOnly-Title-Only~LT~Gliederung 6" style:family="paragraph" style:parent-style-name="Master5-Layout6-titleOnly-Title-Only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6-titleOnly-Title-Only_7e_LT_7e_Gliederung_20_7" style:display-name="Master5-Layout6-titleOnly-Title-Only~LT~Gliederung 7" style:family="paragraph" style:parent-style-name="Master5-Layout6-titleOnly-Title-Only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6-titleOnly-Title-Only_7e_LT_7e_Gliederung_20_8" style:display-name="Master5-Layout6-titleOnly-Title-Only~LT~Gliederung 8" style:family="paragraph" style:parent-style-name="Master5-Layout6-titleOnly-Title-Only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6-titleOnly-Title-Only_7e_LT_7e_Gliederung_20_9" style:display-name="Master5-Layout6-titleOnly-Title-Only~LT~Gliederung 9" style:family="paragraph" style:parent-style-name="Master5-Layout6-titleOnly-Title-Only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6-titleOnly-Title-Only_7e_LT_7e_Titel" style:display-name="Master5-Layout6-titleOnly-Title-Only~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5-Layout6-titleOnly-Title-Only_7e_LT_7e_Untertitel" style:display-name="Master5-Layout6-titleOnly-Title-Only~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5-Layout6-titleOnly-Title-Only_7e_LT_7e_Notizen" style:display-name="Master5-Layout6-titleOnly-Title-Only~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5-Layout6-titleOnly-Title-Only_7e_LT_7e_Hintergrundobjekte" style:display-name="Master5-Layout6-titleOnly-Title-Only~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5-Layout6-titleOnly-Title-Only_7e_LT_7e_Hintergrund" style:display-name="Master5-Layout6-titleOnly-Title-Only~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5-Layout7-blank-Blank_7e_LT_7e_Gliederung_20_1" style:display-name="Master5-Layout7-blank-Blank~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5-Layout7-blank-Blank_7e_LT_7e_Gliederung_20_2" style:display-name="Master5-Layout7-blank-Blank~LT~Gliederung 2" style:family="paragraph" style:parent-style-name="Master5-Layout7-blank-Blank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5-Layout7-blank-Blank_7e_LT_7e_Gliederung_20_3" style:display-name="Master5-Layout7-blank-Blank~LT~Gliederung 3" style:family="paragraph" style:parent-style-name="Master5-Layout7-blank-Blank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5-Layout7-blank-Blank_7e_LT_7e_Gliederung_20_4" style:display-name="Master5-Layout7-blank-Blank~LT~Gliederung 4" style:family="paragraph" style:parent-style-name="Master5-Layout7-blank-Blank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7-blank-Blank_7e_LT_7e_Gliederung_20_5" style:display-name="Master5-Layout7-blank-Blank~LT~Gliederung 5" style:family="paragraph" style:parent-style-name="Master5-Layout7-blank-Blank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7-blank-Blank_7e_LT_7e_Gliederung_20_6" style:display-name="Master5-Layout7-blank-Blank~LT~Gliederung 6" style:family="paragraph" style:parent-style-name="Master5-Layout7-blank-Blank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7-blank-Blank_7e_LT_7e_Gliederung_20_7" style:display-name="Master5-Layout7-blank-Blank~LT~Gliederung 7" style:family="paragraph" style:parent-style-name="Master5-Layout7-blank-Blank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7-blank-Blank_7e_LT_7e_Gliederung_20_8" style:display-name="Master5-Layout7-blank-Blank~LT~Gliederung 8" style:family="paragraph" style:parent-style-name="Master5-Layout7-blank-Blank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7-blank-Blank_7e_LT_7e_Gliederung_20_9" style:display-name="Master5-Layout7-blank-Blank~LT~Gliederung 9" style:family="paragraph" style:parent-style-name="Master5-Layout7-blank-Blank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7-blank-Blank_7e_LT_7e_Titel" style:display-name="Master5-Layout7-blank-Blank~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5-Layout7-blank-Blank_7e_LT_7e_Untertitel" style:display-name="Master5-Layout7-blank-Blank~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5-Layout7-blank-Blank_7e_LT_7e_Notizen" style:display-name="Master5-Layout7-blank-Blank~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5-Layout7-blank-Blank_7e_LT_7e_Hintergrundobjekte" style:display-name="Master5-Layout7-blank-Blank~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5-Layout7-blank-Blank_7e_LT_7e_Hintergrund" style:display-name="Master5-Layout7-blank-Blank~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5-Layout8-objTx-Content-with-Caption_7e_LT_7e_Gliederung_20_1" style:display-name="Master5-Layout8-objTx-Content-with-Caption~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5-Layout8-objTx-Content-with-Caption_7e_LT_7e_Gliederung_20_2" style:display-name="Master5-Layout8-objTx-Content-with-Caption~LT~Gliederung 2" style:family="paragraph" style:parent-style-name="Master5-Layout8-objTx-Content-with-Caption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5-Layout8-objTx-Content-with-Caption_7e_LT_7e_Gliederung_20_3" style:display-name="Master5-Layout8-objTx-Content-with-Caption~LT~Gliederung 3" style:family="paragraph" style:parent-style-name="Master5-Layout8-objTx-Content-with-Caption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5-Layout8-objTx-Content-with-Caption_7e_LT_7e_Gliederung_20_4" style:display-name="Master5-Layout8-objTx-Content-with-Caption~LT~Gliederung 4" style:family="paragraph" style:parent-style-name="Master5-Layout8-objTx-Content-with-Caption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8-objTx-Content-with-Caption_7e_LT_7e_Gliederung_20_5" style:display-name="Master5-Layout8-objTx-Content-with-Caption~LT~Gliederung 5" style:family="paragraph" style:parent-style-name="Master5-Layout8-objTx-Content-with-Caption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8-objTx-Content-with-Caption_7e_LT_7e_Gliederung_20_6" style:display-name="Master5-Layout8-objTx-Content-with-Caption~LT~Gliederung 6" style:family="paragraph" style:parent-style-name="Master5-Layout8-objTx-Content-with-Caption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8-objTx-Content-with-Caption_7e_LT_7e_Gliederung_20_7" style:display-name="Master5-Layout8-objTx-Content-with-Caption~LT~Gliederung 7" style:family="paragraph" style:parent-style-name="Master5-Layout8-objTx-Content-with-Caption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8-objTx-Content-with-Caption_7e_LT_7e_Gliederung_20_8" style:display-name="Master5-Layout8-objTx-Content-with-Caption~LT~Gliederung 8" style:family="paragraph" style:parent-style-name="Master5-Layout8-objTx-Content-with-Caption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8-objTx-Content-with-Caption_7e_LT_7e_Gliederung_20_9" style:display-name="Master5-Layout8-objTx-Content-with-Caption~LT~Gliederung 9" style:family="paragraph" style:parent-style-name="Master5-Layout8-objTx-Content-with-Caption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8-objTx-Content-with-Caption_7e_LT_7e_Titel" style:display-name="Master5-Layout8-objTx-Content-with-Captio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5-Layout8-objTx-Content-with-Caption_7e_LT_7e_Untertitel" style:display-name="Master5-Layout8-objTx-Content-with-Caption~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5-Layout8-objTx-Content-with-Caption_7e_LT_7e_Notizen" style:display-name="Master5-Layout8-objTx-Content-with-Caption~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5-Layout8-objTx-Content-with-Caption_7e_LT_7e_Hintergrundobjekte" style:display-name="Master5-Layout8-objTx-Content-with-Cap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5-Layout8-objTx-Content-with-Caption_7e_LT_7e_Hintergrund" style:display-name="Master5-Layout8-objTx-Content-with-Cap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5-Layout9-picTx-Picture-with-Caption_7e_LT_7e_Gliederung_20_1" style:display-name="Master5-Layout9-picTx-Picture-with-Caption~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5-Layout9-picTx-Picture-with-Caption_7e_LT_7e_Gliederung_20_2" style:display-name="Master5-Layout9-picTx-Picture-with-Caption~LT~Gliederung 2" style:family="paragraph" style:parent-style-name="Master5-Layout9-picTx-Picture-with-Caption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5-Layout9-picTx-Picture-with-Caption_7e_LT_7e_Gliederung_20_3" style:display-name="Master5-Layout9-picTx-Picture-with-Caption~LT~Gliederung 3" style:family="paragraph" style:parent-style-name="Master5-Layout9-picTx-Picture-with-Caption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5-Layout9-picTx-Picture-with-Caption_7e_LT_7e_Gliederung_20_4" style:display-name="Master5-Layout9-picTx-Picture-with-Caption~LT~Gliederung 4" style:family="paragraph" style:parent-style-name="Master5-Layout9-picTx-Picture-with-Caption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9-picTx-Picture-with-Caption_7e_LT_7e_Gliederung_20_5" style:display-name="Master5-Layout9-picTx-Picture-with-Caption~LT~Gliederung 5" style:family="paragraph" style:parent-style-name="Master5-Layout9-picTx-Picture-with-Caption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9-picTx-Picture-with-Caption_7e_LT_7e_Gliederung_20_6" style:display-name="Master5-Layout9-picTx-Picture-with-Caption~LT~Gliederung 6" style:family="paragraph" style:parent-style-name="Master5-Layout9-picTx-Picture-with-Caption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9-picTx-Picture-with-Caption_7e_LT_7e_Gliederung_20_7" style:display-name="Master5-Layout9-picTx-Picture-with-Caption~LT~Gliederung 7" style:family="paragraph" style:parent-style-name="Master5-Layout9-picTx-Picture-with-Caption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9-picTx-Picture-with-Caption_7e_LT_7e_Gliederung_20_8" style:display-name="Master5-Layout9-picTx-Picture-with-Caption~LT~Gliederung 8" style:family="paragraph" style:parent-style-name="Master5-Layout9-picTx-Picture-with-Caption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9-picTx-Picture-with-Caption_7e_LT_7e_Gliederung_20_9" style:display-name="Master5-Layout9-picTx-Picture-with-Caption~LT~Gliederung 9" style:family="paragraph" style:parent-style-name="Master5-Layout9-picTx-Picture-with-Caption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9-picTx-Picture-with-Caption_7e_LT_7e_Titel" style:display-name="Master5-Layout9-picTx-Picture-with-Captio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5-Layout9-picTx-Picture-with-Caption_7e_LT_7e_Untertitel" style:display-name="Master5-Layout9-picTx-Picture-with-Caption~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5-Layout9-picTx-Picture-with-Caption_7e_LT_7e_Notizen" style:display-name="Master5-Layout9-picTx-Picture-with-Caption~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5-Layout9-picTx-Picture-with-Caption_7e_LT_7e_Hintergrundobjekte" style:display-name="Master5-Layout9-picTx-Picture-with-Cap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5-Layout9-picTx-Picture-with-Caption_7e_LT_7e_Hintergrund" style:display-name="Master5-Layout9-picTx-Picture-with-Cap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5-Layout10-vertTx-Title-and-Vertical-Text_7e_LT_7e_Gliederung_20_1" style:display-name="Master5-Layout10-vertTx-Title-and-Vertical-Text~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5-Layout10-vertTx-Title-and-Vertical-Text_7e_LT_7e_Gliederung_20_2" style:display-name="Master5-Layout10-vertTx-Title-and-Vertical-Text~LT~Gliederung 2" style:family="paragraph" style:parent-style-name="Master5-Layout10-vertTx-Title-and-Vertical-Text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5-Layout10-vertTx-Title-and-Vertical-Text_7e_LT_7e_Gliederung_20_3" style:display-name="Master5-Layout10-vertTx-Title-and-Vertical-Text~LT~Gliederung 3" style:family="paragraph" style:parent-style-name="Master5-Layout10-vertTx-Title-and-Vertical-Text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5-Layout10-vertTx-Title-and-Vertical-Text_7e_LT_7e_Gliederung_20_4" style:display-name="Master5-Layout10-vertTx-Title-and-Vertical-Text~LT~Gliederung 4" style:family="paragraph" style:parent-style-name="Master5-Layout10-vertTx-Title-and-Vertical-Text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0-vertTx-Title-and-Vertical-Text_7e_LT_7e_Gliederung_20_5" style:display-name="Master5-Layout10-vertTx-Title-and-Vertical-Text~LT~Gliederung 5" style:family="paragraph" style:parent-style-name="Master5-Layout10-vertTx-Title-and-Vertical-Text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0-vertTx-Title-and-Vertical-Text_7e_LT_7e_Gliederung_20_6" style:display-name="Master5-Layout10-vertTx-Title-and-Vertical-Text~LT~Gliederung 6" style:family="paragraph" style:parent-style-name="Master5-Layout10-vertTx-Title-and-Vertical-Text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0-vertTx-Title-and-Vertical-Text_7e_LT_7e_Gliederung_20_7" style:display-name="Master5-Layout10-vertTx-Title-and-Vertical-Text~LT~Gliederung 7" style:family="paragraph" style:parent-style-name="Master5-Layout10-vertTx-Title-and-Vertical-Text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0-vertTx-Title-and-Vertical-Text_7e_LT_7e_Gliederung_20_8" style:display-name="Master5-Layout10-vertTx-Title-and-Vertical-Text~LT~Gliederung 8" style:family="paragraph" style:parent-style-name="Master5-Layout10-vertTx-Title-and-Vertical-Text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0-vertTx-Title-and-Vertical-Text_7e_LT_7e_Gliederung_20_9" style:display-name="Master5-Layout10-vertTx-Title-and-Vertical-Text~LT~Gliederung 9" style:family="paragraph" style:parent-style-name="Master5-Layout10-vertTx-Title-and-Vertical-Text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0-vertTx-Title-and-Vertical-Text_7e_LT_7e_Titel" style:display-name="Master5-Layout10-vertTx-Title-and-Vertical-Tex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5-Layout10-vertTx-Title-and-Vertical-Text_7e_LT_7e_Untertitel" style:display-name="Master5-Layout10-vertTx-Title-and-Vertical-Tex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5-Layout10-vertTx-Title-and-Vertical-Text_7e_LT_7e_Notizen" style:display-name="Master5-Layout10-vertTx-Title-and-Vertical-Tex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5-Layout10-vertTx-Title-and-Vertical-Text_7e_LT_7e_Hintergrundobjekte" style:display-name="Master5-Layout10-vertTx-Title-and-Vertical-Tex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5-Layout10-vertTx-Title-and-Vertical-Text_7e_LT_7e_Hintergrund" style:display-name="Master5-Layout10-vertTx-Title-and-Vertical-Tex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5-Layout11-vertTitleAndTx-Vertical-Title-and-Text_7e_LT_7e_Gliederung_20_1" style:display-name="Master5-Layout11-vertTitleAndTx-Vertical-Title-and-Text~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5-Layout11-vertTitleAndTx-Vertical-Title-and-Text_7e_LT_7e_Gliederung_20_2" style:display-name="Master5-Layout11-vertTitleAndTx-Vertical-Title-and-Text~LT~Gliederung 2" style:family="paragraph" style:parent-style-name="Master5-Layout11-vertTitleAndTx-Vertical-Title-and-Text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5-Layout11-vertTitleAndTx-Vertical-Title-and-Text_7e_LT_7e_Gliederung_20_3" style:display-name="Master5-Layout11-vertTitleAndTx-Vertical-Title-and-Text~LT~Gliederung 3" style:family="paragraph" style:parent-style-name="Master5-Layout11-vertTitleAndTx-Vertical-Title-and-Text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5-Layout11-vertTitleAndTx-Vertical-Title-and-Text_7e_LT_7e_Gliederung_20_4" style:display-name="Master5-Layout11-vertTitleAndTx-Vertical-Title-and-Text~LT~Gliederung 4" style:family="paragraph" style:parent-style-name="Master5-Layout11-vertTitleAndTx-Vertical-Title-and-Text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1-vertTitleAndTx-Vertical-Title-and-Text_7e_LT_7e_Gliederung_20_5" style:display-name="Master5-Layout11-vertTitleAndTx-Vertical-Title-and-Text~LT~Gliederung 5" style:family="paragraph" style:parent-style-name="Master5-Layout11-vertTitleAndTx-Vertical-Title-and-Text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1-vertTitleAndTx-Vertical-Title-and-Text_7e_LT_7e_Gliederung_20_6" style:display-name="Master5-Layout11-vertTitleAndTx-Vertical-Title-and-Text~LT~Gliederung 6" style:family="paragraph" style:parent-style-name="Master5-Layout11-vertTitleAndTx-Vertical-Title-and-Text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1-vertTitleAndTx-Vertical-Title-and-Text_7e_LT_7e_Gliederung_20_7" style:display-name="Master5-Layout11-vertTitleAndTx-Vertical-Title-and-Text~LT~Gliederung 7" style:family="paragraph" style:parent-style-name="Master5-Layout11-vertTitleAndTx-Vertical-Title-and-Text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1-vertTitleAndTx-Vertical-Title-and-Text_7e_LT_7e_Gliederung_20_8" style:display-name="Master5-Layout11-vertTitleAndTx-Vertical-Title-and-Text~LT~Gliederung 8" style:family="paragraph" style:parent-style-name="Master5-Layout11-vertTitleAndTx-Vertical-Title-and-Text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1-vertTitleAndTx-Vertical-Title-and-Text_7e_LT_7e_Gliederung_20_9" style:display-name="Master5-Layout11-vertTitleAndTx-Vertical-Title-and-Text~LT~Gliederung 9" style:family="paragraph" style:parent-style-name="Master5-Layout11-vertTitleAndTx-Vertical-Title-and-Text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1-vertTitleAndTx-Vertical-Title-and-Text_7e_LT_7e_Titel" style:display-name="Master5-Layout11-vertTitleAndTx-Vertical-Title-and-Tex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5-Layout11-vertTitleAndTx-Vertical-Title-and-Text_7e_LT_7e_Untertitel" style:display-name="Master5-Layout11-vertTitleAndTx-Vertical-Title-and-Tex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5-Layout11-vertTitleAndTx-Vertical-Title-and-Text_7e_LT_7e_Notizen" style:display-name="Master5-Layout11-vertTitleAndTx-Vertical-Title-and-Tex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5-Layout11-vertTitleAndTx-Vertical-Title-and-Text_7e_LT_7e_Hintergrundobjekte" style:display-name="Master5-Layout11-vertTitleAndTx-Vertical-Title-and-Tex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5-Layout11-vertTitleAndTx-Vertical-Title-and-Text_7e_LT_7e_Hintergrund" style:display-name="Master5-Layout11-vertTitleAndTx-Vertical-Title-and-Tex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6-2_5f_Office-Theme_7e_LT_7e_Gliederung_20_1" style:display-name="Master6-2_Office-Theme~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6-2_5f_Office-Theme_7e_LT_7e_Gliederung_20_2" style:display-name="Master6-2_Office-Theme~LT~Gliederung 2" style:family="paragraph" style:parent-style-name="Master6-2_5f_Office-Theme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6-2_5f_Office-Theme_7e_LT_7e_Gliederung_20_3" style:display-name="Master6-2_Office-Theme~LT~Gliederung 3" style:family="paragraph" style:parent-style-name="Master6-2_5f_Office-Theme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6-2_5f_Office-Theme_7e_LT_7e_Gliederung_20_4" style:display-name="Master6-2_Office-Theme~LT~Gliederung 4" style:family="paragraph" style:parent-style-name="Master6-2_5f_Office-Theme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2_5f_Office-Theme_7e_LT_7e_Gliederung_20_5" style:display-name="Master6-2_Office-Theme~LT~Gliederung 5" style:family="paragraph" style:parent-style-name="Master6-2_5f_Office-Theme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2_5f_Office-Theme_7e_LT_7e_Gliederung_20_6" style:display-name="Master6-2_Office-Theme~LT~Gliederung 6" style:family="paragraph" style:parent-style-name="Master6-2_5f_Office-Theme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2_5f_Office-Theme_7e_LT_7e_Gliederung_20_7" style:display-name="Master6-2_Office-Theme~LT~Gliederung 7" style:family="paragraph" style:parent-style-name="Master6-2_5f_Office-Theme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2_5f_Office-Theme_7e_LT_7e_Gliederung_20_8" style:display-name="Master6-2_Office-Theme~LT~Gliederung 8" style:family="paragraph" style:parent-style-name="Master6-2_5f_Office-Theme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2_5f_Office-Theme_7e_LT_7e_Gliederung_20_9" style:display-name="Master6-2_Office-Theme~LT~Gliederung 9" style:family="paragraph" style:parent-style-name="Master6-2_5f_Office-Theme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2_5f_Office-Theme_7e_LT_7e_Titel" style:display-name="Master6-2_Office-Theme~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6-2_5f_Office-Theme_7e_LT_7e_Untertitel" style:display-name="Master6-2_Office-Theme~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6-2_5f_Office-Theme_7e_LT_7e_Notizen" style:display-name="Master6-2_Office-Theme~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6-2_5f_Office-Theme_7e_LT_7e_Hintergrundobjekte" style:display-name="Master6-2_Office-Them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6-2_5f_Office-Theme_7e_LT_7e_Hintergrund" style:display-name="Master6-2_Office-Them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6-Layout1-title-Title-Slide_7e_LT_7e_Gliederung_20_1" style:display-name="Master6-Layout1-title-Title-Slide~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6-Layout1-title-Title-Slide_7e_LT_7e_Gliederung_20_2" style:display-name="Master6-Layout1-title-Title-Slide~LT~Gliederung 2" style:family="paragraph" style:parent-style-name="Master6-Layout1-title-Title-Slide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6-Layout1-title-Title-Slide_7e_LT_7e_Gliederung_20_3" style:display-name="Master6-Layout1-title-Title-Slide~LT~Gliederung 3" style:family="paragraph" style:parent-style-name="Master6-Layout1-title-Title-Slide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6-Layout1-title-Title-Slide_7e_LT_7e_Gliederung_20_4" style:display-name="Master6-Layout1-title-Title-Slide~LT~Gliederung 4" style:family="paragraph" style:parent-style-name="Master6-Layout1-title-Title-Slide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title-Title-Slide_7e_LT_7e_Gliederung_20_5" style:display-name="Master6-Layout1-title-Title-Slide~LT~Gliederung 5" style:family="paragraph" style:parent-style-name="Master6-Layout1-title-Title-Slide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title-Title-Slide_7e_LT_7e_Gliederung_20_6" style:display-name="Master6-Layout1-title-Title-Slide~LT~Gliederung 6" style:family="paragraph" style:parent-style-name="Master6-Layout1-title-Title-Slide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title-Title-Slide_7e_LT_7e_Gliederung_20_7" style:display-name="Master6-Layout1-title-Title-Slide~LT~Gliederung 7" style:family="paragraph" style:parent-style-name="Master6-Layout1-title-Title-Slide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title-Title-Slide_7e_LT_7e_Gliederung_20_8" style:display-name="Master6-Layout1-title-Title-Slide~LT~Gliederung 8" style:family="paragraph" style:parent-style-name="Master6-Layout1-title-Title-Slide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title-Title-Slide_7e_LT_7e_Gliederung_20_9" style:display-name="Master6-Layout1-title-Title-Slide~LT~Gliederung 9" style:family="paragraph" style:parent-style-name="Master6-Layout1-title-Title-Slide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title-Title-Slide_7e_LT_7e_Titel" style:display-name="Master6-Layout1-title-Title-Slide~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6-Layout1-title-Title-Slide_7e_LT_7e_Untertitel" style:display-name="Master6-Layout1-title-Title-Slide~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6-Layout1-title-Title-Slide_7e_LT_7e_Notizen" style:display-name="Master6-Layout1-title-Title-Slide~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6-Layout1-title-Title-Slide_7e_LT_7e_Hintergrundobjekte" style:display-name="Master6-Layout1-title-Title-Slid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6-Layout1-title-Title-Slide_7e_LT_7e_Hintergrund" style:display-name="Master6-Layout1-title-Title-Slid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6-Layout2-obj-Title-and-Content_7e_LT_7e_Gliederung_20_1" style:display-name="Master6-Layout2-obj-Title-and-Content~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6-Layout2-obj-Title-and-Content_7e_LT_7e_Gliederung_20_2" style:display-name="Master6-Layout2-obj-Title-and-Content~LT~Gliederung 2" style:family="paragraph" style:parent-style-name="Master6-Layout2-obj-Title-and-Content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6-Layout2-obj-Title-and-Content_7e_LT_7e_Gliederung_20_3" style:display-name="Master6-Layout2-obj-Title-and-Content~LT~Gliederung 3" style:family="paragraph" style:parent-style-name="Master6-Layout2-obj-Title-and-Content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6-Layout2-obj-Title-and-Content_7e_LT_7e_Gliederung_20_4" style:display-name="Master6-Layout2-obj-Title-and-Content~LT~Gliederung 4" style:family="paragraph" style:parent-style-name="Master6-Layout2-obj-Title-and-Content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2-obj-Title-and-Content_7e_LT_7e_Gliederung_20_5" style:display-name="Master6-Layout2-obj-Title-and-Content~LT~Gliederung 5" style:family="paragraph" style:parent-style-name="Master6-Layout2-obj-Title-and-Content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2-obj-Title-and-Content_7e_LT_7e_Gliederung_20_6" style:display-name="Master6-Layout2-obj-Title-and-Content~LT~Gliederung 6" style:family="paragraph" style:parent-style-name="Master6-Layout2-obj-Title-and-Content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2-obj-Title-and-Content_7e_LT_7e_Gliederung_20_7" style:display-name="Master6-Layout2-obj-Title-and-Content~LT~Gliederung 7" style:family="paragraph" style:parent-style-name="Master6-Layout2-obj-Title-and-Content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2-obj-Title-and-Content_7e_LT_7e_Gliederung_20_8" style:display-name="Master6-Layout2-obj-Title-and-Content~LT~Gliederung 8" style:family="paragraph" style:parent-style-name="Master6-Layout2-obj-Title-and-Content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2-obj-Title-and-Content_7e_LT_7e_Gliederung_20_9" style:display-name="Master6-Layout2-obj-Title-and-Content~LT~Gliederung 9" style:family="paragraph" style:parent-style-name="Master6-Layout2-obj-Title-and-Content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2-obj-Title-and-Content_7e_LT_7e_Titel" style:display-name="Master6-Layout2-obj-Title-and-Conten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6-Layout2-obj-Title-and-Content_7e_LT_7e_Untertitel" style:display-name="Master6-Layout2-obj-Title-and-Conten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6-Layout2-obj-Title-and-Content_7e_LT_7e_Notizen" style:display-name="Master6-Layout2-obj-Title-and-Conten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6-Layout2-obj-Title-and-Content_7e_LT_7e_Hintergrundobjekte" style:display-name="Master6-Layout2-obj-Title-and-Conten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6-Layout2-obj-Title-and-Content_7e_LT_7e_Hintergrund" style:display-name="Master6-Layout2-obj-Title-and-Conten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6-Layout3-secHead-Section-Header_7e_LT_7e_Gliederung_20_1" style:display-name="Master6-Layout3-secHead-Section-Header~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6-Layout3-secHead-Section-Header_7e_LT_7e_Gliederung_20_2" style:display-name="Master6-Layout3-secHead-Section-Header~LT~Gliederung 2" style:family="paragraph" style:parent-style-name="Master6-Layout3-secHead-Section-Header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6-Layout3-secHead-Section-Header_7e_LT_7e_Gliederung_20_3" style:display-name="Master6-Layout3-secHead-Section-Header~LT~Gliederung 3" style:family="paragraph" style:parent-style-name="Master6-Layout3-secHead-Section-Header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6-Layout3-secHead-Section-Header_7e_LT_7e_Gliederung_20_4" style:display-name="Master6-Layout3-secHead-Section-Header~LT~Gliederung 4" style:family="paragraph" style:parent-style-name="Master6-Layout3-secHead-Section-Header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3-secHead-Section-Header_7e_LT_7e_Gliederung_20_5" style:display-name="Master6-Layout3-secHead-Section-Header~LT~Gliederung 5" style:family="paragraph" style:parent-style-name="Master6-Layout3-secHead-Section-Header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3-secHead-Section-Header_7e_LT_7e_Gliederung_20_6" style:display-name="Master6-Layout3-secHead-Section-Header~LT~Gliederung 6" style:family="paragraph" style:parent-style-name="Master6-Layout3-secHead-Section-Header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3-secHead-Section-Header_7e_LT_7e_Gliederung_20_7" style:display-name="Master6-Layout3-secHead-Section-Header~LT~Gliederung 7" style:family="paragraph" style:parent-style-name="Master6-Layout3-secHead-Section-Header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3-secHead-Section-Header_7e_LT_7e_Gliederung_20_8" style:display-name="Master6-Layout3-secHead-Section-Header~LT~Gliederung 8" style:family="paragraph" style:parent-style-name="Master6-Layout3-secHead-Section-Header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3-secHead-Section-Header_7e_LT_7e_Gliederung_20_9" style:display-name="Master6-Layout3-secHead-Section-Header~LT~Gliederung 9" style:family="paragraph" style:parent-style-name="Master6-Layout3-secHead-Section-Header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3-secHead-Section-Header_7e_LT_7e_Titel" style:display-name="Master6-Layout3-secHead-Section-Header~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6-Layout3-secHead-Section-Header_7e_LT_7e_Untertitel" style:display-name="Master6-Layout3-secHead-Section-Header~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6-Layout3-secHead-Section-Header_7e_LT_7e_Notizen" style:display-name="Master6-Layout3-secHead-Section-Header~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6-Layout3-secHead-Section-Header_7e_LT_7e_Hintergrundobjekte" style:display-name="Master6-Layout3-secHead-Section-Header~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6-Layout3-secHead-Section-Header_7e_LT_7e_Hintergrund" style:display-name="Master6-Layout3-secHead-Section-Header~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6-Layout4-twoObj-Two-Content_7e_LT_7e_Gliederung_20_1" style:display-name="Master6-Layout4-twoObj-Two-Content~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6-Layout4-twoObj-Two-Content_7e_LT_7e_Gliederung_20_2" style:display-name="Master6-Layout4-twoObj-Two-Content~LT~Gliederung 2" style:family="paragraph" style:parent-style-name="Master6-Layout4-twoObj-Two-Content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6-Layout4-twoObj-Two-Content_7e_LT_7e_Gliederung_20_3" style:display-name="Master6-Layout4-twoObj-Two-Content~LT~Gliederung 3" style:family="paragraph" style:parent-style-name="Master6-Layout4-twoObj-Two-Content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6-Layout4-twoObj-Two-Content_7e_LT_7e_Gliederung_20_4" style:display-name="Master6-Layout4-twoObj-Two-Content~LT~Gliederung 4" style:family="paragraph" style:parent-style-name="Master6-Layout4-twoObj-Two-Content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4-twoObj-Two-Content_7e_LT_7e_Gliederung_20_5" style:display-name="Master6-Layout4-twoObj-Two-Content~LT~Gliederung 5" style:family="paragraph" style:parent-style-name="Master6-Layout4-twoObj-Two-Content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4-twoObj-Two-Content_7e_LT_7e_Gliederung_20_6" style:display-name="Master6-Layout4-twoObj-Two-Content~LT~Gliederung 6" style:family="paragraph" style:parent-style-name="Master6-Layout4-twoObj-Two-Content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4-twoObj-Two-Content_7e_LT_7e_Gliederung_20_7" style:display-name="Master6-Layout4-twoObj-Two-Content~LT~Gliederung 7" style:family="paragraph" style:parent-style-name="Master6-Layout4-twoObj-Two-Content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4-twoObj-Two-Content_7e_LT_7e_Gliederung_20_8" style:display-name="Master6-Layout4-twoObj-Two-Content~LT~Gliederung 8" style:family="paragraph" style:parent-style-name="Master6-Layout4-twoObj-Two-Content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4-twoObj-Two-Content_7e_LT_7e_Gliederung_20_9" style:display-name="Master6-Layout4-twoObj-Two-Content~LT~Gliederung 9" style:family="paragraph" style:parent-style-name="Master6-Layout4-twoObj-Two-Content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4-twoObj-Two-Content_7e_LT_7e_Titel" style:display-name="Master6-Layout4-twoObj-Two-Conten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6-Layout4-twoObj-Two-Content_7e_LT_7e_Untertitel" style:display-name="Master6-Layout4-twoObj-Two-Conten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6-Layout4-twoObj-Two-Content_7e_LT_7e_Notizen" style:display-name="Master6-Layout4-twoObj-Two-Conten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6-Layout4-twoObj-Two-Content_7e_LT_7e_Hintergrundobjekte" style:display-name="Master6-Layout4-twoObj-Two-Conten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6-Layout4-twoObj-Two-Content_7e_LT_7e_Hintergrund" style:display-name="Master6-Layout4-twoObj-Two-Conten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6-Layout5-twoTxTwoObj-Comparison_7e_LT_7e_Gliederung_20_1" style:display-name="Master6-Layout5-twoTxTwoObj-Comparison~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6-Layout5-twoTxTwoObj-Comparison_7e_LT_7e_Gliederung_20_2" style:display-name="Master6-Layout5-twoTxTwoObj-Comparison~LT~Gliederung 2" style:family="paragraph" style:parent-style-name="Master6-Layout5-twoTxTwoObj-Comparison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6-Layout5-twoTxTwoObj-Comparison_7e_LT_7e_Gliederung_20_3" style:display-name="Master6-Layout5-twoTxTwoObj-Comparison~LT~Gliederung 3" style:family="paragraph" style:parent-style-name="Master6-Layout5-twoTxTwoObj-Comparison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6-Layout5-twoTxTwoObj-Comparison_7e_LT_7e_Gliederung_20_4" style:display-name="Master6-Layout5-twoTxTwoObj-Comparison~LT~Gliederung 4" style:family="paragraph" style:parent-style-name="Master6-Layout5-twoTxTwoObj-Comparison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5-twoTxTwoObj-Comparison_7e_LT_7e_Gliederung_20_5" style:display-name="Master6-Layout5-twoTxTwoObj-Comparison~LT~Gliederung 5" style:family="paragraph" style:parent-style-name="Master6-Layout5-twoTxTwoObj-Comparison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5-twoTxTwoObj-Comparison_7e_LT_7e_Gliederung_20_6" style:display-name="Master6-Layout5-twoTxTwoObj-Comparison~LT~Gliederung 6" style:family="paragraph" style:parent-style-name="Master6-Layout5-twoTxTwoObj-Comparison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5-twoTxTwoObj-Comparison_7e_LT_7e_Gliederung_20_7" style:display-name="Master6-Layout5-twoTxTwoObj-Comparison~LT~Gliederung 7" style:family="paragraph" style:parent-style-name="Master6-Layout5-twoTxTwoObj-Comparison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5-twoTxTwoObj-Comparison_7e_LT_7e_Gliederung_20_8" style:display-name="Master6-Layout5-twoTxTwoObj-Comparison~LT~Gliederung 8" style:family="paragraph" style:parent-style-name="Master6-Layout5-twoTxTwoObj-Comparison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5-twoTxTwoObj-Comparison_7e_LT_7e_Gliederung_20_9" style:display-name="Master6-Layout5-twoTxTwoObj-Comparison~LT~Gliederung 9" style:family="paragraph" style:parent-style-name="Master6-Layout5-twoTxTwoObj-Comparison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5-twoTxTwoObj-Comparison_7e_LT_7e_Titel" style:display-name="Master6-Layout5-twoTxTwoObj-Compariso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6-Layout5-twoTxTwoObj-Comparison_7e_LT_7e_Untertitel" style:display-name="Master6-Layout5-twoTxTwoObj-Comparison~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6-Layout5-twoTxTwoObj-Comparison_7e_LT_7e_Notizen" style:display-name="Master6-Layout5-twoTxTwoObj-Comparison~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6-Layout5-twoTxTwoObj-Comparison_7e_LT_7e_Hintergrundobjekte" style:display-name="Master6-Layout5-twoTxTwoObj-Comparis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6-Layout5-twoTxTwoObj-Comparison_7e_LT_7e_Hintergrund" style:display-name="Master6-Layout5-twoTxTwoObj-Comparis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6-Layout6-titleOnly-Title-Only_7e_LT_7e_Gliederung_20_1" style:display-name="Master6-Layout6-titleOnly-Title-Only~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6-Layout6-titleOnly-Title-Only_7e_LT_7e_Gliederung_20_2" style:display-name="Master6-Layout6-titleOnly-Title-Only~LT~Gliederung 2" style:family="paragraph" style:parent-style-name="Master6-Layout6-titleOnly-Title-Only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6-Layout6-titleOnly-Title-Only_7e_LT_7e_Gliederung_20_3" style:display-name="Master6-Layout6-titleOnly-Title-Only~LT~Gliederung 3" style:family="paragraph" style:parent-style-name="Master6-Layout6-titleOnly-Title-Only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6-Layout6-titleOnly-Title-Only_7e_LT_7e_Gliederung_20_4" style:display-name="Master6-Layout6-titleOnly-Title-Only~LT~Gliederung 4" style:family="paragraph" style:parent-style-name="Master6-Layout6-titleOnly-Title-Only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6-titleOnly-Title-Only_7e_LT_7e_Gliederung_20_5" style:display-name="Master6-Layout6-titleOnly-Title-Only~LT~Gliederung 5" style:family="paragraph" style:parent-style-name="Master6-Layout6-titleOnly-Title-Only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6-titleOnly-Title-Only_7e_LT_7e_Gliederung_20_6" style:display-name="Master6-Layout6-titleOnly-Title-Only~LT~Gliederung 6" style:family="paragraph" style:parent-style-name="Master6-Layout6-titleOnly-Title-Only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6-titleOnly-Title-Only_7e_LT_7e_Gliederung_20_7" style:display-name="Master6-Layout6-titleOnly-Title-Only~LT~Gliederung 7" style:family="paragraph" style:parent-style-name="Master6-Layout6-titleOnly-Title-Only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6-titleOnly-Title-Only_7e_LT_7e_Gliederung_20_8" style:display-name="Master6-Layout6-titleOnly-Title-Only~LT~Gliederung 8" style:family="paragraph" style:parent-style-name="Master6-Layout6-titleOnly-Title-Only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6-titleOnly-Title-Only_7e_LT_7e_Gliederung_20_9" style:display-name="Master6-Layout6-titleOnly-Title-Only~LT~Gliederung 9" style:family="paragraph" style:parent-style-name="Master6-Layout6-titleOnly-Title-Only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6-titleOnly-Title-Only_7e_LT_7e_Titel" style:display-name="Master6-Layout6-titleOnly-Title-Only~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6-Layout6-titleOnly-Title-Only_7e_LT_7e_Untertitel" style:display-name="Master6-Layout6-titleOnly-Title-Only~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6-Layout6-titleOnly-Title-Only_7e_LT_7e_Notizen" style:display-name="Master6-Layout6-titleOnly-Title-Only~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6-Layout6-titleOnly-Title-Only_7e_LT_7e_Hintergrundobjekte" style:display-name="Master6-Layout6-titleOnly-Title-Only~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6-Layout6-titleOnly-Title-Only_7e_LT_7e_Hintergrund" style:display-name="Master6-Layout6-titleOnly-Title-Only~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6-Layout7-blank-Blank_7e_LT_7e_Gliederung_20_1" style:display-name="Master6-Layout7-blank-Blank~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6-Layout7-blank-Blank_7e_LT_7e_Gliederung_20_2" style:display-name="Master6-Layout7-blank-Blank~LT~Gliederung 2" style:family="paragraph" style:parent-style-name="Master6-Layout7-blank-Blank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6-Layout7-blank-Blank_7e_LT_7e_Gliederung_20_3" style:display-name="Master6-Layout7-blank-Blank~LT~Gliederung 3" style:family="paragraph" style:parent-style-name="Master6-Layout7-blank-Blank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6-Layout7-blank-Blank_7e_LT_7e_Gliederung_20_4" style:display-name="Master6-Layout7-blank-Blank~LT~Gliederung 4" style:family="paragraph" style:parent-style-name="Master6-Layout7-blank-Blank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7-blank-Blank_7e_LT_7e_Gliederung_20_5" style:display-name="Master6-Layout7-blank-Blank~LT~Gliederung 5" style:family="paragraph" style:parent-style-name="Master6-Layout7-blank-Blank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7-blank-Blank_7e_LT_7e_Gliederung_20_6" style:display-name="Master6-Layout7-blank-Blank~LT~Gliederung 6" style:family="paragraph" style:parent-style-name="Master6-Layout7-blank-Blank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7-blank-Blank_7e_LT_7e_Gliederung_20_7" style:display-name="Master6-Layout7-blank-Blank~LT~Gliederung 7" style:family="paragraph" style:parent-style-name="Master6-Layout7-blank-Blank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7-blank-Blank_7e_LT_7e_Gliederung_20_8" style:display-name="Master6-Layout7-blank-Blank~LT~Gliederung 8" style:family="paragraph" style:parent-style-name="Master6-Layout7-blank-Blank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7-blank-Blank_7e_LT_7e_Gliederung_20_9" style:display-name="Master6-Layout7-blank-Blank~LT~Gliederung 9" style:family="paragraph" style:parent-style-name="Master6-Layout7-blank-Blank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7-blank-Blank_7e_LT_7e_Titel" style:display-name="Master6-Layout7-blank-Blank~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6-Layout7-blank-Blank_7e_LT_7e_Untertitel" style:display-name="Master6-Layout7-blank-Blank~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6-Layout7-blank-Blank_7e_LT_7e_Notizen" style:display-name="Master6-Layout7-blank-Blank~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6-Layout7-blank-Blank_7e_LT_7e_Hintergrundobjekte" style:display-name="Master6-Layout7-blank-Blank~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6-Layout7-blank-Blank_7e_LT_7e_Hintergrund" style:display-name="Master6-Layout7-blank-Blank~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6-Layout8-objTx-Content-with-Caption_7e_LT_7e_Gliederung_20_1" style:display-name="Master6-Layout8-objTx-Content-with-Caption~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6-Layout8-objTx-Content-with-Caption_7e_LT_7e_Gliederung_20_2" style:display-name="Master6-Layout8-objTx-Content-with-Caption~LT~Gliederung 2" style:family="paragraph" style:parent-style-name="Master6-Layout8-objTx-Content-with-Caption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6-Layout8-objTx-Content-with-Caption_7e_LT_7e_Gliederung_20_3" style:display-name="Master6-Layout8-objTx-Content-with-Caption~LT~Gliederung 3" style:family="paragraph" style:parent-style-name="Master6-Layout8-objTx-Content-with-Caption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6-Layout8-objTx-Content-with-Caption_7e_LT_7e_Gliederung_20_4" style:display-name="Master6-Layout8-objTx-Content-with-Caption~LT~Gliederung 4" style:family="paragraph" style:parent-style-name="Master6-Layout8-objTx-Content-with-Caption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8-objTx-Content-with-Caption_7e_LT_7e_Gliederung_20_5" style:display-name="Master6-Layout8-objTx-Content-with-Caption~LT~Gliederung 5" style:family="paragraph" style:parent-style-name="Master6-Layout8-objTx-Content-with-Caption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8-objTx-Content-with-Caption_7e_LT_7e_Gliederung_20_6" style:display-name="Master6-Layout8-objTx-Content-with-Caption~LT~Gliederung 6" style:family="paragraph" style:parent-style-name="Master6-Layout8-objTx-Content-with-Caption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8-objTx-Content-with-Caption_7e_LT_7e_Gliederung_20_7" style:display-name="Master6-Layout8-objTx-Content-with-Caption~LT~Gliederung 7" style:family="paragraph" style:parent-style-name="Master6-Layout8-objTx-Content-with-Caption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8-objTx-Content-with-Caption_7e_LT_7e_Gliederung_20_8" style:display-name="Master6-Layout8-objTx-Content-with-Caption~LT~Gliederung 8" style:family="paragraph" style:parent-style-name="Master6-Layout8-objTx-Content-with-Caption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8-objTx-Content-with-Caption_7e_LT_7e_Gliederung_20_9" style:display-name="Master6-Layout8-objTx-Content-with-Caption~LT~Gliederung 9" style:family="paragraph" style:parent-style-name="Master6-Layout8-objTx-Content-with-Caption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8-objTx-Content-with-Caption_7e_LT_7e_Titel" style:display-name="Master6-Layout8-objTx-Content-with-Captio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6-Layout8-objTx-Content-with-Caption_7e_LT_7e_Untertitel" style:display-name="Master6-Layout8-objTx-Content-with-Caption~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6-Layout8-objTx-Content-with-Caption_7e_LT_7e_Notizen" style:display-name="Master6-Layout8-objTx-Content-with-Caption~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6-Layout8-objTx-Content-with-Caption_7e_LT_7e_Hintergrundobjekte" style:display-name="Master6-Layout8-objTx-Content-with-Cap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6-Layout8-objTx-Content-with-Caption_7e_LT_7e_Hintergrund" style:display-name="Master6-Layout8-objTx-Content-with-Cap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6-Layout9-picTx-Picture-with-Caption_7e_LT_7e_Gliederung_20_1" style:display-name="Master6-Layout9-picTx-Picture-with-Caption~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6-Layout9-picTx-Picture-with-Caption_7e_LT_7e_Gliederung_20_2" style:display-name="Master6-Layout9-picTx-Picture-with-Caption~LT~Gliederung 2" style:family="paragraph" style:parent-style-name="Master6-Layout9-picTx-Picture-with-Caption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6-Layout9-picTx-Picture-with-Caption_7e_LT_7e_Gliederung_20_3" style:display-name="Master6-Layout9-picTx-Picture-with-Caption~LT~Gliederung 3" style:family="paragraph" style:parent-style-name="Master6-Layout9-picTx-Picture-with-Caption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6-Layout9-picTx-Picture-with-Caption_7e_LT_7e_Gliederung_20_4" style:display-name="Master6-Layout9-picTx-Picture-with-Caption~LT~Gliederung 4" style:family="paragraph" style:parent-style-name="Master6-Layout9-picTx-Picture-with-Caption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9-picTx-Picture-with-Caption_7e_LT_7e_Gliederung_20_5" style:display-name="Master6-Layout9-picTx-Picture-with-Caption~LT~Gliederung 5" style:family="paragraph" style:parent-style-name="Master6-Layout9-picTx-Picture-with-Caption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9-picTx-Picture-with-Caption_7e_LT_7e_Gliederung_20_6" style:display-name="Master6-Layout9-picTx-Picture-with-Caption~LT~Gliederung 6" style:family="paragraph" style:parent-style-name="Master6-Layout9-picTx-Picture-with-Caption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9-picTx-Picture-with-Caption_7e_LT_7e_Gliederung_20_7" style:display-name="Master6-Layout9-picTx-Picture-with-Caption~LT~Gliederung 7" style:family="paragraph" style:parent-style-name="Master6-Layout9-picTx-Picture-with-Caption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9-picTx-Picture-with-Caption_7e_LT_7e_Gliederung_20_8" style:display-name="Master6-Layout9-picTx-Picture-with-Caption~LT~Gliederung 8" style:family="paragraph" style:parent-style-name="Master6-Layout9-picTx-Picture-with-Caption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9-picTx-Picture-with-Caption_7e_LT_7e_Gliederung_20_9" style:display-name="Master6-Layout9-picTx-Picture-with-Caption~LT~Gliederung 9" style:family="paragraph" style:parent-style-name="Master6-Layout9-picTx-Picture-with-Caption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9-picTx-Picture-with-Caption_7e_LT_7e_Titel" style:display-name="Master6-Layout9-picTx-Picture-with-Captio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6-Layout9-picTx-Picture-with-Caption_7e_LT_7e_Untertitel" style:display-name="Master6-Layout9-picTx-Picture-with-Caption~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6-Layout9-picTx-Picture-with-Caption_7e_LT_7e_Notizen" style:display-name="Master6-Layout9-picTx-Picture-with-Caption~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6-Layout9-picTx-Picture-with-Caption_7e_LT_7e_Hintergrundobjekte" style:display-name="Master6-Layout9-picTx-Picture-with-Cap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6-Layout9-picTx-Picture-with-Caption_7e_LT_7e_Hintergrund" style:display-name="Master6-Layout9-picTx-Picture-with-Cap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6-Layout10-vertTx-Title-and-Vertical-Text_7e_LT_7e_Gliederung_20_1" style:display-name="Master6-Layout10-vertTx-Title-and-Vertical-Text~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6-Layout10-vertTx-Title-and-Vertical-Text_7e_LT_7e_Gliederung_20_2" style:display-name="Master6-Layout10-vertTx-Title-and-Vertical-Text~LT~Gliederung 2" style:family="paragraph" style:parent-style-name="Master6-Layout10-vertTx-Title-and-Vertical-Text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6-Layout10-vertTx-Title-and-Vertical-Text_7e_LT_7e_Gliederung_20_3" style:display-name="Master6-Layout10-vertTx-Title-and-Vertical-Text~LT~Gliederung 3" style:family="paragraph" style:parent-style-name="Master6-Layout10-vertTx-Title-and-Vertical-Text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6-Layout10-vertTx-Title-and-Vertical-Text_7e_LT_7e_Gliederung_20_4" style:display-name="Master6-Layout10-vertTx-Title-and-Vertical-Text~LT~Gliederung 4" style:family="paragraph" style:parent-style-name="Master6-Layout10-vertTx-Title-and-Vertical-Text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0-vertTx-Title-and-Vertical-Text_7e_LT_7e_Gliederung_20_5" style:display-name="Master6-Layout10-vertTx-Title-and-Vertical-Text~LT~Gliederung 5" style:family="paragraph" style:parent-style-name="Master6-Layout10-vertTx-Title-and-Vertical-Text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0-vertTx-Title-and-Vertical-Text_7e_LT_7e_Gliederung_20_6" style:display-name="Master6-Layout10-vertTx-Title-and-Vertical-Text~LT~Gliederung 6" style:family="paragraph" style:parent-style-name="Master6-Layout10-vertTx-Title-and-Vertical-Text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0-vertTx-Title-and-Vertical-Text_7e_LT_7e_Gliederung_20_7" style:display-name="Master6-Layout10-vertTx-Title-and-Vertical-Text~LT~Gliederung 7" style:family="paragraph" style:parent-style-name="Master6-Layout10-vertTx-Title-and-Vertical-Text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0-vertTx-Title-and-Vertical-Text_7e_LT_7e_Gliederung_20_8" style:display-name="Master6-Layout10-vertTx-Title-and-Vertical-Text~LT~Gliederung 8" style:family="paragraph" style:parent-style-name="Master6-Layout10-vertTx-Title-and-Vertical-Text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0-vertTx-Title-and-Vertical-Text_7e_LT_7e_Gliederung_20_9" style:display-name="Master6-Layout10-vertTx-Title-and-Vertical-Text~LT~Gliederung 9" style:family="paragraph" style:parent-style-name="Master6-Layout10-vertTx-Title-and-Vertical-Text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0-vertTx-Title-and-Vertical-Text_7e_LT_7e_Titel" style:display-name="Master6-Layout10-vertTx-Title-and-Vertical-Tex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6-Layout10-vertTx-Title-and-Vertical-Text_7e_LT_7e_Untertitel" style:display-name="Master6-Layout10-vertTx-Title-and-Vertical-Tex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6-Layout10-vertTx-Title-and-Vertical-Text_7e_LT_7e_Notizen" style:display-name="Master6-Layout10-vertTx-Title-and-Vertical-Tex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6-Layout10-vertTx-Title-and-Vertical-Text_7e_LT_7e_Hintergrundobjekte" style:display-name="Master6-Layout10-vertTx-Title-and-Vertical-Tex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6-Layout10-vertTx-Title-and-Vertical-Text_7e_LT_7e_Hintergrund" style:display-name="Master6-Layout10-vertTx-Title-and-Vertical-Tex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6-Layout11-vertTitleAndTx-Vertical-Title-and-Text_7e_LT_7e_Gliederung_20_1" style:display-name="Master6-Layout11-vertTitleAndTx-Vertical-Title-and-Text~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6-Layout11-vertTitleAndTx-Vertical-Title-and-Text_7e_LT_7e_Gliederung_20_2" style:display-name="Master6-Layout11-vertTitleAndTx-Vertical-Title-and-Text~LT~Gliederung 2" style:family="paragraph" style:parent-style-name="Master6-Layout11-vertTitleAndTx-Vertical-Title-and-Text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6-Layout11-vertTitleAndTx-Vertical-Title-and-Text_7e_LT_7e_Gliederung_20_3" style:display-name="Master6-Layout11-vertTitleAndTx-Vertical-Title-and-Text~LT~Gliederung 3" style:family="paragraph" style:parent-style-name="Master6-Layout11-vertTitleAndTx-Vertical-Title-and-Text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6-Layout11-vertTitleAndTx-Vertical-Title-and-Text_7e_LT_7e_Gliederung_20_4" style:display-name="Master6-Layout11-vertTitleAndTx-Vertical-Title-and-Text~LT~Gliederung 4" style:family="paragraph" style:parent-style-name="Master6-Layout11-vertTitleAndTx-Vertical-Title-and-Text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1-vertTitleAndTx-Vertical-Title-and-Text_7e_LT_7e_Gliederung_20_5" style:display-name="Master6-Layout11-vertTitleAndTx-Vertical-Title-and-Text~LT~Gliederung 5" style:family="paragraph" style:parent-style-name="Master6-Layout11-vertTitleAndTx-Vertical-Title-and-Text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1-vertTitleAndTx-Vertical-Title-and-Text_7e_LT_7e_Gliederung_20_6" style:display-name="Master6-Layout11-vertTitleAndTx-Vertical-Title-and-Text~LT~Gliederung 6" style:family="paragraph" style:parent-style-name="Master6-Layout11-vertTitleAndTx-Vertical-Title-and-Text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1-vertTitleAndTx-Vertical-Title-and-Text_7e_LT_7e_Gliederung_20_7" style:display-name="Master6-Layout11-vertTitleAndTx-Vertical-Title-and-Text~LT~Gliederung 7" style:family="paragraph" style:parent-style-name="Master6-Layout11-vertTitleAndTx-Vertical-Title-and-Text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1-vertTitleAndTx-Vertical-Title-and-Text_7e_LT_7e_Gliederung_20_8" style:display-name="Master6-Layout11-vertTitleAndTx-Vertical-Title-and-Text~LT~Gliederung 8" style:family="paragraph" style:parent-style-name="Master6-Layout11-vertTitleAndTx-Vertical-Title-and-Text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1-vertTitleAndTx-Vertical-Title-and-Text_7e_LT_7e_Gliederung_20_9" style:display-name="Master6-Layout11-vertTitleAndTx-Vertical-Title-and-Text~LT~Gliederung 9" style:family="paragraph" style:parent-style-name="Master6-Layout11-vertTitleAndTx-Vertical-Title-and-Text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1-vertTitleAndTx-Vertical-Title-and-Text_7e_LT_7e_Titel" style:display-name="Master6-Layout11-vertTitleAndTx-Vertical-Title-and-Tex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6-Layout11-vertTitleAndTx-Vertical-Title-and-Text_7e_LT_7e_Untertitel" style:display-name="Master6-Layout11-vertTitleAndTx-Vertical-Title-and-Tex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6-Layout11-vertTitleAndTx-Vertical-Title-and-Text_7e_LT_7e_Notizen" style:display-name="Master6-Layout11-vertTitleAndTx-Vertical-Title-and-Tex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6-Layout11-vertTitleAndTx-Vertical-Title-and-Text_7e_LT_7e_Hintergrundobjekte" style:display-name="Master6-Layout11-vertTitleAndTx-Vertical-Title-and-Tex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6-Layout11-vertTitleAndTx-Vertical-Title-and-Text_7e_LT_7e_Hintergrund" style:display-name="Master6-Layout11-vertTitleAndTx-Vertical-Title-and-Tex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7-3_5f_Office-Theme_7e_LT_7e_Gliederung_20_1" style:display-name="Master7-3_Office-Theme~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7-3_5f_Office-Theme_7e_LT_7e_Gliederung_20_2" style:display-name="Master7-3_Office-Theme~LT~Gliederung 2" style:family="paragraph" style:parent-style-name="Master7-3_5f_Office-Theme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7-3_5f_Office-Theme_7e_LT_7e_Gliederung_20_3" style:display-name="Master7-3_Office-Theme~LT~Gliederung 3" style:family="paragraph" style:parent-style-name="Master7-3_5f_Office-Theme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7-3_5f_Office-Theme_7e_LT_7e_Gliederung_20_4" style:display-name="Master7-3_Office-Theme~LT~Gliederung 4" style:family="paragraph" style:parent-style-name="Master7-3_5f_Office-Theme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3_5f_Office-Theme_7e_LT_7e_Gliederung_20_5" style:display-name="Master7-3_Office-Theme~LT~Gliederung 5" style:family="paragraph" style:parent-style-name="Master7-3_5f_Office-Theme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3_5f_Office-Theme_7e_LT_7e_Gliederung_20_6" style:display-name="Master7-3_Office-Theme~LT~Gliederung 6" style:family="paragraph" style:parent-style-name="Master7-3_5f_Office-Theme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3_5f_Office-Theme_7e_LT_7e_Gliederung_20_7" style:display-name="Master7-3_Office-Theme~LT~Gliederung 7" style:family="paragraph" style:parent-style-name="Master7-3_5f_Office-Theme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3_5f_Office-Theme_7e_LT_7e_Gliederung_20_8" style:display-name="Master7-3_Office-Theme~LT~Gliederung 8" style:family="paragraph" style:parent-style-name="Master7-3_5f_Office-Theme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3_5f_Office-Theme_7e_LT_7e_Gliederung_20_9" style:display-name="Master7-3_Office-Theme~LT~Gliederung 9" style:family="paragraph" style:parent-style-name="Master7-3_5f_Office-Theme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3_5f_Office-Theme_7e_LT_7e_Titel" style:display-name="Master7-3_Office-Theme~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7-3_5f_Office-Theme_7e_LT_7e_Untertitel" style:display-name="Master7-3_Office-Theme~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7-3_5f_Office-Theme_7e_LT_7e_Notizen" style:display-name="Master7-3_Office-Theme~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7-3_5f_Office-Theme_7e_LT_7e_Hintergrundobjekte" style:display-name="Master7-3_Office-Them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7-3_5f_Office-Theme_7e_LT_7e_Hintergrund" style:display-name="Master7-3_Office-Them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7-Layout1-title-Title-Slide_7e_LT_7e_Gliederung_20_1" style:display-name="Master7-Layout1-title-Title-Slide~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7-Layout1-title-Title-Slide_7e_LT_7e_Gliederung_20_2" style:display-name="Master7-Layout1-title-Title-Slide~LT~Gliederung 2" style:family="paragraph" style:parent-style-name="Master7-Layout1-title-Title-Slide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7-Layout1-title-Title-Slide_7e_LT_7e_Gliederung_20_3" style:display-name="Master7-Layout1-title-Title-Slide~LT~Gliederung 3" style:family="paragraph" style:parent-style-name="Master7-Layout1-title-Title-Slide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7-Layout1-title-Title-Slide_7e_LT_7e_Gliederung_20_4" style:display-name="Master7-Layout1-title-Title-Slide~LT~Gliederung 4" style:family="paragraph" style:parent-style-name="Master7-Layout1-title-Title-Slide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1-title-Title-Slide_7e_LT_7e_Gliederung_20_5" style:display-name="Master7-Layout1-title-Title-Slide~LT~Gliederung 5" style:family="paragraph" style:parent-style-name="Master7-Layout1-title-Title-Slide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1-title-Title-Slide_7e_LT_7e_Gliederung_20_6" style:display-name="Master7-Layout1-title-Title-Slide~LT~Gliederung 6" style:family="paragraph" style:parent-style-name="Master7-Layout1-title-Title-Slide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1-title-Title-Slide_7e_LT_7e_Gliederung_20_7" style:display-name="Master7-Layout1-title-Title-Slide~LT~Gliederung 7" style:family="paragraph" style:parent-style-name="Master7-Layout1-title-Title-Slide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1-title-Title-Slide_7e_LT_7e_Gliederung_20_8" style:display-name="Master7-Layout1-title-Title-Slide~LT~Gliederung 8" style:family="paragraph" style:parent-style-name="Master7-Layout1-title-Title-Slide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1-title-Title-Slide_7e_LT_7e_Gliederung_20_9" style:display-name="Master7-Layout1-title-Title-Slide~LT~Gliederung 9" style:family="paragraph" style:parent-style-name="Master7-Layout1-title-Title-Slide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1-title-Title-Slide_7e_LT_7e_Titel" style:display-name="Master7-Layout1-title-Title-Slide~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7-Layout1-title-Title-Slide_7e_LT_7e_Untertitel" style:display-name="Master7-Layout1-title-Title-Slide~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7-Layout1-title-Title-Slide_7e_LT_7e_Notizen" style:display-name="Master7-Layout1-title-Title-Slide~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7-Layout1-title-Title-Slide_7e_LT_7e_Hintergrundobjekte" style:display-name="Master7-Layout1-title-Title-Slid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7-Layout1-title-Title-Slide_7e_LT_7e_Hintergrund" style:display-name="Master7-Layout1-title-Title-Slid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7-Layout2-obj-Title-and-Content_7e_LT_7e_Gliederung_20_1" style:display-name="Master7-Layout2-obj-Title-and-Content~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7-Layout2-obj-Title-and-Content_7e_LT_7e_Gliederung_20_2" style:display-name="Master7-Layout2-obj-Title-and-Content~LT~Gliederung 2" style:family="paragraph" style:parent-style-name="Master7-Layout2-obj-Title-and-Content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7-Layout2-obj-Title-and-Content_7e_LT_7e_Gliederung_20_3" style:display-name="Master7-Layout2-obj-Title-and-Content~LT~Gliederung 3" style:family="paragraph" style:parent-style-name="Master7-Layout2-obj-Title-and-Content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7-Layout2-obj-Title-and-Content_7e_LT_7e_Gliederung_20_4" style:display-name="Master7-Layout2-obj-Title-and-Content~LT~Gliederung 4" style:family="paragraph" style:parent-style-name="Master7-Layout2-obj-Title-and-Content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2-obj-Title-and-Content_7e_LT_7e_Gliederung_20_5" style:display-name="Master7-Layout2-obj-Title-and-Content~LT~Gliederung 5" style:family="paragraph" style:parent-style-name="Master7-Layout2-obj-Title-and-Content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2-obj-Title-and-Content_7e_LT_7e_Gliederung_20_6" style:display-name="Master7-Layout2-obj-Title-and-Content~LT~Gliederung 6" style:family="paragraph" style:parent-style-name="Master7-Layout2-obj-Title-and-Content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2-obj-Title-and-Content_7e_LT_7e_Gliederung_20_7" style:display-name="Master7-Layout2-obj-Title-and-Content~LT~Gliederung 7" style:family="paragraph" style:parent-style-name="Master7-Layout2-obj-Title-and-Content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2-obj-Title-and-Content_7e_LT_7e_Gliederung_20_8" style:display-name="Master7-Layout2-obj-Title-and-Content~LT~Gliederung 8" style:family="paragraph" style:parent-style-name="Master7-Layout2-obj-Title-and-Content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2-obj-Title-and-Content_7e_LT_7e_Gliederung_20_9" style:display-name="Master7-Layout2-obj-Title-and-Content~LT~Gliederung 9" style:family="paragraph" style:parent-style-name="Master7-Layout2-obj-Title-and-Content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2-obj-Title-and-Content_7e_LT_7e_Titel" style:display-name="Master7-Layout2-obj-Title-and-Conten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7-Layout2-obj-Title-and-Content_7e_LT_7e_Untertitel" style:display-name="Master7-Layout2-obj-Title-and-Conten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7-Layout2-obj-Title-and-Content_7e_LT_7e_Notizen" style:display-name="Master7-Layout2-obj-Title-and-Conten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7-Layout2-obj-Title-and-Content_7e_LT_7e_Hintergrundobjekte" style:display-name="Master7-Layout2-obj-Title-and-Conten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7-Layout2-obj-Title-and-Content_7e_LT_7e_Hintergrund" style:display-name="Master7-Layout2-obj-Title-and-Conten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7-Layout3-secHead-Section-Header_7e_LT_7e_Gliederung_20_1" style:display-name="Master7-Layout3-secHead-Section-Header~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7-Layout3-secHead-Section-Header_7e_LT_7e_Gliederung_20_2" style:display-name="Master7-Layout3-secHead-Section-Header~LT~Gliederung 2" style:family="paragraph" style:parent-style-name="Master7-Layout3-secHead-Section-Header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7-Layout3-secHead-Section-Header_7e_LT_7e_Gliederung_20_3" style:display-name="Master7-Layout3-secHead-Section-Header~LT~Gliederung 3" style:family="paragraph" style:parent-style-name="Master7-Layout3-secHead-Section-Header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7-Layout3-secHead-Section-Header_7e_LT_7e_Gliederung_20_4" style:display-name="Master7-Layout3-secHead-Section-Header~LT~Gliederung 4" style:family="paragraph" style:parent-style-name="Master7-Layout3-secHead-Section-Header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3-secHead-Section-Header_7e_LT_7e_Gliederung_20_5" style:display-name="Master7-Layout3-secHead-Section-Header~LT~Gliederung 5" style:family="paragraph" style:parent-style-name="Master7-Layout3-secHead-Section-Header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3-secHead-Section-Header_7e_LT_7e_Gliederung_20_6" style:display-name="Master7-Layout3-secHead-Section-Header~LT~Gliederung 6" style:family="paragraph" style:parent-style-name="Master7-Layout3-secHead-Section-Header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3-secHead-Section-Header_7e_LT_7e_Gliederung_20_7" style:display-name="Master7-Layout3-secHead-Section-Header~LT~Gliederung 7" style:family="paragraph" style:parent-style-name="Master7-Layout3-secHead-Section-Header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3-secHead-Section-Header_7e_LT_7e_Gliederung_20_8" style:display-name="Master7-Layout3-secHead-Section-Header~LT~Gliederung 8" style:family="paragraph" style:parent-style-name="Master7-Layout3-secHead-Section-Header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3-secHead-Section-Header_7e_LT_7e_Gliederung_20_9" style:display-name="Master7-Layout3-secHead-Section-Header~LT~Gliederung 9" style:family="paragraph" style:parent-style-name="Master7-Layout3-secHead-Section-Header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3-secHead-Section-Header_7e_LT_7e_Titel" style:display-name="Master7-Layout3-secHead-Section-Header~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7-Layout3-secHead-Section-Header_7e_LT_7e_Untertitel" style:display-name="Master7-Layout3-secHead-Section-Header~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7-Layout3-secHead-Section-Header_7e_LT_7e_Notizen" style:display-name="Master7-Layout3-secHead-Section-Header~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7-Layout3-secHead-Section-Header_7e_LT_7e_Hintergrundobjekte" style:display-name="Master7-Layout3-secHead-Section-Header~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7-Layout3-secHead-Section-Header_7e_LT_7e_Hintergrund" style:display-name="Master7-Layout3-secHead-Section-Header~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7-Layout4-twoObj-Two-Content_7e_LT_7e_Gliederung_20_1" style:display-name="Master7-Layout4-twoObj-Two-Content~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7-Layout4-twoObj-Two-Content_7e_LT_7e_Gliederung_20_2" style:display-name="Master7-Layout4-twoObj-Two-Content~LT~Gliederung 2" style:family="paragraph" style:parent-style-name="Master7-Layout4-twoObj-Two-Content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7-Layout4-twoObj-Two-Content_7e_LT_7e_Gliederung_20_3" style:display-name="Master7-Layout4-twoObj-Two-Content~LT~Gliederung 3" style:family="paragraph" style:parent-style-name="Master7-Layout4-twoObj-Two-Content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7-Layout4-twoObj-Two-Content_7e_LT_7e_Gliederung_20_4" style:display-name="Master7-Layout4-twoObj-Two-Content~LT~Gliederung 4" style:family="paragraph" style:parent-style-name="Master7-Layout4-twoObj-Two-Content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4-twoObj-Two-Content_7e_LT_7e_Gliederung_20_5" style:display-name="Master7-Layout4-twoObj-Two-Content~LT~Gliederung 5" style:family="paragraph" style:parent-style-name="Master7-Layout4-twoObj-Two-Content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4-twoObj-Two-Content_7e_LT_7e_Gliederung_20_6" style:display-name="Master7-Layout4-twoObj-Two-Content~LT~Gliederung 6" style:family="paragraph" style:parent-style-name="Master7-Layout4-twoObj-Two-Content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4-twoObj-Two-Content_7e_LT_7e_Gliederung_20_7" style:display-name="Master7-Layout4-twoObj-Two-Content~LT~Gliederung 7" style:family="paragraph" style:parent-style-name="Master7-Layout4-twoObj-Two-Content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4-twoObj-Two-Content_7e_LT_7e_Gliederung_20_8" style:display-name="Master7-Layout4-twoObj-Two-Content~LT~Gliederung 8" style:family="paragraph" style:parent-style-name="Master7-Layout4-twoObj-Two-Content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4-twoObj-Two-Content_7e_LT_7e_Gliederung_20_9" style:display-name="Master7-Layout4-twoObj-Two-Content~LT~Gliederung 9" style:family="paragraph" style:parent-style-name="Master7-Layout4-twoObj-Two-Content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4-twoObj-Two-Content_7e_LT_7e_Titel" style:display-name="Master7-Layout4-twoObj-Two-Conten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7-Layout4-twoObj-Two-Content_7e_LT_7e_Untertitel" style:display-name="Master7-Layout4-twoObj-Two-Conten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7-Layout4-twoObj-Two-Content_7e_LT_7e_Notizen" style:display-name="Master7-Layout4-twoObj-Two-Conten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7-Layout4-twoObj-Two-Content_7e_LT_7e_Hintergrundobjekte" style:display-name="Master7-Layout4-twoObj-Two-Conten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7-Layout4-twoObj-Two-Content_7e_LT_7e_Hintergrund" style:display-name="Master7-Layout4-twoObj-Two-Conten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7-Layout5-twoTxTwoObj-Comparison_7e_LT_7e_Gliederung_20_1" style:display-name="Master7-Layout5-twoTxTwoObj-Comparison~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7-Layout5-twoTxTwoObj-Comparison_7e_LT_7e_Gliederung_20_2" style:display-name="Master7-Layout5-twoTxTwoObj-Comparison~LT~Gliederung 2" style:family="paragraph" style:parent-style-name="Master7-Layout5-twoTxTwoObj-Comparison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7-Layout5-twoTxTwoObj-Comparison_7e_LT_7e_Gliederung_20_3" style:display-name="Master7-Layout5-twoTxTwoObj-Comparison~LT~Gliederung 3" style:family="paragraph" style:parent-style-name="Master7-Layout5-twoTxTwoObj-Comparison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7-Layout5-twoTxTwoObj-Comparison_7e_LT_7e_Gliederung_20_4" style:display-name="Master7-Layout5-twoTxTwoObj-Comparison~LT~Gliederung 4" style:family="paragraph" style:parent-style-name="Master7-Layout5-twoTxTwoObj-Comparison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5-twoTxTwoObj-Comparison_7e_LT_7e_Gliederung_20_5" style:display-name="Master7-Layout5-twoTxTwoObj-Comparison~LT~Gliederung 5" style:family="paragraph" style:parent-style-name="Master7-Layout5-twoTxTwoObj-Comparison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5-twoTxTwoObj-Comparison_7e_LT_7e_Gliederung_20_6" style:display-name="Master7-Layout5-twoTxTwoObj-Comparison~LT~Gliederung 6" style:family="paragraph" style:parent-style-name="Master7-Layout5-twoTxTwoObj-Comparison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5-twoTxTwoObj-Comparison_7e_LT_7e_Gliederung_20_7" style:display-name="Master7-Layout5-twoTxTwoObj-Comparison~LT~Gliederung 7" style:family="paragraph" style:parent-style-name="Master7-Layout5-twoTxTwoObj-Comparison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5-twoTxTwoObj-Comparison_7e_LT_7e_Gliederung_20_8" style:display-name="Master7-Layout5-twoTxTwoObj-Comparison~LT~Gliederung 8" style:family="paragraph" style:parent-style-name="Master7-Layout5-twoTxTwoObj-Comparison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5-twoTxTwoObj-Comparison_7e_LT_7e_Gliederung_20_9" style:display-name="Master7-Layout5-twoTxTwoObj-Comparison~LT~Gliederung 9" style:family="paragraph" style:parent-style-name="Master7-Layout5-twoTxTwoObj-Comparison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5-twoTxTwoObj-Comparison_7e_LT_7e_Titel" style:display-name="Master7-Layout5-twoTxTwoObj-Compariso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7-Layout5-twoTxTwoObj-Comparison_7e_LT_7e_Untertitel" style:display-name="Master7-Layout5-twoTxTwoObj-Comparison~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7-Layout5-twoTxTwoObj-Comparison_7e_LT_7e_Notizen" style:display-name="Master7-Layout5-twoTxTwoObj-Comparison~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7-Layout5-twoTxTwoObj-Comparison_7e_LT_7e_Hintergrundobjekte" style:display-name="Master7-Layout5-twoTxTwoObj-Comparis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7-Layout5-twoTxTwoObj-Comparison_7e_LT_7e_Hintergrund" style:display-name="Master7-Layout5-twoTxTwoObj-Comparis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7-Layout6-titleOnly-Title-Only_7e_LT_7e_Gliederung_20_1" style:display-name="Master7-Layout6-titleOnly-Title-Only~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7-Layout6-titleOnly-Title-Only_7e_LT_7e_Gliederung_20_2" style:display-name="Master7-Layout6-titleOnly-Title-Only~LT~Gliederung 2" style:family="paragraph" style:parent-style-name="Master7-Layout6-titleOnly-Title-Only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7-Layout6-titleOnly-Title-Only_7e_LT_7e_Gliederung_20_3" style:display-name="Master7-Layout6-titleOnly-Title-Only~LT~Gliederung 3" style:family="paragraph" style:parent-style-name="Master7-Layout6-titleOnly-Title-Only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7-Layout6-titleOnly-Title-Only_7e_LT_7e_Gliederung_20_4" style:display-name="Master7-Layout6-titleOnly-Title-Only~LT~Gliederung 4" style:family="paragraph" style:parent-style-name="Master7-Layout6-titleOnly-Title-Only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6-titleOnly-Title-Only_7e_LT_7e_Gliederung_20_5" style:display-name="Master7-Layout6-titleOnly-Title-Only~LT~Gliederung 5" style:family="paragraph" style:parent-style-name="Master7-Layout6-titleOnly-Title-Only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6-titleOnly-Title-Only_7e_LT_7e_Gliederung_20_6" style:display-name="Master7-Layout6-titleOnly-Title-Only~LT~Gliederung 6" style:family="paragraph" style:parent-style-name="Master7-Layout6-titleOnly-Title-Only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6-titleOnly-Title-Only_7e_LT_7e_Gliederung_20_7" style:display-name="Master7-Layout6-titleOnly-Title-Only~LT~Gliederung 7" style:family="paragraph" style:parent-style-name="Master7-Layout6-titleOnly-Title-Only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6-titleOnly-Title-Only_7e_LT_7e_Gliederung_20_8" style:display-name="Master7-Layout6-titleOnly-Title-Only~LT~Gliederung 8" style:family="paragraph" style:parent-style-name="Master7-Layout6-titleOnly-Title-Only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6-titleOnly-Title-Only_7e_LT_7e_Gliederung_20_9" style:display-name="Master7-Layout6-titleOnly-Title-Only~LT~Gliederung 9" style:family="paragraph" style:parent-style-name="Master7-Layout6-titleOnly-Title-Only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6-titleOnly-Title-Only_7e_LT_7e_Titel" style:display-name="Master7-Layout6-titleOnly-Title-Only~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7-Layout6-titleOnly-Title-Only_7e_LT_7e_Untertitel" style:display-name="Master7-Layout6-titleOnly-Title-Only~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7-Layout6-titleOnly-Title-Only_7e_LT_7e_Notizen" style:display-name="Master7-Layout6-titleOnly-Title-Only~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7-Layout6-titleOnly-Title-Only_7e_LT_7e_Hintergrundobjekte" style:display-name="Master7-Layout6-titleOnly-Title-Only~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7-Layout6-titleOnly-Title-Only_7e_LT_7e_Hintergrund" style:display-name="Master7-Layout6-titleOnly-Title-Only~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7-Layout7-blank-Blank_7e_LT_7e_Gliederung_20_1" style:display-name="Master7-Layout7-blank-Blank~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7-Layout7-blank-Blank_7e_LT_7e_Gliederung_20_2" style:display-name="Master7-Layout7-blank-Blank~LT~Gliederung 2" style:family="paragraph" style:parent-style-name="Master7-Layout7-blank-Blank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7-Layout7-blank-Blank_7e_LT_7e_Gliederung_20_3" style:display-name="Master7-Layout7-blank-Blank~LT~Gliederung 3" style:family="paragraph" style:parent-style-name="Master7-Layout7-blank-Blank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7-Layout7-blank-Blank_7e_LT_7e_Gliederung_20_4" style:display-name="Master7-Layout7-blank-Blank~LT~Gliederung 4" style:family="paragraph" style:parent-style-name="Master7-Layout7-blank-Blank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7-blank-Blank_7e_LT_7e_Gliederung_20_5" style:display-name="Master7-Layout7-blank-Blank~LT~Gliederung 5" style:family="paragraph" style:parent-style-name="Master7-Layout7-blank-Blank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7-blank-Blank_7e_LT_7e_Gliederung_20_6" style:display-name="Master7-Layout7-blank-Blank~LT~Gliederung 6" style:family="paragraph" style:parent-style-name="Master7-Layout7-blank-Blank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7-blank-Blank_7e_LT_7e_Gliederung_20_7" style:display-name="Master7-Layout7-blank-Blank~LT~Gliederung 7" style:family="paragraph" style:parent-style-name="Master7-Layout7-blank-Blank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7-blank-Blank_7e_LT_7e_Gliederung_20_8" style:display-name="Master7-Layout7-blank-Blank~LT~Gliederung 8" style:family="paragraph" style:parent-style-name="Master7-Layout7-blank-Blank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7-blank-Blank_7e_LT_7e_Gliederung_20_9" style:display-name="Master7-Layout7-blank-Blank~LT~Gliederung 9" style:family="paragraph" style:parent-style-name="Master7-Layout7-blank-Blank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7-blank-Blank_7e_LT_7e_Titel" style:display-name="Master7-Layout7-blank-Blank~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7-Layout7-blank-Blank_7e_LT_7e_Untertitel" style:display-name="Master7-Layout7-blank-Blank~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7-Layout7-blank-Blank_7e_LT_7e_Notizen" style:display-name="Master7-Layout7-blank-Blank~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7-Layout7-blank-Blank_7e_LT_7e_Hintergrundobjekte" style:display-name="Master7-Layout7-blank-Blank~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7-Layout7-blank-Blank_7e_LT_7e_Hintergrund" style:display-name="Master7-Layout7-blank-Blank~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7-Layout8-objTx-Content-with-Caption_7e_LT_7e_Gliederung_20_1" style:display-name="Master7-Layout8-objTx-Content-with-Caption~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7-Layout8-objTx-Content-with-Caption_7e_LT_7e_Gliederung_20_2" style:display-name="Master7-Layout8-objTx-Content-with-Caption~LT~Gliederung 2" style:family="paragraph" style:parent-style-name="Master7-Layout8-objTx-Content-with-Caption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7-Layout8-objTx-Content-with-Caption_7e_LT_7e_Gliederung_20_3" style:display-name="Master7-Layout8-objTx-Content-with-Caption~LT~Gliederung 3" style:family="paragraph" style:parent-style-name="Master7-Layout8-objTx-Content-with-Caption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7-Layout8-objTx-Content-with-Caption_7e_LT_7e_Gliederung_20_4" style:display-name="Master7-Layout8-objTx-Content-with-Caption~LT~Gliederung 4" style:family="paragraph" style:parent-style-name="Master7-Layout8-objTx-Content-with-Caption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8-objTx-Content-with-Caption_7e_LT_7e_Gliederung_20_5" style:display-name="Master7-Layout8-objTx-Content-with-Caption~LT~Gliederung 5" style:family="paragraph" style:parent-style-name="Master7-Layout8-objTx-Content-with-Caption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8-objTx-Content-with-Caption_7e_LT_7e_Gliederung_20_6" style:display-name="Master7-Layout8-objTx-Content-with-Caption~LT~Gliederung 6" style:family="paragraph" style:parent-style-name="Master7-Layout8-objTx-Content-with-Caption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8-objTx-Content-with-Caption_7e_LT_7e_Gliederung_20_7" style:display-name="Master7-Layout8-objTx-Content-with-Caption~LT~Gliederung 7" style:family="paragraph" style:parent-style-name="Master7-Layout8-objTx-Content-with-Caption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8-objTx-Content-with-Caption_7e_LT_7e_Gliederung_20_8" style:display-name="Master7-Layout8-objTx-Content-with-Caption~LT~Gliederung 8" style:family="paragraph" style:parent-style-name="Master7-Layout8-objTx-Content-with-Caption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8-objTx-Content-with-Caption_7e_LT_7e_Gliederung_20_9" style:display-name="Master7-Layout8-objTx-Content-with-Caption~LT~Gliederung 9" style:family="paragraph" style:parent-style-name="Master7-Layout8-objTx-Content-with-Caption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8-objTx-Content-with-Caption_7e_LT_7e_Titel" style:display-name="Master7-Layout8-objTx-Content-with-Captio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7-Layout8-objTx-Content-with-Caption_7e_LT_7e_Untertitel" style:display-name="Master7-Layout8-objTx-Content-with-Caption~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7-Layout8-objTx-Content-with-Caption_7e_LT_7e_Notizen" style:display-name="Master7-Layout8-objTx-Content-with-Caption~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7-Layout8-objTx-Content-with-Caption_7e_LT_7e_Hintergrundobjekte" style:display-name="Master7-Layout8-objTx-Content-with-Cap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7-Layout8-objTx-Content-with-Caption_7e_LT_7e_Hintergrund" style:display-name="Master7-Layout8-objTx-Content-with-Cap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7-Layout9-picTx-Picture-with-Caption_7e_LT_7e_Gliederung_20_1" style:display-name="Master7-Layout9-picTx-Picture-with-Caption~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7-Layout9-picTx-Picture-with-Caption_7e_LT_7e_Gliederung_20_2" style:display-name="Master7-Layout9-picTx-Picture-with-Caption~LT~Gliederung 2" style:family="paragraph" style:parent-style-name="Master7-Layout9-picTx-Picture-with-Caption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7-Layout9-picTx-Picture-with-Caption_7e_LT_7e_Gliederung_20_3" style:display-name="Master7-Layout9-picTx-Picture-with-Caption~LT~Gliederung 3" style:family="paragraph" style:parent-style-name="Master7-Layout9-picTx-Picture-with-Caption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7-Layout9-picTx-Picture-with-Caption_7e_LT_7e_Gliederung_20_4" style:display-name="Master7-Layout9-picTx-Picture-with-Caption~LT~Gliederung 4" style:family="paragraph" style:parent-style-name="Master7-Layout9-picTx-Picture-with-Caption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9-picTx-Picture-with-Caption_7e_LT_7e_Gliederung_20_5" style:display-name="Master7-Layout9-picTx-Picture-with-Caption~LT~Gliederung 5" style:family="paragraph" style:parent-style-name="Master7-Layout9-picTx-Picture-with-Caption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9-picTx-Picture-with-Caption_7e_LT_7e_Gliederung_20_6" style:display-name="Master7-Layout9-picTx-Picture-with-Caption~LT~Gliederung 6" style:family="paragraph" style:parent-style-name="Master7-Layout9-picTx-Picture-with-Caption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9-picTx-Picture-with-Caption_7e_LT_7e_Gliederung_20_7" style:display-name="Master7-Layout9-picTx-Picture-with-Caption~LT~Gliederung 7" style:family="paragraph" style:parent-style-name="Master7-Layout9-picTx-Picture-with-Caption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9-picTx-Picture-with-Caption_7e_LT_7e_Gliederung_20_8" style:display-name="Master7-Layout9-picTx-Picture-with-Caption~LT~Gliederung 8" style:family="paragraph" style:parent-style-name="Master7-Layout9-picTx-Picture-with-Caption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9-picTx-Picture-with-Caption_7e_LT_7e_Gliederung_20_9" style:display-name="Master7-Layout9-picTx-Picture-with-Caption~LT~Gliederung 9" style:family="paragraph" style:parent-style-name="Master7-Layout9-picTx-Picture-with-Caption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9-picTx-Picture-with-Caption_7e_LT_7e_Titel" style:display-name="Master7-Layout9-picTx-Picture-with-Captio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7-Layout9-picTx-Picture-with-Caption_7e_LT_7e_Untertitel" style:display-name="Master7-Layout9-picTx-Picture-with-Caption~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7-Layout9-picTx-Picture-with-Caption_7e_LT_7e_Notizen" style:display-name="Master7-Layout9-picTx-Picture-with-Caption~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7-Layout9-picTx-Picture-with-Caption_7e_LT_7e_Hintergrundobjekte" style:display-name="Master7-Layout9-picTx-Picture-with-Cap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7-Layout9-picTx-Picture-with-Caption_7e_LT_7e_Hintergrund" style:display-name="Master7-Layout9-picTx-Picture-with-Cap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7-Layout10-vertTx-Title-and-Vertical-Text_7e_LT_7e_Gliederung_20_1" style:display-name="Master7-Layout10-vertTx-Title-and-Vertical-Text~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7-Layout10-vertTx-Title-and-Vertical-Text_7e_LT_7e_Gliederung_20_2" style:display-name="Master7-Layout10-vertTx-Title-and-Vertical-Text~LT~Gliederung 2" style:family="paragraph" style:parent-style-name="Master7-Layout10-vertTx-Title-and-Vertical-Text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7-Layout10-vertTx-Title-and-Vertical-Text_7e_LT_7e_Gliederung_20_3" style:display-name="Master7-Layout10-vertTx-Title-and-Vertical-Text~LT~Gliederung 3" style:family="paragraph" style:parent-style-name="Master7-Layout10-vertTx-Title-and-Vertical-Text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7-Layout10-vertTx-Title-and-Vertical-Text_7e_LT_7e_Gliederung_20_4" style:display-name="Master7-Layout10-vertTx-Title-and-Vertical-Text~LT~Gliederung 4" style:family="paragraph" style:parent-style-name="Master7-Layout10-vertTx-Title-and-Vertical-Text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10-vertTx-Title-and-Vertical-Text_7e_LT_7e_Gliederung_20_5" style:display-name="Master7-Layout10-vertTx-Title-and-Vertical-Text~LT~Gliederung 5" style:family="paragraph" style:parent-style-name="Master7-Layout10-vertTx-Title-and-Vertical-Text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10-vertTx-Title-and-Vertical-Text_7e_LT_7e_Gliederung_20_6" style:display-name="Master7-Layout10-vertTx-Title-and-Vertical-Text~LT~Gliederung 6" style:family="paragraph" style:parent-style-name="Master7-Layout10-vertTx-Title-and-Vertical-Text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10-vertTx-Title-and-Vertical-Text_7e_LT_7e_Gliederung_20_7" style:display-name="Master7-Layout10-vertTx-Title-and-Vertical-Text~LT~Gliederung 7" style:family="paragraph" style:parent-style-name="Master7-Layout10-vertTx-Title-and-Vertical-Text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10-vertTx-Title-and-Vertical-Text_7e_LT_7e_Gliederung_20_8" style:display-name="Master7-Layout10-vertTx-Title-and-Vertical-Text~LT~Gliederung 8" style:family="paragraph" style:parent-style-name="Master7-Layout10-vertTx-Title-and-Vertical-Text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10-vertTx-Title-and-Vertical-Text_7e_LT_7e_Gliederung_20_9" style:display-name="Master7-Layout10-vertTx-Title-and-Vertical-Text~LT~Gliederung 9" style:family="paragraph" style:parent-style-name="Master7-Layout10-vertTx-Title-and-Vertical-Text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10-vertTx-Title-and-Vertical-Text_7e_LT_7e_Titel" style:display-name="Master7-Layout10-vertTx-Title-and-Vertical-Tex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7-Layout10-vertTx-Title-and-Vertical-Text_7e_LT_7e_Untertitel" style:display-name="Master7-Layout10-vertTx-Title-and-Vertical-Tex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7-Layout10-vertTx-Title-and-Vertical-Text_7e_LT_7e_Notizen" style:display-name="Master7-Layout10-vertTx-Title-and-Vertical-Tex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7-Layout10-vertTx-Title-and-Vertical-Text_7e_LT_7e_Hintergrundobjekte" style:display-name="Master7-Layout10-vertTx-Title-and-Vertical-Tex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7-Layout10-vertTx-Title-and-Vertical-Text_7e_LT_7e_Hintergrund" style:display-name="Master7-Layout10-vertTx-Title-and-Vertical-Tex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7-Layout11-vertTitleAndTx-Vertical-Title-and-Text_7e_LT_7e_Gliederung_20_1" style:display-name="Master7-Layout11-vertTitleAndTx-Vertical-Title-and-Text~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7-Layout11-vertTitleAndTx-Vertical-Title-and-Text_7e_LT_7e_Gliederung_20_2" style:display-name="Master7-Layout11-vertTitleAndTx-Vertical-Title-and-Text~LT~Gliederung 2" style:family="paragraph" style:parent-style-name="Master7-Layout11-vertTitleAndTx-Vertical-Title-and-Text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7-Layout11-vertTitleAndTx-Vertical-Title-and-Text_7e_LT_7e_Gliederung_20_3" style:display-name="Master7-Layout11-vertTitleAndTx-Vertical-Title-and-Text~LT~Gliederung 3" style:family="paragraph" style:parent-style-name="Master7-Layout11-vertTitleAndTx-Vertical-Title-and-Text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7-Layout11-vertTitleAndTx-Vertical-Title-and-Text_7e_LT_7e_Gliederung_20_4" style:display-name="Master7-Layout11-vertTitleAndTx-Vertical-Title-and-Text~LT~Gliederung 4" style:family="paragraph" style:parent-style-name="Master7-Layout11-vertTitleAndTx-Vertical-Title-and-Text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11-vertTitleAndTx-Vertical-Title-and-Text_7e_LT_7e_Gliederung_20_5" style:display-name="Master7-Layout11-vertTitleAndTx-Vertical-Title-and-Text~LT~Gliederung 5" style:family="paragraph" style:parent-style-name="Master7-Layout11-vertTitleAndTx-Vertical-Title-and-Text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11-vertTitleAndTx-Vertical-Title-and-Text_7e_LT_7e_Gliederung_20_6" style:display-name="Master7-Layout11-vertTitleAndTx-Vertical-Title-and-Text~LT~Gliederung 6" style:family="paragraph" style:parent-style-name="Master7-Layout11-vertTitleAndTx-Vertical-Title-and-Text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11-vertTitleAndTx-Vertical-Title-and-Text_7e_LT_7e_Gliederung_20_7" style:display-name="Master7-Layout11-vertTitleAndTx-Vertical-Title-and-Text~LT~Gliederung 7" style:family="paragraph" style:parent-style-name="Master7-Layout11-vertTitleAndTx-Vertical-Title-and-Text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11-vertTitleAndTx-Vertical-Title-and-Text_7e_LT_7e_Gliederung_20_8" style:display-name="Master7-Layout11-vertTitleAndTx-Vertical-Title-and-Text~LT~Gliederung 8" style:family="paragraph" style:parent-style-name="Master7-Layout11-vertTitleAndTx-Vertical-Title-and-Text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11-vertTitleAndTx-Vertical-Title-and-Text_7e_LT_7e_Gliederung_20_9" style:display-name="Master7-Layout11-vertTitleAndTx-Vertical-Title-and-Text~LT~Gliederung 9" style:family="paragraph" style:parent-style-name="Master7-Layout11-vertTitleAndTx-Vertical-Title-and-Text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11-vertTitleAndTx-Vertical-Title-and-Text_7e_LT_7e_Titel" style:display-name="Master7-Layout11-vertTitleAndTx-Vertical-Title-and-Tex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7-Layout11-vertTitleAndTx-Vertical-Title-and-Text_7e_LT_7e_Untertitel" style:display-name="Master7-Layout11-vertTitleAndTx-Vertical-Title-and-Tex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7-Layout11-vertTitleAndTx-Vertical-Title-and-Text_7e_LT_7e_Notizen" style:display-name="Master7-Layout11-vertTitleAndTx-Vertical-Title-and-Tex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Tahoma1"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7-Layout11-vertTitleAndTx-Vertical-Title-and-Text_7e_LT_7e_Hintergrundobjekte" style:display-name="Master7-Layout11-vertTitleAndTx-Vertical-Title-and-Tex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7-Layout11-vertTitleAndTx-Vertical-Title-and-Text_7e_LT_7e_Hintergrund" style:display-name="Master7-Layout11-vertTitleAndTx-Vertical-Title-and-Tex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2-Layout1-obj-1_5f_Title-and-Content_7e_LT_7e_Gliederung_20_1" style:display-name="Master2-Layout1-obj-1_Title-and-Content~LT~Gliederung 1" style:family="paragraph" style:default-outline-level="">
      <style:paragraph-properties fo:margin-left="0in" fo:margin-right="0in" fo:margin-top="0in" fo:margin-bottom="0.1965in" style:contextual-spacing="false" fo:text-align="start"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2-Layout1-obj-1_5f_Title-and-Content_7e_LT_7e_Gliederung_20_2" style:display-name="Master2-Layout1-obj-1_Title-and-Content~LT~Gliederung 2" style:family="paragraph" style:parent-style-name="Master2-Layout1-obj-1_5f_Title-and-Content_7e_LT_7e_Gliederung_20_1" style:default-outline-level="">
      <style:paragraph-properties fo:margin-left="0in" fo:margin-right="0in" fo:margin-top="0in" fo:margin-bottom="0.1575in" style:contextual-spacing="false" fo:text-indent="0in" style:auto-text-indent="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2-Layout1-obj-1_5f_Title-and-Content_7e_LT_7e_Gliederung_20_3" style:display-name="Master2-Layout1-obj-1_Title-and-Content~LT~Gliederung 3" style:family="paragraph" style:parent-style-name="Master2-Layout1-obj-1_5f_Title-and-Content_7e_LT_7e_Gliederung_20_2" style:default-outline-level="">
      <style:paragraph-properties fo:margin-left="0in" fo:margin-right="0in" fo:margin-top="0in" fo:margin-bottom="0.1181in" style:contextual-spacing="false" fo:text-indent="0in" style:auto-text-indent="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2-Layout1-obj-1_5f_Title-and-Content_7e_LT_7e_Gliederung_20_4" style:display-name="Master2-Layout1-obj-1_Title-and-Content~LT~Gliederung 4" style:family="paragraph" style:parent-style-name="Master2-Layout1-obj-1_5f_Title-and-Content_7e_LT_7e_Gliederung_20_3" style:default-outline-level="">
      <style:paragraph-properties fo:margin-left="0in" fo:margin-right="0in" fo:margin-top="0in" fo:margin-bottom="0.0783in" style:contextual-spacing="false" fo:text-indent="0in" style:auto-text-indent="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obj-1_5f_Title-and-Content_7e_LT_7e_Gliederung_20_5" style:display-name="Master2-Layout1-obj-1_Title-and-Content~LT~Gliederung 5" style:family="paragraph" style:parent-style-name="Master2-Layout1-obj-1_5f_Title-and-Content_7e_LT_7e_Gliederung_20_4" style:default-outline-level="">
      <style:paragraph-properties fo:margin-left="0in" fo:margin-right="0in" fo:margin-top="0in" fo:margin-bottom="0.0398in" style:contextual-spacing="false" fo:text-indent="0in" style:auto-text-indent="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obj-1_5f_Title-and-Content_7e_LT_7e_Gliederung_20_6" style:display-name="Master2-Layout1-obj-1_Title-and-Content~LT~Gliederung 6" style:family="paragraph" style:parent-style-name="Master2-Layout1-obj-1_5f_Title-and-Content_7e_LT_7e_Gliederung_20_5" style:default-outline-level="">
      <style:paragraph-properties fo:margin-left="0in" fo:margin-right="0in" fo:margin-top="0in" fo:margin-bottom="0.0398in" style:contextual-spacing="false" fo:text-indent="0in" style:auto-text-indent="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obj-1_5f_Title-and-Content_7e_LT_7e_Gliederung_20_7" style:display-name="Master2-Layout1-obj-1_Title-and-Content~LT~Gliederung 7" style:family="paragraph" style:parent-style-name="Master2-Layout1-obj-1_5f_Title-and-Content_7e_LT_7e_Gliederung_20_6" style:default-outline-level="">
      <style:paragraph-properties fo:margin-left="0in" fo:margin-right="0in" fo:margin-top="0in" fo:margin-bottom="0.0398in" style:contextual-spacing="false" fo:text-indent="0in" style:auto-text-indent="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obj-1_5f_Title-and-Content_7e_LT_7e_Gliederung_20_8" style:display-name="Master2-Layout1-obj-1_Title-and-Content~LT~Gliederung 8" style:family="paragraph" style:parent-style-name="Master2-Layout1-obj-1_5f_Title-and-Content_7e_LT_7e_Gliederung_20_7" style:default-outline-level="">
      <style:paragraph-properties fo:margin-left="0in" fo:margin-right="0in" fo:margin-top="0in" fo:margin-bottom="0.0398in" style:contextual-spacing="false" fo:text-indent="0in" style:auto-text-indent="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obj-1_5f_Title-and-Content_7e_LT_7e_Gliederung_20_9" style:display-name="Master2-Layout1-obj-1_Title-and-Content~LT~Gliederung 9" style:family="paragraph" style:parent-style-name="Master2-Layout1-obj-1_5f_Title-and-Content_7e_LT_7e_Gliederung_20_8" style:default-outline-level="">
      <style:paragraph-properties fo:margin-left="0in" fo:margin-right="0in" fo:margin-top="0in" fo:margin-bottom="0.0398in" style:contextual-spacing="false" fo:text-indent="0in" style:auto-text-indent="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obj-1_5f_Title-and-Content_7e_LT_7e_Titel" style:display-name="Master2-Layout1-obj-1_Title-and-Conten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Tahoma1"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2-Layout1-obj-1_5f_Title-and-Content_7e_LT_7e_Untertitel" style:display-name="Master2-Layout1-obj-1_Title-and-Conten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2-Layout1-obj-1_5f_Title-and-Content_7e_LT_7e_Notizen" style:display-name="Master2-Layout1-obj-1_Title-and-Conten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name-asian="Tahoma1" style:font-family-asian="Tahoma" style:font-pitch-asian="variable" style:font-size-asian="24pt" style:font-style-asian="normal" style:font-weight-asian="normal" style:font-name-complex="Liberation Sans" style:font-family-complex="'Liberation Sans'" style:font-pitch-complex="variable" style:font-size-complex="12pt" style:text-emphasize="none"/>
    </style:style>
    <style:style style:name="Master2-Layout1-obj-1_5f_Title-and-Content_7e_LT_7e_Hintergrundobjekte" style:display-name="Master2-Layout1-obj-1_Title-and-Conten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Master2-Layout1-obj-1_5f_Title-and-Content_7e_LT_7e_Hintergrund" style:display-name="Master2-Layout1-obj-1_Title-and-Conten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Title_2c__20_Subtitle_20_and_20_Content_7e_LT_7e_Gliederung_20_1" style:display-name="Title, Subtitle and Content~LT~Gliederung 1" style:family="paragraph" style:default-outline-level="">
      <style:paragraph-properties fo:margin-left="0in" fo:margin-right="0in" fo:margin-top="0.1957in" fo:margin-bottom="0in" style:contextual-spacing="false" style:line-height-at-least="0.139in" fo:text-align="start"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4pt" fo:letter-spacing="normal" fo:font-style="normal" fo:text-shadow="none" style:text-underline-style="none" fo:font-weight="normal" style:letter-kerning="true" style:font-name-asian="Tahoma1" style:font-family-asian="Tahoma" style:font-pitch-asian="variable" style:font-size-asian="24pt" style:font-style-asian="normal" style:font-weight-asian="normal" style:font-name-complex="Liberation Sans" style:font-family-complex="'Liberation Sans'" style:font-pitch-complex="variable" style:font-size-complex="12pt" style:text-emphasize="none"/>
    </style:style>
    <style:style style:name="Title_2c__20_Subtitle_20_and_20_Content_7e_LT_7e_Gliederung_20_2" style:display-name="Title, Subtitle and Content~LT~Gliederung 2" style:family="paragraph" style:parent-style-name="Title_2c__20_Subtitle_20_and_20_Content_7e_LT_7e_Gliederung_20_1" style:default-outline-level="">
      <style:paragraph-properties fo:margin-left="0in" fo:margin-right="0in" fo:margin-top="0.1571in" fo:margin-bottom="0in" style:contextual-spacing="false" style:line-height-at-least="0.139in" fo:text-align="start" style:justify-single-word="false"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Subtitle_20_and_20_Content_7e_LT_7e_Gliederung_20_3" style:display-name="Title, Subtitle and Content~LT~Gliederung 3" style:family="paragraph" style:parent-style-name="Title_2c__20_Subtitle_20_and_20_Content_7e_LT_7e_Gliederung_20_2" style:default-outline-level="">
      <style:paragraph-properties fo:margin-left="0in" fo:margin-right="0in" fo:margin-top="0.1173in" fo:margin-bottom="0in" style:contextual-spacing="false" style:line-height-at-least="0.139in" fo:text-align="start" style:justify-single-word="false"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itle_2c__20_Subtitle_20_and_20_Content_7e_LT_7e_Gliederung_20_4" style:display-name="Title, Subtitle and Content~LT~Gliederung 4" style:family="paragraph" style:parent-style-name="Title_2c__20_Subtitle_20_and_20_Content_7e_LT_7e_Gliederung_20_3" style:default-outline-level="">
      <style:paragraph-properties fo:margin-left="0in" fo:margin-right="0in" fo:margin-top="0.078in" fo:margin-bottom="0in" style:contextual-spacing="false" style:line-height-at-least="0.139in" fo:text-align="start" style:justify-single-word="false"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itle_2c__20_Subtitle_20_and_20_Content_7e_LT_7e_Gliederung_20_5" style:display-name="Title, Subtitle and Content~LT~Gliederung 5" style:family="paragraph" style:parent-style-name="Title_2c__20_Subtitle_20_and_20_Content_7e_LT_7e_Gliederung_20_4" style:default-outline-level="">
      <style:paragraph-properties fo:margin-left="0in" fo:margin-right="0in" fo:margin-top="0.039in" fo:margin-bottom="0in" style:contextual-spacing="false" style:line-height-at-least="0.139in" fo:text-align="start" style:justify-single-word="false"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Subtitle_20_and_20_Content_7e_LT_7e_Gliederung_20_6" style:display-name="Title, Subtitle and Content~LT~Gliederung 6" style:family="paragraph" style:parent-style-name="Title_2c__20_Subtitle_20_and_20_Content_7e_LT_7e_Gliederung_20_5" style:default-outline-level="">
      <style:paragraph-properties fo:margin-left="0in" fo:margin-right="0in" fo:margin-top="0.039in" fo:margin-bottom="0in" style:contextual-spacing="false" style:line-height-at-least="0.139in" fo:text-align="start" style:justify-single-word="false"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Subtitle_20_and_20_Content_7e_LT_7e_Gliederung_20_7" style:display-name="Title, Subtitle and Content~LT~Gliederung 7" style:family="paragraph" style:parent-style-name="Title_2c__20_Subtitle_20_and_20_Content_7e_LT_7e_Gliederung_20_6" style:default-outline-level="">
      <style:paragraph-properties fo:margin-left="0in" fo:margin-right="0in" fo:margin-top="0.039in" fo:margin-bottom="0in" style:contextual-spacing="false" style:line-height-at-least="0.139in" fo:text-align="start" style:justify-single-word="false"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Subtitle_20_and_20_Content_7e_LT_7e_Gliederung_20_8" style:display-name="Title, Subtitle and Content~LT~Gliederung 8" style:family="paragraph" style:parent-style-name="Title_2c__20_Subtitle_20_and_20_Content_7e_LT_7e_Gliederung_20_7" style:default-outline-level="">
      <style:paragraph-properties fo:margin-left="0in" fo:margin-right="0in" fo:margin-top="0.039in" fo:margin-bottom="0in" style:contextual-spacing="false" style:line-height-at-least="0.139in" fo:text-align="start" style:justify-single-word="false"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Subtitle_20_and_20_Content_7e_LT_7e_Gliederung_20_9" style:display-name="Title, Subtitle and Content~LT~Gliederung 9" style:family="paragraph" style:parent-style-name="Title_2c__20_Subtitle_20_and_20_Content_7e_LT_7e_Gliederung_20_8" style:default-outline-level="">
      <style:paragraph-properties fo:margin-left="0in" fo:margin-right="0in" fo:margin-top="0.039in" fo:margin-bottom="0in" style:contextual-spacing="false" style:line-height-at-least="0.139in" fo:text-align="start" style:justify-single-word="false"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Subtitle_20_and_20_Content_7e_LT_7e_Titel" style:display-name="Title, Subtitle and Content~LT~Titel" style:family="paragraph" style:default-outline-level="">
      <style:paragraph-properties style:line-height-at-least="0.139in"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18pt" fo:letter-spacing="normal" fo:font-style="normal" fo:text-shadow="none" style:text-underline-style="none" fo:font-weight="normal" style:letter-kerning="true" style:font-name-asian="Tahoma1" style:font-family-asian="Tahoma" style:font-pitch-asian="variable" style:font-size-asian="18pt" style:font-style-asian="normal" style:font-weight-asian="normal" style:font-name-complex="Liberation Sans" style:font-family-complex="'Liberation Sans'" style:font-pitch-complex="variable" style:font-size-complex="12pt" style:text-emphasize="none"/>
    </style:style>
    <style:style style:name="Title_2c__20_Subtitle_20_and_20_Content_7e_LT_7e_Untertitel" style:display-name="Title, Subtitle and Conten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Tahoma1"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Title_2c__20_Subtitle_20_and_20_Content_7e_LT_7e_Notizen" style:display-name="Title, Subtitle and Conten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name-asian="Tahoma1" style:font-family-asian="Tahoma" style:font-pitch-asian="variable" style:font-size-asian="24pt" style:font-style-asian="normal" style:font-weight-asian="normal" style:font-name-complex="Liberation Sans" style:font-family-complex="'Liberation Sans'" style:font-pitch-complex="variable" style:font-size-complex="12pt" style:text-emphasize="none"/>
    </style:style>
    <style:style style:name="Title_2c__20_Subtitle_20_and_20_Content_7e_LT_7e_Hintergrundobjekte" style:display-name="Title, Subtitle and Conten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Title_2c__20_Subtitle_20_and_20_Content_7e_LT_7e_Hintergrund" style:display-name="Title, Subtitle and Conten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pitch-asian="variable" style:font-size-asian="12pt" style:font-name-complex="Liberation Sans" style:font-family-complex="'Liberation Sans'" style:font-pitch-complex="variable" style:font-size-complex="12pt"/>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6in" fo:margin-bottom="0.5in" fo:margin-left="0.7in" fo:margin-right="0.7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99ccff"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footer>
        <text:p text:style-name="MP1"><text:page-number text:select-page="current">0</text:page-number></text:p>
      </style:footer>
    </style:master-page>
    <style:master-page style:name="Endnote" style:page-layout-name="Mpm2"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title>Exam I</dc:title>
    <dc:subject>Measurement Systems</dc:subject>
    <meta:creation-date>2018-12-04T08:20:22.984133767</meta:creation-date>
    <meta:editing-cycles>3</meta:editing-cycles>
    <meta:editing-duration>PT9M12S</meta:editing-duration>
    <dc:date>2024-05-02T09:17:35.328993021</dc:date>
    <meta:document-statistic meta:table-count="0" meta:image-count="0" meta:object-count="0" meta:page-count="1" meta:paragraph-count="12" meta:word-count="509" meta:character-count="3158" meta:non-whitespace-character-count="2659"/>
    <meta:user-defined meta:name="Info 1"/>
    <meta:user-defined meta:name="Info 2"/>
    <meta:user-defined meta:name="Info 3"/>
    <meta:user-defined meta:name="Info 4"/>
  </office:meta>
</office:document-meta>
</file>