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erif" svg:font-family="'Bitstream Vera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S Mincho" svg:font-family="'MS Mincho', 'ＭＳ 明朝'" style:font-family-generic="roman"/>
    <style:font-face style:name="Palatino-Roman" svg:font-family="Palatino-Roman" style:font-family-generic="roman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3221a6" officeooo:paragraph-rsid="003221a6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3221a6" officeooo:paragraph-rsid="005a3952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Text_20_body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3221a6" officeooo:paragraph-rsid="005c69a4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Text_20_body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3215f7" officeooo:paragraph-rsid="005a3952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Text_20_body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3dd73f" officeooo:paragraph-rsid="005a3952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paragraph-rsid="005a3952" fo:background-color="#ffff00" style:font-name-asian="Palatino-Roman" style:font-size-asian="12pt" style:font-style-asian="normal" style:font-weight-asian="normal" style:font-name-complex="Palatino-Roman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3215f7" officeooo:paragraph-rsid="005a3952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Text_20_body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3221a6" officeooo:paragraph-rsid="005a3952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Text_20_body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bold" officeooo:rsid="003215f7" officeooo:paragraph-rsid="005a3952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11" style:family="paragraph" style:parent-style-name="Text_20_body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bold" officeooo:rsid="003221a6" officeooo:paragraph-rsid="005a3952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12" style:family="paragraph" style:parent-style-name="Text_20_body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48f" officeooo:paragraph-rsid="0045704a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text-properties style:text-position="0% 100%" style:font-name="Liberation Serif" fo:font-size="12pt" fo:font-style="normal" fo:font-weight="bold" officeooo:rsid="001bb006" officeooo:paragraph-rsid="005a3952" style:font-name-asian="Palatino-Roman" style:font-size-asian="12pt" style:font-style-asian="normal" style:font-weight-asian="bold" style:font-name-complex="Palatino-Roman" style:font-size-complex="12pt" style:font-style-complex="normal" style:font-weight-complex="bold"/>
    </style:style>
    <style:style style:name="P14" style:family="paragraph" style:parent-style-name="Text_20_body">
      <style:text-properties style:text-position="0% 100%" style:font-name="Liberation Serif" fo:font-size="12pt" fo:font-style="normal" fo:font-weight="bold" officeooo:rsid="001bb006" officeooo:paragraph-rsid="005a3952" style:font-name-asian="Palatino-Roman" style:font-size-asian="12pt" style:font-style-asian="normal" style:font-weight-asian="bold" style:font-name-complex="Palatino-Roman" style:font-size-complex="12pt" style:font-style-complex="normal" style:font-weight-complex="bold"/>
    </style:style>
    <style:style style:name="P15" style:family="paragraph" style:parent-style-name="Standard">
      <style:text-properties style:text-position="0% 100%" style:font-name="Liberation Serif" fo:font-size="12pt" fo:font-style="normal" fo:font-weight="bold" officeooo:paragraph-rsid="005a3952" style:font-name-asian="Palatino-Roman" style:font-size-asian="12pt" style:font-style-asian="normal" style:font-weight-asian="bold" style:font-name-complex="Palatino-Roman" style:font-size-complex="12pt" style:font-style-complex="normal" style:font-weight-complex="bold"/>
    </style:style>
    <style:style style:name="P16" style:family="paragraph" style:parent-style-name="Standard">
      <style:text-properties style:text-position="0% 100%" style:font-name="Liberation Serif" fo:font-size="12pt" fo:font-style="normal" fo:font-weight="normal" officeooo:rsid="0036a86c" officeooo:paragraph-rsid="005a3952" style:font-name-asian="Palatino-Roman" style:font-size-asian="12pt" style:font-style-asian="normal" style:font-weight-asian="normal" style:font-name-complex="Palatino-Roman" style:font-size-complex="12pt" style:font-style-complex="normal" style:font-weight-complex="normal"/>
    </style:style>
    <style:style style:name="P17" style:family="paragraph" style:parent-style-name="Standard">
      <style:text-properties style:text-position="0% 100%" style:font-name="Liberation Serif" fo:font-size="12pt" fo:font-style="normal" fo:font-weight="normal" officeooo:rsid="001a00a3" officeooo:paragraph-rsid="005a3952" style:font-name-asian="Palatino-Roman" style:font-size-asian="12pt" style:font-style-asian="normal" style:font-weight-asian="normal" style:font-name-complex="Palatino-Roman" style:font-size-complex="12pt" style:font-style-complex="normal" style:font-weight-complex="normal"/>
    </style:style>
    <style:style style:name="P18" style:family="paragraph" style:parent-style-name="Text_20_body">
      <style:text-properties style:text-position="0% 100%" style:font-name="Liberation Serif" fo:font-size="12pt" fo:font-style="normal" fo:font-weight="normal" officeooo:rsid="003215f7" officeooo:paragraph-rsid="005a3952" style:font-name-asian="Palatino-Roman" style:font-size-asian="12pt" style:font-style-asian="normal" style:font-weight-asian="normal" style:font-name-complex="Palatino-Roman" style:font-size-complex="12pt" style:font-style-complex="normal" style:font-weight-complex="normal"/>
    </style:style>
    <style:style style:name="P19" style:family="paragraph" style:parent-style-name="Standard">
      <style:text-properties style:text-position="0% 100%" style:font-name="Liberation Serif" fo:font-size="12pt" fo:font-style="normal" fo:font-weight="normal" officeooo:rsid="001bb006" officeooo:paragraph-rsid="005a3952" fo:background-color="#ffff00" style:font-name-asian="Palatino-Roman" style:font-size-asian="12pt" style:font-style-asian="normal" style:font-weight-asian="normal" style:font-name-complex="Palatino-Roman" style:font-size-complex="12pt" style:font-style-complex="normal" style:font-weight-complex="normal"/>
    </style:style>
    <style:style style:name="P20" style:family="paragraph" style:parent-style-name="Text_20_body">
      <style:text-properties style:text-position="0% 100%" style:font-name="Liberation Serif" fo:font-size="12pt" fo:font-style="normal" fo:font-weight="normal" officeooo:rsid="003215f7" officeooo:paragraph-rsid="005a3952" fo:background-color="#ffff00" style:font-name-asian="Palatino-Roman" style:font-size-asian="12pt" style:font-style-asian="normal" style:font-weight-asian="normal" style:font-name-complex="Palatino-Roman" style:font-size-complex="12pt" style:font-style-complex="normal" style:font-weight-complex="normal"/>
    </style:style>
    <style:style style:name="P21" style:family="paragraph" style:parent-style-name="Standard">
      <style:text-properties style:text-position="0% 100%" style:font-name="Liberation Serif" fo:font-size="12pt" fo:font-style="italic" fo:font-weight="normal" officeooo:paragraph-rsid="005a3952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22" style:family="paragraph" style:parent-style-name="Text">
      <style:text-properties officeooo:paragraph-rsid="005a3952"/>
    </style:style>
    <style:style style:name="P23" style:family="paragraph" style:parent-style-name="title">
      <style:paragraph-properties fo:text-align="center" style:justify-single-word="false"/>
      <style:text-properties style:font-name="Liberation Serif1" officeooo:paragraph-rsid="005a3952" style:font-size-complex="14pt"/>
    </style:style>
    <style:style style:name="P24" style:family="paragraph" style:parent-style-name="Text_20_body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bold" officeooo:rsid="005ef16a" officeooo:paragraph-rsid="005ef16a" fo:background-color="transparent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5" style:family="paragraph" style:parent-style-name="Text_20_body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bold" officeooo:rsid="005f515d" officeooo:paragraph-rsid="0061404b" fo:background-color="transparent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6" style:family="paragraph" style:parent-style-name="Text_20_body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5ef16a" officeooo:paragraph-rsid="005ef16a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Text_20_body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6031a8" officeooo:paragraph-rsid="006031a8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Text_20_body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61404b" officeooo:paragraph-rsid="0061404b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Text_20_body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48f" officeooo:paragraph-rsid="0045704a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Text_20_body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d3855" officeooo:paragraph-rsid="0045704a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31" style:family="paragraph" style:parent-style-name="Text_20_body">
      <style:text-properties officeooo:paragraph-rsid="005f515d"/>
    </style:style>
    <style:style style:name="P32" style:family="paragraph" style:parent-style-name="Text_20_body">
      <style:text-properties officeooo:paragraph-rsid="005f515d" fo:background-color="#ffff00"/>
    </style:style>
    <style:style style:name="P33" style:family="paragraph" style:parent-style-name="Text_20_body">
      <style:text-properties style:use-window-font-color="true" loext:opacity="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632099" officeooo:paragraph-rsid="00632099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Text_20_body">
      <style:text-properties style:use-window-font-color="true" loext:opacity="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643d06" officeooo:paragraph-rsid="00643d06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Text_20_body">
      <style:text-properties style:use-window-font-color="true" loext:opacity="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bold" officeooo:rsid="0061404b" officeooo:paragraph-rsid="0061404b" fo:background-color="transparent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36" style:family="paragraph" style:parent-style-name="Text_20_body">
      <style:text-properties style:use-window-font-color="true" loext:opacity="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bold" officeooo:rsid="00632099" officeooo:paragraph-rsid="00632099" fo:background-color="transparent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37" style:family="paragraph" style:parent-style-name="Text_20_body">
      <style:text-properties style:text-position="0% 100%" style:font-name="Liberation Serif" fo:font-size="12pt" fo:font-style="normal" fo:font-weight="bold" officeooo:paragraph-rsid="003221a6" style:font-name-asian="Liberation Sans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T1" style:family="text">
      <style:text-properties officeooo:rsid="0018480f"/>
    </style:style>
    <style:style style:name="T2" style:family="text">
      <style:text-properties officeooo:rsid="001bb006"/>
    </style:style>
    <style:style style:name="T3" style:family="text">
      <style:text-properties officeooo:rsid="0021fb2a"/>
    </style:style>
    <style:style style:name="T4" style:family="text">
      <style:text-properties fo:font-style="normal" fo:font-weight="bold" style:font-name-asian="Palatino-Roman" style:font-style-asian="normal" style:font-weight-asian="bold" style:font-name-complex="Palatino-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text-shadow="none" style:text-underline-style="none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text-shadow="none" style:text-underline-style="none" officeooo:rsid="004479f7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text-shadow="none" style:text-underline-style="none" officeooo:rsid="005bd5c5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text-shadow="none" style:text-underline-style="none" officeooo:rsid="005c69a4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text-shadow="none" style:text-underline-style="none" officeooo:rsid="003221a6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5f515d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6031a8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6031a8" fo:background-color="#ffff00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bold" officeooo:rsid="005f515d" fo:background-color="transparent" loext:char-shading-value="0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T14" style:family="text">
      <style:text-properties officeooo:rsid="002818a5"/>
    </style:style>
    <style:style style:name="T15" style:family="text">
      <style:text-properties officeooo:rsid="00288fe9"/>
    </style:style>
    <style:style style:name="T16" style:family="text">
      <style:text-properties officeooo:rsid="003215f7"/>
    </style:style>
    <style:style style:name="T17" style:family="text">
      <style:text-properties officeooo:rsid="003221a6"/>
    </style:style>
    <style:style style:name="T18" style:family="text">
      <style:text-properties fo:font-weight="bold" style:font-weight-asian="bold" style:font-name-complex="Liberation Serif1" style:font-weight-complex="bold"/>
    </style:style>
    <style:style style:name="T19" style:family="text">
      <style:text-properties fo:font-weight="bold" officeooo:rsid="00624ceb" style:font-weight-asian="bold" style:font-name-complex="Liberation Serif1" style:font-weight-complex="bold"/>
    </style:style>
    <style:style style:name="T20" style:family="text">
      <style:text-properties fo:font-weight="bold" officeooo:rsid="00659611" style:font-weight-asian="bold" style:font-name-complex="Liberation Serif1" style:font-weight-complex="bold"/>
    </style:style>
    <style:style style:name="T21" style:family="text">
      <style:text-properties fo:font-weight="bold" officeooo:rsid="005a3952" style:font-weight-asian="bold" style:font-name-complex="Liberation Serif1" style:font-weight-complex="bold"/>
    </style:style>
    <style:style style:name="T22" style:family="text">
      <style:text-properties officeooo:rsid="004479f7"/>
    </style:style>
    <style:style style:name="T23" style:family="text">
      <style:text-properties officeooo:rsid="002d3855"/>
    </style:style>
    <style:style style:name="T24" style:family="text">
      <style:text-properties officeooo:rsid="002bc735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3813e2" fo:background-color="#ffff00" loext:char-shading-value="0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56a158"/>
    </style:style>
    <style:style style:name="T29" style:family="text">
      <style:text-properties officeooo:rsid="00624ceb" style:font-size-asian="12pt" style:font-size-complex="12pt"/>
    </style:style>
    <style:style style:name="T30" style:family="text">
      <style:text-properties officeooo:rsid="0066aa1a" style:font-size-asian="12pt" style:font-size-complex="12pt"/>
    </style:style>
    <style:style style:name="T31" style:family="text">
      <style:text-properties officeooo:rsid="00747ba2"/>
    </style:style>
    <style:style style:name="T32" style:family="text">
      <style:text-properties officeooo:rsid="006648d6"/>
    </style:style>
    <style:style style:name="T33" style:family="text">
      <style:text-properties officeooo:rsid="0066aa1a"/>
    </style:style>
    <style:style style:name="T34" style:family="text">
      <style:text-properties officeooo:rsid="003dd73f"/>
    </style:style>
    <style:style style:name="T35" style:family="text">
      <style:text-properties style:text-position="sub 58%"/>
    </style:style>
    <style:style style:name="T36" style:family="text">
      <style:text-properties officeooo:rsid="003343f6"/>
    </style:style>
    <style:style style:name="T37" style:family="text">
      <style:text-properties officeooo:rsid="00377d91"/>
    </style:style>
    <style:style style:name="T38" style:family="text">
      <style:text-properties officeooo:rsid="003e5ed3"/>
    </style:style>
    <style:style style:name="T39" style:family="text">
      <style:text-properties officeooo:rsid="0016619d"/>
    </style:style>
    <style:style style:name="T40" style:family="text">
      <style:text-properties officeooo:rsid="00339ee2"/>
    </style:style>
    <style:style style:name="T41" style:family="text">
      <style:text-properties officeooo:rsid="00184b88"/>
    </style:style>
    <style:style style:name="T42" style:family="text">
      <style:text-properties officeooo:rsid="00388be3"/>
    </style:style>
    <style:style style:name="T43" style:family="text">
      <style:text-properties officeooo:rsid="005c69a4"/>
    </style:style>
    <style:style style:name="T44" style:family="text">
      <style:text-properties officeooo:rsid="005ef16a"/>
    </style:style>
    <style:style style:name="T45" style:family="text">
      <style:text-properties officeooo:rsid="005f515d"/>
    </style:style>
    <style:style style:name="T46" style:family="text">
      <style:text-properties officeooo:rsid="006031a8"/>
    </style:style>
    <style:style style:name="T47" style:family="text">
      <style:text-properties officeooo:rsid="0061404b"/>
    </style:style>
    <style:style style:name="T48" style:family="text">
      <style:text-properties officeooo:rsid="00632099"/>
    </style:style>
    <style:style style:name="T49" style:family="text">
      <style:text-properties officeooo:rsid="00643d06"/>
    </style:style>
    <style:style style:name="T50" style:family="text">
      <style:text-properties officeooo:rsid="0064d101"/>
    </style:style>
    <style:style style:name="T51" style:family="text">
      <style:text-properties officeooo:rsid="0066cc12"/>
    </style:style>
    <style:style style:name="T52" style:family="text">
      <style:text-properties officeooo:rsid="0069d4e9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5c69a4" fo:background-color="transparent" loext:char-shading-value="0"/>
    </style:style>
    <style:style style:name="T55" style:family="text">
      <style:text-properties officeooo:rsid="0069d4e9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21">Air Quality</text:span><text:span text:style-name="T18"> 20</text:span><text:span text:style-name="T19">2</text:span><text:span text:style-name="T21">5</text:span><text:span text:style-name="T19">: </text:span><text:span text:style-name="T20">Final </text:span><text:span text:style-name="T19">Exam </text:span></text:h>
      <text:p text:style-name="P22">Format: During the examination you will be asked to provide a clear and straight-forward answer to the class for some of the questions given below. You may bring nothing to class to help with your answers; <text:span text:style-name="T31">however, you can use blank paper to outline your answer before presenting your answer to the class</text:span>. You will have a minute to think about how you want to answer the question. <text:span text:style-name="T31">Your answer should take approximately</text:span> 1-3 minute <text:span text:style-name="T31">to present</text:span> at the white board <text:span text:style-name="T32">in the front of the room</text:span>. You may use the white board to illustrate your answer. Be as detailed as possible. After completing you<text:span text:style-name="T33">r</text:span> answer, <text:span text:style-name="T31">your have one questions from the instructor.</text:span></text:p>
      <text:p text:style-name="P22">Grading: <text:span text:style-name="T31">The list of questions below are broken into </text:span><text:span text:style-name="T51">two</text:span><text:span text:style-name="T31"> sections. Questions 1-</text:span><text:span text:style-name="T51">10</text:span><text:span text:style-name="T31"> are related to the </text:span><text:span text:style-name="T51">first p</text:span><text:span text:style-name="T31"> of the class. Questions </text:span><text:span text:style-name="T51">10</text:span><text:span text:style-name="T31">-</text:span><text:span text:style-name="T51">20</text:span><text:span text:style-name="T31"> are related to </text:span><text:span text:style-name="T51">second half </text:span><text:span text:style-name="T31">of the class. There will be three rounds of questions; with round </text:span><text:span text:style-name="T51">one and two</text:span><text:span text:style-name="T31"> having questions </text:span><text:span text:style-name="T51">from questions 11-20 and round three having questions from 1-10</text:span><text:span text:style-name="T31">. S</text:span>tudent will take turn<text:span text:style-name="T31">s</text:span> picking questions <text:span text:style-name="T31">until. </text:span>For each question, the rubric has <text:span text:style-name="T31">3-4 parts to answer</text:span>. Student receive full credit if they provide the answers during their presentation. Student receive partial credit if they provide the answer during <text:span text:style-name="T31">after being asked a questions.</text:span></text:p>
      <text:p text:style-name="P37"><text:span text:style-name="T7">11. </text:span><text:span text:style-name="T6">Plot the typical vertical profile of Ozone for over land in the North Hemisphere today</text:span><text:span text:style-name="T9">? </text:span><text:span text:style-name="T8">Use Ozone Amount on the x-axis and Altitude in km on the y-axis. </text:span><text:span text:style-name="T6">Include the complete troposphere in the plot with labels for the “</text:span><text:span text:style-name="T8">Smog Ozone layer</text:span><text:span text:style-name="T6">, free tropospheric layers </text:span><text:span text:style-name="T8">and stratosphere.</text:span></text:p>
      <text:p text:style-name="P30"><text:span text:style-name="T54">12. </text:span><text:span text:style-name="T53">What are </text:span><text:span text:style-name="T55">three</text:span><text:span text:style-name="T54"> </text:span><text:span text:style-name="T53">precursor pollutants for atmospheric Ozone?</text:span></text:p>
      <text:p text:style-name="P24">13. How does the lifetime of Ozone in the troposphere change with season (Summer→Winter), increasing latitude (higher latitudes), and increasing altitudes? What is a possible <text:span text:style-name="T45">reason</text:span> of <text:span text:style-name="T45">such changes</text:span>.</text:p>
      <text:p text:style-name="P31"><text:span text:style-name="T13">14. What are three components that are typically measured to access indoor air quality? Explain the importance of each component.</text:span></text:p>
      <text:p text:style-name="P25">1<text:span text:style-name="T47">5</text:span>. What are <text:span text:style-name="T47">the methods for reducing particular matter (PM) and total volatile organic compounds (TVOC) to improve indoor air quality? Why are they different?</text:span></text:p>
      <text:p text:style-name="P35">16. <text:span text:style-name="T48">What are the sources and historical tends of atmospheric lead emissions?</text:span></text:p>
      <text:p text:style-name="P36">17. Describe the atmospheric chemistry of lead emissions?</text:p>
      <text:p text:style-name="P36">18. What are the health and environmental impacts of lead exposure?</text:p>
      <text:p text:style-name="P36">19. What are the measurement techniques for atmospheric lead?</text:p>
      <text:p text:style-name="P36">20. What is the effectiveness of regulatory approaches to lead pollution control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erif" svg:font-family="'Bitstream Vera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S Mincho" svg:font-family="'MS Mincho', 'ＭＳ 明朝'" style:font-family-generic="roman"/>
    <style:font-face style:name="Palatino-Roman" svg:font-family="Palatino-Roman" style:font-family-generic="roman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>
      <style:paragraph-properties fo:margin-top="0in" fo:margin-bottom="0.1201in" style:contextual-spacing="false"/>
      <style:text-properties fo:font-style="normal"/>
    </style:style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WW-Heading" style:family="paragraph" style:parent-style-name="Standard">
      <style:paragraph-properties fo:margin-top="0.1654in" fo:margin-bottom="0.0827in" style:contextual-spacing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in" fo:margin-right="0in" fo:margin-top="0.111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3333cc" loext:opacity="100%" style:text-outline="false" style:text-line-through-style="none" style:text-line-through-type="none" style:font-name="Lohit Devanagari1" fo:font-family="'Lohit Devanagari'" style:font-pitch="variable" fo:font-size="32pt" fo:font-style="normal" fo:text-shadow="none" style:text-underline-style="none" fo:font-weight="bold" style:font-name-asian="Lohit Devanagari1" style:font-family-asian="'Lohit Devanagari'" style:font-pitch-asian="variable" style:font-size-asian="32pt" style:font-style-asian="normal" style:font-weight-asian="bold" style:font-name-complex="Lohit Devanagari1" style:font-family-complex="'Lohit Devanagari'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.0965in" fo:margin-bottom="0in" style:contextual-spacing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.0835in" fo:margin-bottom="0in" style:contextual-spacing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.0693in" fo:margin-bottom="0in" style:contextual-spacing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style:contextual-spacing="false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3333cc" loext:opacity="100%" style:text-outline="false" style:text-line-through-style="none" style:text-line-through-type="none" style:font-name="Lohit Devanagari1" fo:font-family="'Lohit Devanagari'" style:font-pitch="variable" fo:font-size="24pt" fo:font-style="normal" fo:text-shadow="none" style:text-underline-style="none" fo:font-weight="bold" style:font-name-asian="Lohit Devanagari1" style:font-family-asian="'Lohit Devanagari'" style:font-pitch-asian="variable" style:font-size-asian="24pt" style:font-style-asian="normal" style:font-weight-asian="bold" style:font-name-complex="Lohit Devanagari1" style:font-family-complex="'Lohit Devanagari'" style:font-pitch-complex="variable" style:font-size-complex="24pt" style:font-style-complex="normal" style:font-weight-complex="bold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margin-top="0.111in" fo:margin-bottom="0in" style:contextual-spacing="false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3333cc" loext:opacity="100%" style:text-outline="false" style:text-line-through-style="none" style:text-line-through-type="none" style:font-name="Lohit Devanagari1" fo:font-family="'Lohit Devanagari'" style:font-pitch="variable" fo:font-size="32pt" fo:font-style="normal" fo:text-shadow="none" style:text-underline-style="none" fo:font-weight="bold" style:font-name-asian="Lohit Devanagari1" style:font-family-asian="'Lohit Devanagari'" style:font-pitch-asian="variable" style:font-size-asian="32pt" style:font-style-asian="normal" style:font-weight-asian="bold" style:font-name-complex="Lohit Devanagari1" style:font-family-complex="'Lohit Devanagari'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in" fo:margin-right="0in" fo:margin-top="0.0626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ohit Devanagari1" fo:font-family="'Lohit Devanagari'" style:font-pitch="variable" fo:font-size="12pt" fo:font-style="normal" fo:text-shadow="none" style:text-underline-style="none" fo:font-weight="normal" style:font-name-asian="Lohit Devanagari1" style:font-family-asian="'Lohit Devanagari'" style:font-pitch-asian="variable" style:font-size-asian="12pt" style:font-style-asian="normal" style:font-weight-asian="normal" style:font-name-complex="Lohit Devanagari1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line-through-style="none" style:text-line-through-type="none" style:font-name="Helvetica" fo:font-family="Helvetica" style:font-family-generic="swiss" style:font-pitch="variable" fo:font-size="18pt" fo:font-style="normal" fo:text-shadow="none" style:text-underline-style="none" fo:font-weight="bold" style:font-name-asian="Helvetica" style:font-family-asian="Helvetica" style:font-family-generic-asian="swiss" style:font-pitch-asian="variable" style:font-size-asian="18pt" style:font-style-asian="normal" style:font-weight-asian="bold" style:font-name-complex="Helvetica" style:font-family-complex="Helvetica" style:font-family-generic-complex="swiss" style:font-pitch-complex="variable" style:font-size-complex="18pt" style:font-style-complex="normal" style:font-weight-complex="bold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in" fo:margin-right="0in" fo:margin-top="0in" fo:margin-bottom="0in" style:contextual-spacing="false" style:line-height-at-least="0.139in" fo:text-indent="0in" style:auto-text-indent="false" style:text-autospace="none"/>
      <style:text-properties style:use-window-font-color="true" loext:opacity="0%" style:font-name="Lohit Devanagari1" fo:font-family="'Lohit Devanagari'" style:font-pitch="variable" fo:font-size="18pt" style:letter-kerning="true" style:font-name-asian="Lohit Devanagari1" style:font-family-asian="'Lohit Devanagari'" style:font-pitch-asian="variable" style:font-size-asian="18pt" style:font-name-complex="Lohit Devanagari1" style:font-family-complex="'Lohit Devanagari'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fo:margin-left="0in" fo:margin-right="0in" fo:margin-top="0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line-through-style="none" style:text-line-through-type="none" style:font-name="Helvetica" fo:font-family="Helvetica" style:font-family-generic="swiss" style:font-pitch="variable" fo:font-size="18pt" fo:font-style="normal" fo:text-shadow="none" style:text-underline-style="none" fo:font-weight="bold" style:font-name-asian="Helvetica" style:font-family-asian="Helvetica" style:font-family-generic-asian="swiss" style:font-pitch-asian="variable" style:font-size-asian="18pt" style:font-style-asian="normal" style:font-weight-asian="bold" style:font-name-complex="Helvetica" style:font-family-complex="Helvetica" style:font-family-generic-complex="swiss" style:font-pitch-complex="variable" style:font-size-complex="18pt" style:font-style-complex="normal" style:font-weight-complex="bold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ohit Devanagari1" fo:font-family="'Lohit Devanagari'" style:font-pitch="variable" fo:font-size="12pt" fo:font-style="normal" fo:text-shadow="none" style:text-underline-style="none" fo:font-weight="normal" style:font-name-asian="Lohit Devanagari1" style:font-family-asian="'Lohit Devanagari'" style:font-pitch-asian="variable" style:font-size-asian="12pt" style:font-style-asian="normal" style:font-weight-asian="normal" style:font-name-complex="Lohit Devanagari1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in" fo:margin-right="0in" fo:margin-top="0.111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3333cc" loext:opacity="100%" style:text-outline="false" style:text-line-through-style="none" style:text-line-through-type="none" style:font-name="Lohit Devanagari1" fo:font-family="'Lohit Devanagari'" style:font-pitch="variable" fo:font-size="32pt" fo:font-style="normal" fo:text-shadow="none" style:text-underline-style="none" fo:font-weight="bold" style:font-name-asian="Lohit Devanagari1" style:font-family-asian="'Lohit Devanagari'" style:font-pitch-asian="variable" style:font-size-asian="32pt" style:font-style-asian="normal" style:font-weight-asian="bold" style:font-name-complex="Lohit Devanagari1" style:font-family-complex="'Lohit Devanagari'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.0965in" fo:margin-bottom="0in" style:contextual-spacing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.0835in" fo:margin-bottom="0in" style:contextual-spacing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.0693in" fo:margin-bottom="0in" style:contextual-spacing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in" fo:margin-right="0in" fo:margin-top="0.111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loext:opacity="100%" style:text-outline="false" style:text-line-through-style="none" style:text-line-through-type="none" style:font-name="Lohit Devanagari1" fo:font-family="'Lohit Devanagari'" style:font-pitch="variable" fo:font-size="3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2pt" style:font-style-asian="normal" style:font-weight-asian="normal" style:font-name-complex="Lohit Devanagari1" style:font-family-complex="'Lohit Devanagar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paragraph" style:parent-style-name="Title1_7e_LT_7e_Gliederung_20_1">
      <style:paragraph-properties fo:margin-top="0.0965in" fo:margin-bottom="0in" style:contextual-spacing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top="0.0835in" fo:margin-bottom="0in" style:contextual-spacing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top="0.0693in" fo:margin-bottom="0in" style:contextual-spacing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style:contextual-spacing="false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ohit Devanagari1" fo:font-family="'Lohit Devanagari'" style:font-pitch="variable" fo:font-size="4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44pt" style:font-style-asian="normal" style:font-weight-asian="normal" style:font-name-complex="Lohit Devanagari1" style:font-family-complex="'Lohit Devanagar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paragraph">
      <style:paragraph-properties fo:margin-left="0in" fo:margin-right="0in" fo:margin-top="0.111in" fo:margin-bottom="0in" style:contextual-spacing="false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ohit Devanagari1" fo:font-family="'Lohit Devanagari'" style:font-pitch="variable" fo:font-size="3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2pt" style:font-style-asian="normal" style:font-weight-asian="normal" style:font-name-complex="Lohit Devanagari1" style:font-family-complex="'Lohit Devanagar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paragraph">
      <style:paragraph-properties fo:margin-left="0in" fo:margin-right="0in" fo:margin-top="0.0626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loext:opacity="100%" style:text-outline="false" style:text-line-through-style="none" style:text-line-through-type="none" style:font-name="Lohit Devanagari1" fo:font-family="'Lohit Devanagari'" style:font-pitch="variable" fo:font-size="1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12pt" style:font-style-asian="normal" style:font-weight-asian="normal" style:font-name-complex="Lohit Devanagari1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WW-Heading1" style:family="paragraph" style:parent-style-name="Standard">
      <style:paragraph-properties fo:margin-top="0.1654in" fo:margin-bottom="0.0827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le" style:family="paragraph" style:parent-style-name="Heading_20_1">
      <style:paragraph-properties fo:margin-top="0in" fo:margin-bottom="0.1201in" style:contextual-spacing="false" style:line-height-at-least="0.0693in" fo:text-align="center" style:justify-single-word="false" fo:hyphenation-ladder-count="no-limit"/>
      <style:text-properties style:font-name="Liberation Serif1" fo:font-family="'Liberation Serif', 'Times New Roman'" style:font-family-generic="roman" style:font-pitch="variable" style:letter-kerning="true" style:font-name-asian="MS Mincho" style:font-family-asian="'MS Mincho', 'ＭＳ 明朝'" style:font-family-generic-asian="roman" style:font-name-complex="Bitstream Vera Serif" style:font-family-complex="'Bitstream Vera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10-10T21:39:32</meta:creation-date>
    <dc:date>2025-12-11T13:05:25.182094382</dc:date>
    <meta:editing-duration>P3DT15H33M55S</meta:editing-duration>
    <meta:editing-cycles>77</meta:editing-cycles>
    <meta:generator>LibreOffice/24.2.7.2$Linux_X86_64 LibreOffice_project/420$Build-2</meta:generator>
    <meta:printed-by>PDF files</meta:printed-by>
    <meta:print-date>2025-12-11T12:57:54.591246618</meta:print-date>
    <meta:document-statistic meta:table-count="0" meta:image-count="0" meta:object-count="0" meta:page-count="1" meta:paragraph-count="14" meta:word-count="402" meta:character-count="2454" meta:non-whitespace-character-count="2065"/>
  </office:meta>
</office:document-meta>
</file>