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pitch="variable"/>
    <style:font-face style:name="Bitstream Vera Serif" svg:font-family="'Bitstream Vera Serif'" style:font-adornments="Roman" style:font-family-generic="roman" style:font-pitch="variable"/>
    <style:font-face style:name="Gothic" svg:font-family="Gothic" style:font-pitch="variable"/>
    <style:font-face style:name="Gothic1" svg:font-family="Gothic" style:font-family-generic="swiss" style:font-pitch="variable"/>
    <style:font-face style:name="Liberation Sans" svg:font-family="'Liberation Sans'" style:font-adornments="Bold"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OpenSymbol" svg:font-family="OpenSymbol" style:font-charset="x-symbol"/>
    <style:font-face style:name="Tahoma" svg:font-family="Tahoma"/>
    <style:font-face style:name="Tahoma1" svg:font-family="Tahoma" style:font-pitch="variable"/>
    <style:font-face style:name="Thorndale AMT" svg:font-family="'Thorndale AMT'"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paragraph-rsid="0033826a"/>
    </style:style>
    <style:style style:name="P3" style:family="paragraph" style:parent-style-name="Heading_20_1">
      <style:text-properties style:font-name="Liberation Serif" fo:font-size="12pt" officeooo:rsid="00304fee" officeooo:paragraph-rsid="00304fee" style:font-size-asian="10.5pt" style:font-size-complex="12pt"/>
    </style:style>
    <style:style style:name="P4" style:family="paragraph" style:parent-style-name="Heading_20_1">
      <style:text-properties officeooo:paragraph-rsid="0030e7ce"/>
    </style:style>
    <style:style style:name="P5" style:family="paragraph" style:parent-style-name="Heading_20_1">
      <style:text-properties officeooo:paragraph-rsid="0033826a"/>
    </style:style>
    <style:style style:name="P6" style:family="paragraph" style:parent-style-name="Heading_20_1">
      <style:text-properties officeooo:paragraph-rsid="00297559"/>
    </style:style>
    <style:style style:name="P7" style:family="paragraph" style:parent-style-name="List" style:list-style-name="L1"/>
    <style:style style:name="P8" style:family="paragraph" style:parent-style-name="List" style:list-style-name="L1">
      <style:text-properties officeooo:paragraph-rsid="0035624c"/>
    </style:style>
    <style:style style:name="P9" style:family="paragraph" style:parent-style-name="List" style:list-style-name="L1">
      <style:text-properties officeooo:rsid="0031b0d6" officeooo:paragraph-rsid="0031b0d6"/>
    </style:style>
    <style:style style:name="P10" style:family="paragraph" style:parent-style-name="List" style:list-style-name="L1">
      <style:text-properties style:font-name="Liberation Serif" fo:font-size="12pt" officeooo:rsid="0031b0d6" officeooo:paragraph-rsid="0031b0d6" style:font-size-asian="10.5pt" style:font-size-complex="12pt"/>
    </style:style>
    <style:style style:name="P11" style:family="paragraph" style:parent-style-name="List" style:list-style-name="L1">
      <style:text-properties officeooo:rsid="0033826a" officeooo:paragraph-rsid="0033826a"/>
    </style:style>
    <style:style style:name="P12" style:family="paragraph" style:parent-style-name="List" style:list-style-name="L1">
      <style:text-properties officeooo:rsid="0035624c" officeooo:paragraph-rsid="0035624c"/>
    </style:style>
    <style:style style:name="P13" style:family="paragraph" style:parent-style-name="List" style:list-style-name="L1">
      <style:text-properties officeooo:rsid="0036c51c" officeooo:paragraph-rsid="0036c51c"/>
    </style:style>
    <style:style style:name="P14" style:family="paragraph" style:parent-style-name="List" style:list-style-name="L1">
      <style:text-properties officeooo:rsid="00388140" officeooo:paragraph-rsid="00388140"/>
    </style:style>
    <style:style style:name="T1" style:family="text">
      <style:text-properties officeooo:rsid="00297559"/>
    </style:style>
    <style:style style:name="T2" style:family="text">
      <style:text-properties style:font-name="Liberation Serif" fo:font-size="12pt" style:font-size-asian="10.5pt" style:font-size-complex="12pt"/>
    </style:style>
    <style:style style:name="T3" style:family="text">
      <style:text-properties style:font-name="Liberation Serif" fo:font-size="12pt" officeooo:rsid="0030e7ce" style:font-size-asian="10.5pt" style:font-size-complex="12pt"/>
    </style:style>
    <style:style style:name="T4" style:family="text">
      <style:text-properties style:font-name="Liberation Serif" fo:font-size="12pt" officeooo:rsid="0031b0d6" style:font-size-asian="10.5pt" style:font-size-complex="12pt"/>
    </style:style>
    <style:style style:name="T5" style:family="text">
      <style:text-properties style:font-name="Liberation Serif" fo:font-size="12pt" officeooo:rsid="0033826a" style:font-size-asian="10.5pt" style:font-size-complex="12pt"/>
    </style:style>
    <style:style style:name="T6" style:family="text">
      <style:text-properties style:font-name="Liberation Serif" fo:font-size="12pt" officeooo:rsid="00304fee" style:font-size-asian="10.5pt" style:font-size-complex="12pt"/>
    </style:style>
    <style:style style:name="T7" style:family="text">
      <style:text-properties style:font-name="Liberation Serif" fo:font-size="12pt" officeooo:rsid="0035624c" style:font-size-asian="10.5pt" style:font-size-complex="12pt"/>
    </style:style>
    <style:style style:name="T8" style:family="text">
      <style:text-properties style:font-name="Liberation Serif" fo:font-size="12pt" officeooo:rsid="00297559" style:font-size-asian="10.5pt" style:font-size-complex="12pt"/>
    </style:style>
    <style:style style:name="T9" style:family="text">
      <style:text-properties style:font-name="Liberation Serif" fo:font-size="12pt" officeooo:rsid="0036c51c" style:font-size-asian="10.5pt" style:font-size-complex="12pt"/>
    </style:style>
    <style:style style:name="T10" style:family="text">
      <style:text-properties style:font-name="Liberation Serif" fo:font-size="12pt" officeooo:rsid="00388140" style:font-size-asian="10.5pt" style:font-size-complex="12pt"/>
    </style:style>
    <style:style style:name="T11" style:family="text">
      <style:text-properties style:font-name="Liberation Serif" fo:font-size="12pt" fo:font-weight="bold" style:font-size-asian="10.5pt" style:font-weight-asian="bold" style:font-size-complex="12pt" style:font-weight-complex="bold"/>
    </style:style>
    <style:style style:name="T12" style:family="text">
      <style:text-properties style:font-name="Liberation Serif" fo:font-size="12pt" fo:font-weight="bold" officeooo:rsid="0035624c" style:font-size-asian="10.5pt" style:font-weight-asian="bold" style:font-size-complex="12pt" style:font-weight-complex="bold"/>
    </style:style>
    <style:style style:name="T13" style:family="text">
      <style:text-properties style:font-name="Liberation Serif" fo:font-size="12pt" fo:font-weight="normal" style:font-size-asian="10.5pt" style:font-weight-asian="normal" style:font-size-complex="12pt" style:font-weight-complex="normal"/>
    </style:style>
    <style:style style:name="T14" style:family="text">
      <style:text-properties style:font-name="Liberation Serif" fo:font-size="12pt" fo:font-weight="normal" officeooo:rsid="0035624c" style:font-size-asian="10.5pt" style:font-weight-asian="normal" style:font-size-complex="12pt" style:font-weight-complex="normal"/>
    </style:style>
    <style:style style:name="T15" style:family="text">
      <style:text-properties officeooo:rsid="00304fee"/>
    </style:style>
    <style:style style:name="T16" style:family="text">
      <style:text-properties fo:font-style="italic" style:font-style-asian="italic"/>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officeooo:rsid="0030e7ce"/>
    </style:style>
    <style:style style:name="T20" style:family="text">
      <style:text-properties officeooo:rsid="0031b0d6"/>
    </style:style>
    <style:style style:name="T21" style:family="text">
      <style:text-properties officeooo:rsid="0033826a"/>
    </style:style>
    <style:style style:name="T22" style:family="text">
      <style:text-properties officeooo:rsid="003940a7"/>
    </style:style>
    <style:style style:name="T23" style:family="text">
      <style:text-properties officeooo:rsid="003ac37a"/>
    </style:style>
    <style:style style:name="T24" style:family="text">
      <style:text-properties officeooo:rsid="003b145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Air Quality 2025: </text:span><text:span text:style-name="T15">Aerosol Density</text:span> Assignment</text:p>
      <text:h text:style-name="P3" text:outline-level="1"><text:span text:style-name="T21">Software </text:span>Background</text:h>
      <text:p text:style-name="Text_20_body"><text:span text:style-name="T15">A requirement of the Aerosol Density Assignment is to use the “adpaa” python3 module to import data files. The adpaa module is part of the Airborne Data Processing and Analysis </text:span><text:span text:style-name="T19">(ADPAA)</text:span><text:span text:style-name="T15"> software package </text:span><text:reference-mark-start text:name="ZOTERO_ITEM CSL_CITATION {&quot;citationID&quot;:&quot;Cw2Cr2Mc&quot;,&quot;properties&quot;:{&quot;formattedCitation&quot;:&quot;(Delene 2011)&quot;,&quot;plainCitation&quot;:&quot;(Delene 2011)&quot;,&quot;noteIndex&quot;:0},&quot;citationItems&quot;:[{&quot;id&quot;:259,&quot;uris&quot;:[&quot;http://zotero.org/users/138392/items/24KFNGM7&quot;],&quot;itemData&quot;:{&quot;id&quot;:259,&quot;type&quot;:&quot;article-journal&quot;,&quot;abstract&quot;:&quot;The practice of conducting quality control and quality assurance in the construction of data sets is often an overlooked and underestimated task of many research projects in the Earth Sciences. The development of software to effectively process and quickly analyze measurements is a critical aspect of a research project. An evolutionary approach has been used at the University of North Dakota to develop and implement software to process and analyze airborne measurements. Development over the past eight years has resulted in a collection of software named the Airborne Data Processing and Analysis (ADPAA) package which has been published as an open source project on Source Forge. The ADPAA package is intended to fully automate data processing while incorporating the concept of missing value codes and levels of data processing. At each data level, ADPAA utilizes a standard ASCII file format to store measurements from individual instruments into separate files. After all data levels have been processed, a summary file containing parameters of scientific interest for the field project is created for each aircraft flight. All project information is organized into a standard directory structure. ADPAA contains several tools that facilitate quality control procedures conducted on instruments during field projects and laboratory testing. Each quality control procedure is designed to ensure proper instrument performance and hence the validity of the instrument’s measurement. Data processing by ADPAA allows edit files to be created that are automatically used to insert missing value codes into a time period that had instrument problems. The creation of edit files is typically done after the completion of a field project when scientists are performing quality assurance of the data set. Since data processing is automatic, preliminary data can be created and analyzed within hours of an aircraft flight and a complete field project data set can be reprocessed many times during the quality assurance process. Once a final data set has been created, ADPAA provides several tools for visualization and analysis. In addition to aircraft data, ADPAA can be used on any data set that is based on time series measurements. The concepts illustrated by ADPAA and components of ADPAA, such as the Cplot visualization tool, are applicable to areas of Earth Science that work with time series measurements.&quot;,&quot;container-title&quot;:&quot;Earth Science Informatics&quot;,&quot;DOI&quot;:&quot;10.1007/s12145-010-0061-4&quot;,&quot;ISSN&quot;:&quot;1865-0473, 1865-0481&quot;,&quot;issue&quot;:&quot;1&quot;,&quot;journalAbbreviation&quot;:&quot;Earth Sci Inform&quot;,&quot;language&quot;:&quot;en&quot;,&quot;page&quot;:&quot;29-44&quot;,&quot;source&quot;:&quot;link.springer.com&quot;,&quot;title&quot;:&quot;Airborne data processing and analysis software package&quot;,&quot;volume&quot;:&quot;4&quot;,&quot;author&quot;:[{&quot;family&quot;:&quot;Delene&quot;,&quot;given&quot;:&quot;David J.&quot;}],&quot;issued&quot;:{&quot;date-parts&quot;:[[&quot;2011&quot;,3,1]]}}}],&quot;schema&quot;:&quot;https://github.com/citation-style-language/schema/raw/master/csl-citation.json&quot;} RNDFMrxUpkFtN"/><text:span text:style-name="T15">(Delene 2011)</text:span><text:reference-mark-end text:name="ZOTERO_ITEM CSL_CITATION {&quot;citationID&quot;:&quot;Cw2Cr2Mc&quot;,&quot;properties&quot;:{&quot;formattedCitation&quot;:&quot;(Delene 2011)&quot;,&quot;plainCitation&quot;:&quot;(Delene 2011)&quot;,&quot;noteIndex&quot;:0},&quot;citationItems&quot;:[{&quot;id&quot;:259,&quot;uris&quot;:[&quot;http://zotero.org/users/138392/items/24KFNGM7&quot;],&quot;itemData&quot;:{&quot;id&quot;:259,&quot;type&quot;:&quot;article-journal&quot;,&quot;abstract&quot;:&quot;The practice of conducting quality control and quality assurance in the construction of data sets is often an overlooked and underestimated task of many research projects in the Earth Sciences. The development of software to effectively process and quickly analyze measurements is a critical aspect of a research project. An evolutionary approach has been used at the University of North Dakota to develop and implement software to process and analyze airborne measurements. Development over the past eight years has resulted in a collection of software named the Airborne Data Processing and Analysis (ADPAA) package which has been published as an open source project on Source Forge. The ADPAA package is intended to fully automate data processing while incorporating the concept of missing value codes and levels of data processing. At each data level, ADPAA utilizes a standard ASCII file format to store measurements from individual instruments into separate files. After all data levels have been processed, a summary file containing parameters of scientific interest for the field project is created for each aircraft flight. All project information is organized into a standard directory structure. ADPAA contains several tools that facilitate quality control procedures conducted on instruments during field projects and laboratory testing. Each quality control procedure is designed to ensure proper instrument performance and hence the validity of the instrument’s measurement. Data processing by ADPAA allows edit files to be created that are automatically used to insert missing value codes into a time period that had instrument problems. The creation of edit files is typically done after the completion of a field project when scientists are performing quality assurance of the data set. Since data processing is automatic, preliminary data can be created and analyzed within hours of an aircraft flight and a complete field project data set can be reprocessed many times during the quality assurance process. Once a final data set has been created, ADPAA provides several tools for visualization and analysis. In addition to aircraft data, ADPAA can be used on any data set that is based on time series measurements. The concepts illustrated by ADPAA and components of ADPAA, such as the Cplot visualization tool, are applicable to areas of Earth Science that work with time series measurements.&quot;,&quot;container-title&quot;:&quot;Earth Science Informatics&quot;,&quot;DOI&quot;:&quot;10.1007/s12145-010-0061-4&quot;,&quot;ISSN&quot;:&quot;1865-0473, 1865-0481&quot;,&quot;issue&quot;:&quot;1&quot;,&quot;journalAbbreviation&quot;:&quot;Earth Sci Inform&quot;,&quot;language&quot;:&quot;en&quot;,&quot;page&quot;:&quot;29-44&quot;,&quot;source&quot;:&quot;link.springer.com&quot;,&quot;title&quot;:&quot;Airborne data processing and analysis software package&quot;,&quot;volume&quot;:&quot;4&quot;,&quot;author&quot;:[{&quot;family&quot;:&quot;Delene&quot;,&quot;given&quot;:&quot;David J.&quot;}],&quot;issued&quot;:{&quot;date-parts&quot;:[[&quot;2011&quot;,3,1]]}}}],&quot;schema&quot;:&quot;https://github.com/citation-style-language/schema/raw/master/csl-citation.json&quot;} RNDFMrxUpkFtN"/><text:span text:style-name="T15">. </text:span><text:span text:style-name="T19">The ADPAA software is available on </text:span><text:a xlink:type="simple" xlink:href="https://sourceforge.net/projects/adpaa/" text:style-name="Internet_20_link" text:visited-style-name="Visited_20_Internet_20_Link"><text:span text:style-name="T19">Sourceforge</text:span></text:a><text:span text:style-name="T19"> and in </text:span><text:span text:style-name="T23">on</text:span><text:span text:style-name="T19"> Littlestorm (littlestorm.atmos.und.edu) server in the /</text:span><text:span text:style-name="T20">usr/local/CoPAS/ADPAA directory. If $ADPAA_DIR and $PYTHONPATH not set correctly, then source the bashrc-adpaa file to setup; </text:span><text:span text:style-name="T23">however, Derek Stinchfield indicated that ADPAA system variables should be set via /etc/profile</text:span><text:span text:style-name="T20">. </text:span><text:span text:style-name="T21">You may need to use VPN and VNC to access Littlestorm. The end of the VNC wiki page provides Display numbers for Littlestorm users. User need to setup a vnc password (vncpasswd) before Derek Stinchfield can start user’s VNC server. User</text:span><text:span text:style-name="T23">s</text:span><text:span text:style-name="T21"> will need a VNC client (tightvnc or tigervnc recommended) to access the</text:span><text:span text:style-name="T23">ir</text:span><text:span text:style-name="T21"> VNC server </text:span><text:span text:style-name="T23">on Littlestorm</text:span><text:span text:style-name="T21">. Additional information is provide in the </text:span><text:a xlink:type="simple" xlink:href="http://www.openscienceassociates.com/delene/DataProcessingGuide.pdf" text:style-name="Internet_20_link" text:visited-style-name="Visited_20_Internet_20_Link"><text:span text:style-name="T21">Data Processing Guide</text:span></text:a><text:span text:style-name="T21">.</text:span></text:p>
      <text:h text:style-name="P4" text:outline-level="1"><text:span text:style-name="T5">Software </text:span><text:span text:style-name="T3">Summary</text:span></text:h>
      <text:list xml:id="list1679165752" text:style-name="L1">
        <text:list-item>
          <text:p text:style-name="P7"><text:span text:style-name="T11">Software Directory:</text:span><text:span text:style-name="T2"> /usr/local/</text:span><text:span text:style-name="T4">CoPAS/</text:span><text:span text:style-name="T2">ADPAA</text:span></text:p>
          <text:list>
            <text:list-item>
              <text:p text:style-name="P10">echo $ADPAA_DIR</text:p>
              <text:list>
                <text:list-item>
                  <text:p text:style-name="P10">/usr/local/CoPAS/ADPAA</text:p>
                </text:list-item>
              </text:list>
            </text:list-item>
            <text:list-item>
              <text:p text:style-name="P10">echo $PYTHONPATH</text:p>
              <text:list>
                <text:list-item>
                  <text:p text:style-name="P10">/usr/local/CoPAS/ADPAA/bin</text:p>
                </text:list-item>
              </text:list>
            </text:list-item>
          </text:list>
        </text:list-item>
        <text:list-item>
          <text:p text:style-name="P9"><text:span text:style-name="T18">Software Setup:</text:span> source /usr/local/CoPAS/ADPAA/bashrc-adpaa</text:p>
        </text:list-item>
        <text:list-item>
          <text:p text:style-name="P11"><text:span text:style-name="T18">VPN Wiki: </text:span><text:a xlink:type="simple" xlink:href="https://atmoswiki.azurewebsites.net/doku.php?id=atmos:citation:soft:vpn" text:style-name="Internet_20_link" text:visited-style-name="Visited_20_Internet_20_Link">https://atmoswiki.azurewebsites.net/doku.php?id=atmos:citation:soft:vpn</text:a></text:p>
        </text:list-item>
        <text:list-item>
          <text:p text:style-name="P11"><text:span text:style-name="T18">VNC Wiki:</text:span> <text:a xlink:type="simple" xlink:href="https://atmoswiki.azurewebsites.net/doku.php?id=atmos:citation:soft:vnc" text:style-name="Internet_20_link" text:visited-style-name="Visited_20_Internet_20_Link">https://atmoswiki.azurewebsites.net/doku.php?id=atmos:citation:soft:vnc</text:a></text:p>
        </text:list-item>
        <text:list-item>
          <text:p text:style-name="P11"><text:span text:style-name="T18">Data Process Guide:</text:span> <text:a xlink:type="simple" xlink:href="http://www.openscienceassociates.com/delene/DataProcessingGuide.pdf" text:style-name="Internet_20_link" text:visited-style-name="Visited_20_Internet_20_Link">Website Link</text:a></text:p>
        </text:list-item>
      </text:list>
      <text:h text:style-name="P5" text:outline-level="1"><text:span text:style-name="T5">Data </text:span><text:span text:style-name="T6">Background</text:span></text:h>
      <text:p text:style-name="P2"><text:span text:style-name="T7">The </text:span><text:a xlink:type="simple" xlink:href="https://atmoswiki.azurewebsites.net/doku.php?id=atmos:citation:instruments:aps" text:style-name="Internet_20_link" text:visited-style-name="Visited_20_Internet_20_Link"><text:span text:style-name="T7">Aerodynamic Particle Sizer (APS)</text:span></text:a><text:span text:style-name="T7"> data is acquired by the ADPAA program, APS.py. The APS.py code is run on the Aerosol Raspberry Pi </text:span><text:span text:style-name="T9">to acquire data.</text:span><text:span text:style-name="T7"> </text:span><text:span text:style-name="T10">The ~/bin/rsync_APS2Littlestorm scripts syncs data to the Littlestorm server via the crontab.</text:span></text:p>
      <text:h text:style-name="P5" text:outline-level="1"><text:span text:style-name="T5">Data </text:span><text:span text:style-name="T3">Summary</text:span></text:h>
      <text:list text:continue-numbering="true" text:style-name="L1">
        <text:list-item>
          <text:p text:style-name="P8"><text:span text:style-name="T12">APS Wikie:</text:span><text:span text:style-name="T14"> </text:span><text:a xlink:type="simple" xlink:href="https://atmoswiki.azurewebsites.net/doku.php?id=atmos:citation:instruments:aps" text:style-name="Internet_20_link" text:visited-style-name="Visited_20_Internet_20_Link"><text:span text:style-name="T14">Link</text:span></text:a></text:p>
        </text:list-item>
        <text:list-item>
          <text:p text:style-name="P12"><text:span text:style-name="T11">Acquisition Code:</text:span><text:span text:style-name="T13"> /usr/local/ADPAA/src/acquire_python/APS.py</text:span></text:p>
        </text:list-item>
        <text:list-item>
          <text:p text:style-name="P13"><text:span text:style-name="T11">Aerosols Data Directory:</text:span><text:span text:style-name="T13"> /home/raspberry/data/aps</text:span></text:p>
        </text:list-item>
        <text:list-item>
          <text:p text:style-name="P13"><text:span text:style-name="T11">LittleStorm Data Directory:</text:span><text:span text:style-name="T13"> /nas/Surface/CH423/APS_Data</text:span></text:p>
        </text:list-item>
        <text:list-item>
          <text:p text:style-name="P14"><text:span text:style-name="T11">Sync Scripts:</text:span><text:span text:style-name="T13"> /home/raspberry/bin/rsync_APS2Littlestorm scripts</text:span></text:p>
        </text:list-item>
      </text:list>
      <text:h text:style-name="P6" text:outline-level="1"><text:span text:style-name="T8">Question 1: </text:span><text:span text:style-name="T6">Aerosol Density</text:span></text:h>
      <text:p text:style-name="Text_20_body">Write a python code <text:span text:style-name="T24">that uses the adpaa modular </text:span><text:span text:style-name="T22">to determine the aerosol density using hourly average APS and TEOM data. </text:span><text:span text:style-name="T24">Create a plot with caption showing the aerosol density.</text:span></text:p>
      <text:h text:style-name="Heading_20_1" text:outline-level="1">References</text:h>
      <text:section text:style-name="Sect1" text:name="ZOTERO_BIBL {&quot;uncited&quot;:[],&quot;omitted&quot;:[],&quot;custom&quot;:[]} CSL_BIBLIOGRAPHY RNDaDX4UIiAZi">
        <text:p text:style-name="Bibliography_20_1">Delene, D. J., 2011: Airborne data processing and analysis software package. <text:span text:style-name="T16">Earth Sci. Inform.</text:span>, <text:span text:style-name="T17">4</text:span>, 29–44, https://doi.org/10.1007/s12145-010-0061-4.</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pitch="variable"/>
    <style:font-face style:name="Bitstream Vera Serif" svg:font-family="'Bitstream Vera Serif'" style:font-adornments="Roman" style:font-family-generic="roman" style:font-pitch="variable"/>
    <style:font-face style:name="Gothic" svg:font-family="Gothic" style:font-pitch="variable"/>
    <style:font-face style:name="Gothic1" svg:font-family="Gothic" style:font-family-generic="swiss" style:font-pitch="variable"/>
    <style:font-face style:name="Liberation Sans" svg:font-family="'Liberation Sans'" style:font-adornments="Bold"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OpenSymbol" svg:font-family="OpenSymbol" style:font-charset="x-symbol"/>
    <style:font-face style:name="Tahoma" svg:font-family="Tahoma"/>
    <style:font-face style:name="Tahoma1" svg:font-family="Tahoma" style:font-pitch="variable"/>
    <style:font-face style:name="Thorndale AMT" svg:font-family="'Thorndale AMT'"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Thorndale AMT"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horndale AMT"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class="text">
      <style:paragraph-properties fo:margin-left="0in" fo:margin-right="0in" fo:margin-top="0in" fo:margin-bottom="0.1201in" style:contextual-spacing="false" fo:text-align="justify" style:justify-single-word="false" fo:text-indent="0in" style:auto-text-indent="false" style:text-autospace="none"/>
      <style:text-properties style:font-name="Liberation Serif2" fo:font-family="'Liberation Serif'" style:font-style-name="Regular" style:font-family-generic="roman" style:font-pitch="variable" fo:font-size="12pt" style:font-size-asian="21pt" style:font-size-complex="21pt"/>
    </style:style>
    <style:style style:name="First_20_line_20_indent" style:display-name="First line indent" style:family="paragraph" style:parent-style-name="Standard" style:class="text"/>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class="text">
      <style:paragraph-properties fo:margin-top="0.1654in" fo:margin-bottom="0.0827in" style:contextual-spacing="false"/>
    </style:style>
    <style:style style:name="List" style:family="paragraph" style:parent-style-name="Text_20_body" style:class="list">
      <style:paragraph-properties fo:margin-top="0in" fo:margin-bottom="0in" style:contextual-spacing="false"/>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class="chapter">
      <style:paragraph-properties fo:margin-top="0in" fo:margin-bottom="0.2402in" style:contextual-spacing="false" fo:text-align="center" style:justify-single-word="false"/>
      <style:text-properties style:font-name="Liberation Sans" fo:font-family="'Liberation Sans'" style:font-style-name="Bold" style:font-family-generic="swiss" style:font-pitch="variable" fo:font-size="15pt" fo:font-weight="bold"/>
    </style:style>
    <style:style style:name="Subtitle" style:family="paragraph" style:parent-style-name="Standard" style:class="chapter">
      <style:paragraph-properties fo:margin-left="0.3728in" fo:margin-right="0in" fo:margin-top="0.111in" fo:margin-bottom="0in" style:contextual-spacing="false" style:line-height-at-least="0.8047in" fo:text-align="start" style:justify-single-word="false" fo:text-indent="0in" style:auto-text-indent="false" style:text-autospace="none" style:writing-mode="lr-tb">
        <style:tab-stops>
          <style:tab-stop style:position="-0.2465in"/>
          <style:tab-stop style:position="0.2535in"/>
          <style:tab-stop style:position="0.7535in"/>
          <style:tab-stop style:position="1.2535in"/>
          <style:tab-stop style:position="1.7535in"/>
          <style:tab-stop style:position="2.2535in"/>
          <style:tab-stop style:position="2.7535in"/>
          <style:tab-stop style:position="3.2535in"/>
          <style:tab-stop style:position="3.7535in"/>
          <style:tab-stop style:position="4.2535in"/>
          <style:tab-stop style:position="4.7535in"/>
          <style:tab-stop style:position="5.2535in"/>
          <style:tab-stop style:position="5.7535in"/>
          <style:tab-stop style:position="6.2535in"/>
          <style:tab-stop style:position="6.7535in"/>
          <style:tab-stop style:position="7.2535in"/>
          <style:tab-stop style:position="7.7535in"/>
          <style:tab-stop style:position="8.2535in"/>
          <style:tab-stop style:position="8.7535in"/>
          <style:tab-stop style:position="9.2535in"/>
        </style:tab-stops>
      </style:paragraph-properties>
      <style:text-properties fo:color="#000000" loext:opacity="1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style:contextual-spacing="false" fo:text-align="center" style:justify-single-word="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0.3591in" fo:margin-right="0in" fo:margin-top="0.0965in" fo:margin-bottom="0in" style:contextual-spacing="false" fo:line-height="106%" fo:text-align="start" style:justify-single-word="false" fo:text-indent="0in" style:auto-text-indent="false" style:text-autospace="none" style:writing-mode="lr-tb">
        <style:tab-stops>
          <style:tab-stop style:position="-0.2189in"/>
          <style:tab-stop style:position="0.2811in"/>
          <style:tab-stop style:position="0.7811in"/>
          <style:tab-stop style:position="1.2811in"/>
          <style:tab-stop style:position="1.7811in"/>
          <style:tab-stop style:position="2.2811in"/>
          <style:tab-stop style:position="2.7811in"/>
          <style:tab-stop style:position="3.2811in"/>
          <style:tab-stop style:position="3.7811in"/>
          <style:tab-stop style:position="4.2811in"/>
          <style:tab-stop style:position="4.7811in"/>
          <style:tab-stop style:position="5.2811in"/>
          <style:tab-stop style:position="5.7811in"/>
          <style:tab-stop style:position="6.2811in"/>
          <style:tab-stop style:position="6.7811in"/>
          <style:tab-stop style:position="7.2811in"/>
          <style:tab-stop style:position="7.7811in"/>
          <style:tab-stop style:position="8.2811in"/>
          <style:tab-stop style:position="8.7811in"/>
          <style:tab-stop style:position="9.2811in"/>
        </style:tab-stops>
      </style:paragraph-properties>
      <style:text-properties fo:color="#000000" loext:opacity="1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0.7965in" fo:margin-right="0in" fo:margin-top="0.0835in" fo:margin-bottom="0in" style:contextual-spacing="false" fo:text-indent="0in" style:auto-text-indent="false">
        <style:tab-stops>
          <style:tab-stop style:position="-0.5937in"/>
          <style:tab-stop style:position="-0.0937in"/>
          <style:tab-stop style:position="0.4063in"/>
          <style:tab-stop style:position="0.9063in"/>
          <style:tab-stop style:position="1.4063in"/>
          <style:tab-stop style:position="1.9063in"/>
          <style:tab-stop style:position="2.4063in"/>
          <style:tab-stop style:position="2.9063in"/>
          <style:tab-stop style:position="3.4063in"/>
          <style:tab-stop style:position="3.9063in"/>
          <style:tab-stop style:position="4.4063in"/>
          <style:tab-stop style:position="4.9063in"/>
          <style:tab-stop style:position="5.4063in"/>
          <style:tab-stop style:position="5.9063in"/>
          <style:tab-stop style:position="6.4063in"/>
          <style:tab-stop style:position="6.9063in"/>
          <style:tab-stop style:position="7.4063in"/>
          <style:tab-stop style:position="7.9063in"/>
          <style:tab-stop style:position="8.4063in"/>
          <style:tab-stop style:position="8.9063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693in" fo:margin-bottom="0in" style:contextual-spacing="false"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555in" fo:margin-bottom="0in" style:contextual-spacing="false" fo:text-indent="0in" style:auto-text-indent="false"/>
      <style:text-properties fo:color="#ffffff" loext:opacity="100%"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ent-style-name="Standard">
      <style:paragraph-properties fo:margin-left="0in" fo:margin-right="0in" fo:margin-top="0in" fo:margin-bottom="0in" style:contextual-spacing="false" fo:line-height="106%"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 fo:font-family="Gothic" style:font-pitch="variable" fo:font-size="44pt" fo:font-style="normal" fo:text-shadow="1pt 1pt" style:text-underline-style="none" fo:font-weight="normal" style:font-name-asian="Gothic" style:font-family-asian="Gothic" style:font-pitch-asian="variable" style:font-size-asian="44pt" style:font-style-asian="normal" style:font-weight-asian="normal" style:font-name-complex="Gothic" style:font-family-complex="Gothic" style:font-pitch-complex="variable" style:font-size-complex="44pt" style:font-style-complex="normal" style:font-weight-complex="normal"/>
    </style:style>
    <style:style style:name="Default_7e_LT_7e_Untertitel" style:display-name="Default~LT~Untertitel" style:family="paragraph" style:parent-style-name="Standard">
      <style:paragraph-properties fo:margin-left="0.3728in" fo:margin-right="0in" fo:margin-top="0.111in" fo:margin-bottom="0in" style:contextual-spacing="false" style:line-height-at-least="0.8047in" fo:text-align="start" style:justify-single-word="false" fo:text-indent="0in" style:auto-text-indent="false" style:text-autospace="none" style:writing-mode="lr-tb">
        <style:tab-stops>
          <style:tab-stop style:position="-0.2465in"/>
          <style:tab-stop style:position="0.2535in"/>
          <style:tab-stop style:position="0.7535in"/>
          <style:tab-stop style:position="1.2535in"/>
          <style:tab-stop style:position="1.7535in"/>
          <style:tab-stop style:position="2.2535in"/>
          <style:tab-stop style:position="2.7535in"/>
          <style:tab-stop style:position="3.2535in"/>
          <style:tab-stop style:position="3.7535in"/>
          <style:tab-stop style:position="4.2535in"/>
          <style:tab-stop style:position="4.7535in"/>
          <style:tab-stop style:position="5.2535in"/>
          <style:tab-stop style:position="5.7535in"/>
          <style:tab-stop style:position="6.2535in"/>
          <style:tab-stop style:position="6.7535in"/>
          <style:tab-stop style:position="7.2535in"/>
          <style:tab-stop style:position="7.7535in"/>
          <style:tab-stop style:position="8.2535in"/>
          <style:tab-stop style:position="8.7535in"/>
          <style:tab-stop style:position="9.2535in"/>
        </style:tab-stops>
      </style:paragraph-properties>
      <style:text-properties fo:color="#000000" loext:opacity="1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Default_7e_LT_7e_Notizen" style:display-name="Default~LT~Notizen" style:family="paragraph" style:parent-style-name="Standard">
      <style:paragraph-properties fo:margin-left="0in" fo:margin-right="0in" fo:margin-top="0.0626in" fo:margin-bottom="0in" style:contextual-spacing="false" fo:line-height="107%"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Tahoma1" fo:font-family="Tahoma" style:font-pitch="variable" fo:font-size="12pt" fo:font-style="normal" fo:text-shadow="none" style:text-underline-style="none" fo:font-weight="normal" style:font-name-asian="Tahoma1" style:font-family-asian="Tahoma" style:font-pitch-asian="variable" style:font-size-asian="12pt" style:font-style-asian="normal" style:font-weight-asian="normal" style:font-name-complex="Tahoma1" style:font-family-complex="Tahoma" style:font-pitch-complex="variable" style:font-size-complex="12pt" style:font-style-complex="normal" style:font-weight-complex="normal"/>
    </style:style>
    <style:style style:name="Default_7e_LT_7e_Hintergrundobjekte" style:display-name="Default~LT~Hintergrundobjekte" style:family="paragraph" style:parent-style-name="Standard">
      <style:paragraph-properties style:text-autospace="none"/>
    </style:style>
    <style:style style:name="Default_7e_LT_7e_Hintergrund" style:display-name="Default~LT~Hintergrund" style:family="paragraph" style:parent-style-name="Standard">
      <style:paragraph-properties fo:text-align="center" style:justify-single-word="false" style:text-autospace="none"/>
    </style:style>
    <style:style style:name="Background_20_objects" style:display-name="Background objects" style:family="paragraph" style:parent-style-name="Standard">
      <style:paragraph-properties style:text-autospace="none"/>
    </style:style>
    <style:style style:name="Background" style:family="paragraph" style:parent-style-name="Standard">
      <style:paragraph-properties fo:text-align="center" style:justify-single-word="false" style:text-autospace="none"/>
    </style:style>
    <style:style style:name="Notes" style:family="paragraph" style:parent-style-name="Standard">
      <style:paragraph-properties fo:margin-left="0in" fo:margin-right="0in" fo:margin-top="0.0626in" fo:margin-bottom="0in" style:contextual-spacing="false" fo:line-height="107%"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Tahoma1" fo:font-family="Tahoma" style:font-pitch="variable" fo:font-size="12pt" fo:font-style="normal" fo:text-shadow="none" style:text-underline-style="none" fo:font-weight="normal" style:font-name-asian="Tahoma1" style:font-family-asian="Tahoma" style:font-pitch-asian="variable" style:font-size-asian="12pt" style:font-style-asian="normal" style:font-weight-asian="normal" style:font-name-complex="Tahoma1" style:font-family-complex="Tahoma" style:font-pitch-complex="variable" style:font-size-complex="12pt" style:font-style-complex="normal" style:font-weight-complex="normal"/>
    </style:style>
    <style:style style:name="Outline_20_1" style:display-name="Outline 1" style:family="paragraph" style:parent-style-name="Standard">
      <style:paragraph-properties fo:margin-left="0.3591in" fo:margin-right="0in" fo:margin-top="0.0965in" fo:margin-bottom="0in" style:contextual-spacing="false" fo:line-height="106%" fo:text-align="start" style:justify-single-word="false" fo:text-indent="0in" style:auto-text-indent="false" style:text-autospace="none" style:writing-mode="lr-tb">
        <style:tab-stops>
          <style:tab-stop style:position="-0.2189in"/>
          <style:tab-stop style:position="0.2811in"/>
          <style:tab-stop style:position="0.7811in"/>
          <style:tab-stop style:position="1.2811in"/>
          <style:tab-stop style:position="1.7811in"/>
          <style:tab-stop style:position="2.2811in"/>
          <style:tab-stop style:position="2.7811in"/>
          <style:tab-stop style:position="3.2811in"/>
          <style:tab-stop style:position="3.7811in"/>
          <style:tab-stop style:position="4.2811in"/>
          <style:tab-stop style:position="4.7811in"/>
          <style:tab-stop style:position="5.2811in"/>
          <style:tab-stop style:position="5.7811in"/>
          <style:tab-stop style:position="6.2811in"/>
          <style:tab-stop style:position="6.7811in"/>
          <style:tab-stop style:position="7.2811in"/>
          <style:tab-stop style:position="7.7811in"/>
          <style:tab-stop style:position="8.2811in"/>
          <style:tab-stop style:position="8.7811in"/>
          <style:tab-stop style:position="9.2811in"/>
        </style:tab-stops>
      </style:paragraph-properties>
      <style:text-properties fo:color="#000000" loext:opacity="1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Outline_20_2" style:display-name="Outline 2" style:family="paragraph" style:parent-style-name="Outline_20_1">
      <style:paragraph-properties fo:margin-left="0.7965in" fo:margin-right="0in" fo:margin-top="0.0835in" fo:margin-bottom="0in" style:contextual-spacing="false" fo:text-indent="0in" style:auto-text-indent="false">
        <style:tab-stops>
          <style:tab-stop style:position="-0.5937in"/>
          <style:tab-stop style:position="-0.0937in"/>
          <style:tab-stop style:position="0.4063in"/>
          <style:tab-stop style:position="0.9063in"/>
          <style:tab-stop style:position="1.4063in"/>
          <style:tab-stop style:position="1.9063in"/>
          <style:tab-stop style:position="2.4063in"/>
          <style:tab-stop style:position="2.9063in"/>
          <style:tab-stop style:position="3.4063in"/>
          <style:tab-stop style:position="3.9063in"/>
          <style:tab-stop style:position="4.4063in"/>
          <style:tab-stop style:position="4.9063in"/>
          <style:tab-stop style:position="5.4063in"/>
          <style:tab-stop style:position="5.9063in"/>
          <style:tab-stop style:position="6.4063in"/>
          <style:tab-stop style:position="6.9063in"/>
          <style:tab-stop style:position="7.4063in"/>
          <style:tab-stop style:position="7.9063in"/>
          <style:tab-stop style:position="8.4063in"/>
          <style:tab-stop style:position="8.9063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693in" fo:margin-bottom="0in" style:contextual-spacing="false"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555in" fo:margin-bottom="0in" style:contextual-spacing="false" fo:text-indent="0in" style:auto-text-indent="false"/>
      <style:text-properties fo:color="#ffffff" loext:opacity="100%"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ext_20_body_20_justified" style:display-name="Text body justified" style:family="paragraph" style:parent-style-name="Standard"/>
    <style:style style:name="WW-Title"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Numbering_20_Symbols" style:display-name="Numbering Symbols" style:family="paragraph">
      <style:paragraph-properties style:text-autospace="none"/>
      <style:text-properties fo:font-size="21pt" style:font-size-asian="21pt" style:font-size-complex="21pt"/>
    </style:style>
    <style:style style:name="Internet_20_Link" style:display-name="Internet Link" style:family="paragraph">
      <style:paragraph-properties style:text-autospace="none"/>
      <style:text-properties fo:color="#000080" loext:opacity="100%" fo:font-size="21pt" style:text-underline-style="solid" style:text-underline-width="auto" style:text-underline-color="font-color" style:font-size-asian="21pt" style:font-size-complex="21pt"/>
    </style:style>
    <style:style style:name="Normal" style:family="paragraph">
      <style:paragraph-properties style:text-autospace="none"/>
      <style:text-properties fo:font-size="21pt" style:font-size-asian="21pt" style:font-size-complex="21pt"/>
    </style:style>
    <style:style style:name="WW-Title1"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Answers" style:family="paragraph" style:parent-style-name="Text_20_body" style:class="text">
      <style:paragraph-properties fo:margin-left="0.3in" fo:margin-right="0in" fo:margin-top="0in" fo:margin-bottom="0in" style:contextual-spacing="false" fo:text-indent="-0.3in" style:auto-text-indent="false">
        <style:tab-stops/>
      </style:paragraph-properties>
      <style:text-properties style:font-name="Bitstream Vera Serif" fo:font-family="'Bitstream Vera Serif'" style:font-style-name="Roman" style:font-family-generic="roman" style:font-pitch="variable"/>
    </style:style>
    <style:style style:name="WW-Title123456789101112131415"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17" style:family="paragraph">
      <style:paragraph-properties fo:margin-left="0in" fo:margin-right="0in" fo:margin-top="0in" fo:margin-bottom="0in" style:contextual-spacing="false" fo:line-height="100%"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Gothic1" fo:font-family="Gothic" style:font-family-generic="swiss" style:font-pitch="variable" fo:font-size="44pt" fo:font-style="normal" fo:text-shadow="none"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Equation" style:family="paragraph" style:parent-style-name="Text_20_body">
      <style:paragraph-properties fo:margin-left="0in" fo:margin-right="0in" fo:margin-top="0in" fo:margin-bottom="0.1201in" style:contextual-spacing="false" fo:line-height="100%" fo:text-align="center" style:justify-single-word="false" fo:text-indent="0in" style:auto-text-indent="false">
        <style:tab-stops/>
      </style:paragraph-properties>
      <style:text-properties style:text-position="0% 100%" style:font-name="Liberation Serif" fo:font-family="'Liberation Serif'" style:font-family-generic="roman" style:font-pitch="variable" style:text-underline-style="none" fo:font-weight="normal" officeooo:rsid="00474fbb" fo:background-color="transparent" style:font-weight-asian="normal" style:font-weight-complex="normal"/>
    </style:style>
    <style:style style:name="Heading_20_1" style:display-name="Heading 1" style:family="paragraph" style:parent-style-name="Heading" style:next-style-name="Text_20_body" style:default-outline-level="1" style:class="text">
      <style:paragraph-properties fo:margin-top="0.1201in" fo:margin-bottom="0in" style:contextual-spacing="false"/>
      <style:text-properties style:font-name="Liberation Sans" fo:font-family="'Liberation Sans'" style:font-style-name="Bold" style:font-family-generic="swiss" style:font-pitch="variable" fo:font-size="13pt" fo:font-weight="bold" style:font-size-asian="18pt" style:font-weight-asian="bold" style:font-size-complex="18pt" style:font-weight-complex="bold"/>
    </style:style>
    <style:style style:name="Table" style:family="paragraph" style:parent-style-name="Caption" style:class="extra">
      <style:paragraph-properties fo:margin-top="0.1201in" fo:margin-bottom="0in" style:contextual-spacing="false">
        <style:tab-stops/>
      </style:paragraph-properties>
      <style:text-properties style:font-name="Liberation Serif2" fo:font-family="'Liberation Serif'" style:font-style-name="Regular" style:font-family-generic="roman" style:font-pitch="variable" fo:font-size="12pt" fo:font-style="normal"/>
    </style:style>
    <style:style style:name="Heading_20_2" style:display-name="Heading 2" style:family="paragraph" style:parent-style-name="Heading" style:next-style-name="Text_20_body" style:default-outline-level="2" style:class="text" style:master-page-name="">
      <style:paragraph-properties fo:margin-top="0.1201in" fo:margin-bottom="0in" style:contextual-spacing="false" style:page-number="auto"/>
      <style:text-properties style:font-name="Liberation Serif1" fo:font-family="'Liberation Serif'" style:font-style-name="Bold" style:font-family-generic="roman" style:font-pitch="variable" fo:font-size="13pt" fo:font-style="italic" fo:font-weight="normal"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5in" fo:margin-top="0in" fo:margin-bottom="0.1665in" style:contextual-spacing="false" style:line-height-at-least="0.1665in" fo:text-indent="-0.5in" style:auto-text-indent="false">
        <style:tab-stops/>
      </style:paragraph-properties>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non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Exam I</dc:title>
    <dc:subject>Measurement Systems</dc:subject>
    <meta:initial-creator>David Delene</meta:initial-creator>
    <meta:creation-date>2006-03-30T10:59:56</meta:creation-date>
    <dc:date>2025-12-04T11:13:42.993264990</dc:date>
    <meta:print-date>2025-10-23T07:19:46.862120909</meta:print-date>
    <meta:editing-cycles>187</meta:editing-cycles>
    <meta:editing-duration>P17DT18H52M25S</meta:editing-duration>
    <meta:printed-by>PDF files</meta:printed-by>
    <meta:document-statistic meta:table-count="0" meta:image-count="0" meta:object-count="0" meta:page-count="1" meta:paragraph-count="26" meta:word-count="307" meta:character-count="2297" meta:non-whitespace-character-count="2031"/>
    <meta:user-defined meta:name="Info 1"/>
    <meta:user-defined meta:name="Info 2"/>
    <meta:user-defined meta:name="Info 3"/>
    <meta:user-defined meta:name="Info 4"/>
    <meta:user-defined meta:name="ZOTERO_PREF_1" meta:value-type="string">&lt;data data-version="3" zotero-version="7.0.30"&gt;&lt;session id="6KCCBRQF"/&gt;&lt;style id="http://www.zotero.org/styles/american-meteorological-society" hasBibliography="1" bibliographyStyleHasBeenSet="1"/&gt;&lt;prefs&gt;&lt;pref name="fieldType" value="ReferenceMark"/&gt;&lt;pref</meta:user-defined>
    <meta:user-defined meta:name="ZOTERO_PREF_2" meta:value-type="string"> name="automaticJournalAbbreviations" value="true"/&gt;&lt;/prefs&gt;&lt;/data&gt;</meta:user-defined>
  </office:meta>
</office:document-meta>
</file>