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ans" svg:font-family="'DejaVu Sans'" style:font-pitch="variable"/>
    <style:font-face style:name="DejaVu Sans1" svg:font-family="'DejaVu Sans'" style:font-family-generic="swiss" style:font-pitch="variable"/>
    <style:font-face style:name="Gothic" svg:font-family="Gothic" style:font-pitch="variable"/>
    <style:font-face style:name="Gothic1" svg:font-family="Gothic" style:font-family-generic="swiss" style:font-pitch="variable"/>
    <style:font-face style:name="Helvetica" svg:font-family="Helvetica"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Liberation Serif4" svg:font-family="'Liberation Serif', serif"/>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MS Mincho" svg:font-family="'MS Mincho', 'ＭＳ 明朝'" style:font-family-generic="roman"/>
    <style:font-face style:name="Palatino-Roman" svg:font-family="Palatino-Roman" style:font-family-generic="roman"/>
    <style:font-face style:name="Tahoma" svg:font-family="Tahoma"/>
    <style:font-face style:name="Tahoma1" svg:font-family="Tahoma" style:font-pitch="variable"/>
    <style:font-face style:name="Thorndale AMT" svg:font-family="'Thorndale AMT'" style:font-family-generic="roman" style:font-pitch="variable"/>
    <style:font-face style:name="msgothic" svg:font-family="msgothic" style:font-family-generic="swiss" style:font-pitch="variable"/>
    <style:font-face style:name="ＭＳ Ｐゴシック" svg:font-family="'ＭＳ Ｐゴシック'" style:font-family-generic="roman" style:font-pitch="variable"/>
    <style:font-face style:name="ＭＳ Ｐゴシック1" svg:font-family="'ＭＳ Ｐゴシック'" style:font-family-generic="swiss" style:font-pitch="variable"/>
  </office:font-face-decls>
  <office:automatic-styles>
    <style:style style:name="P1" style:family="paragraph" style:parent-style-name="Header">
      <style:text-properties officeooo:rsid="00633744" officeooo:paragraph-rsid="00633744"/>
    </style:style>
    <style:style style:name="P2" style:family="paragraph" style:parent-style-name="Footer">
      <style:paragraph-properties fo:text-align="center" style:justify-single-word="false"/>
      <style:text-properties fo:color="#000000" loext:opacity="100%" style:font-name="Liberation Serif4" fo:font-size="12.5pt"/>
    </style:style>
    <style:style style:name="P3" style:family="paragraph" style:parent-style-name="Text_20_body">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3dc20a"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4" style:family="paragraph" style:parent-style-name="Standard">
      <style:paragraph-properties fo:margin-top="0in" fo:margin-bottom="0.1201in" style:contextual-spacing="false" fo:text-align="justify"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4e8a" officeooo:paragraph-rsid="0052a689"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5"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289b11" officeooo:paragraph-rsid="0031466e"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6" style:family="paragraph" style:parent-style-name="Text_20_body">
      <style:paragraph-properties fo:margin-top="0in" fo:margin-bottom="0.1201in" style:contextual-spacing="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89b11" officeooo:paragraph-rsid="00289b11"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7" style:family="paragraph" style:parent-style-name="Text_20_body">
      <style:text-properties fo:color="#000000" loext:opacity="100%" style:text-outline="false" style:text-line-through-style="none" style:text-line-through-type="none" style:font-name="Liberation Serif1" fo:font-size="12pt" fo:font-style="normal" fo:text-shadow="none" style:text-underline-style="none" fo:font-weight="normal" officeooo:rsid="003dc20a" officeooo:paragraph-rsid="00289b11" fo:background-color="#fff200"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8" style:family="paragraph" style:parent-style-name="Text_20_body">
      <style:text-properties fo:color="#000000" loext:opacity="100%" style:text-outline="false" style:text-line-through-style="none" style:text-line-through-type="none" style:font-name="Liberation Serif1" fo:font-size="12pt" fo:font-style="normal" fo:text-shadow="none" style:text-underline-style="none" fo:font-weight="normal" officeooo:rsid="00159dfa" officeooo:paragraph-rsid="00237f63" fo:background-color="#fff200"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9" style:family="paragraph" style:parent-style-name="Standard">
      <style:paragraph-properties fo:margin-top="0in" fo:margin-bottom="0.0799in" style:contextual-spacing="false" fo:text-align="justify" style:justify-single-word="false"/>
      <style:text-properties fo:color="#000000" loext:opacity="100%" style:text-outline="false" style:text-line-through-style="none" style:text-line-through-type="none" style:text-position="0% 100%" style:font-name="Liberation Serif1" fo:font-size="12pt" fo:font-style="normal" fo:text-shadow="none" style:text-underline-style="none" fo:font-weight="normal" officeooo:rsid="005c786e" officeooo:paragraph-rsid="00605309" fo:background-color="transparent" style:font-name-asian="Palatino-Roman" style:font-size-asian="10pt" style:font-style-asian="normal" style:font-weight-asian="normal" style:font-name-complex="Palatino-Roman" style:font-size-complex="10pt" style:font-style-complex="normal" style:font-weight-complex="normal" style:text-emphasize="none" style:text-overline-style="none" style:text-overline-color="font-color"/>
    </style:style>
    <style:style style:name="P10" style:family="paragraph" style:parent-style-name="Standard">
      <style:paragraph-properties fo:margin-top="0in" fo:margin-bottom="0.0799in" style:contextual-spacing="false" fo:text-align="justify" style:justify-single-word="false"/>
      <style:text-properties fo:color="#000000" loext:opacity="100%" style:text-outline="false" style:text-line-through-style="none" style:text-line-through-type="none" style:text-position="0% 100%" style:font-name="Liberation Serif2" fo:font-size="12pt" fo:font-style="normal" fo:text-shadow="none" style:text-underline-style="none" fo:font-weight="normal" officeooo:rsid="0061ef51" officeooo:paragraph-rsid="00605309" style:letter-kerning="true" fo:background-color="#fff200" style:font-name-asian="Liberation Sans2" style:font-size-asian="20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11" style:family="paragraph" style:parent-style-name="Standard">
      <style:text-properties style:font-name="Liberation Serif1" fo:font-weight="bold" officeooo:paragraph-rsid="0031466e" style:font-weight-asian="bold" style:font-weight-complex="bold"/>
    </style:style>
    <style:style style:name="P12" style:family="paragraph" style:parent-style-name="Text_20_body">
      <style:text-properties style:font-name="Liberation Serif1" fo:font-weight="normal" officeooo:rsid="003fa9d0" officeooo:paragraph-rsid="0041051d" style:font-weight-asian="normal" style:font-weight-complex="normal"/>
    </style:style>
    <style:style style:name="P13" style:family="paragraph" style:parent-style-name="Text_20_body">
      <style:paragraph-properties fo:text-align="justify" style:justify-single-word="false"/>
      <style:text-properties style:font-name="Liberation Serif1" fo:font-weight="normal" officeooo:rsid="004c55e4" officeooo:paragraph-rsid="004c55e4" style:font-weight-asian="normal" style:font-weight-complex="normal"/>
    </style:style>
    <style:style style:name="P14" style:family="paragraph" style:parent-style-name="Standard">
      <style:paragraph-properties fo:margin-top="0in" fo:margin-bottom="0.1201in" style:contextual-spacing="false" fo:text-align="justify" style:justify-single-word="false"/>
      <style:text-properties style:font-name="Liberation Serif1" fo:font-weight="normal" officeooo:rsid="002a4e8a" officeooo:paragraph-rsid="002a4e8a" style:font-weight-asian="normal" style:font-weight-complex="normal"/>
    </style:style>
    <style:style style:name="P15" style:family="paragraph" style:parent-style-name="Standard">
      <style:paragraph-properties fo:text-align="center" style:justify-single-word="false"/>
      <style:text-properties style:font-name="Liberation Serif1" fo:font-weight="normal" officeooo:rsid="000ae022" style:font-weight-asian="normal" style:font-weight-complex="normal"/>
    </style:style>
    <style:style style:name="P16" style:family="paragraph" style:parent-style-name="Text_20_body">
      <style:text-properties style:font-name="Liberation Serif1" fo:font-weight="normal" officeooo:rsid="00440667" officeooo:paragraph-rsid="00440667" fo:background-color="transparent" style:font-weight-asian="normal" style:font-weight-complex="normal"/>
    </style:style>
    <style:style style:name="P17" style:family="paragraph" style:parent-style-name="Text_20_body">
      <style:text-properties style:font-name="Liberation Serif1" fo:font-weight="normal" officeooo:rsid="0041628f" officeooo:paragraph-rsid="0050ede0" fo:background-color="transparent" style:font-weight-asian="normal" style:font-weight-complex="normal"/>
    </style:style>
    <style:style style:name="P18" style:family="paragraph" style:parent-style-name="Text_20_body">
      <style:paragraph-properties fo:margin-top="0in" fo:margin-bottom="0.1201in" style:contextual-spacing="false"/>
      <style:text-properties style:font-name="Liberation Serif1" fo:font-weight="normal" officeooo:rsid="00425d7d" officeooo:paragraph-rsid="0043fa66" fo:background-color="transparent" style:font-weight-asian="normal" style:font-weight-complex="normal"/>
    </style:style>
    <style:style style:name="P19" style:family="paragraph" style:parent-style-name="Text_20_body">
      <style:paragraph-properties fo:text-align="justify" style:justify-single-word="false"/>
      <style:text-properties style:font-name="Liberation Serif1" fo:font-weight="normal" officeooo:paragraph-rsid="004c55e4"/>
    </style:style>
    <style:style style:name="P20"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1bb006" officeooo:paragraph-rsid="0057e135"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21"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1bb006" officeooo:paragraph-rsid="0054a9de"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22" style:family="paragraph" style:parent-style-name="Standard">
      <style:paragraph-properties fo:margin-top="0in" fo:margin-bottom="0.0799in" style:contextual-spacing="false" fo:text-align="justify" style:justify-single-word="false"/>
      <style:text-properties style:text-position="0% 100%" style:font-name="Liberation Serif1" fo:font-size="12pt" fo:font-style="normal" fo:font-weight="normal" officeooo:rsid="005c786e" officeooo:paragraph-rsid="005e01aa" fo:background-color="transparent" style:font-name-asian="Palatino-Roman" style:font-size-asian="10pt" style:font-style-asian="normal" style:font-weight-asian="normal" style:font-name-complex="Palatino-Roman" style:font-size-complex="10pt" style:font-style-complex="normal" style:font-weight-complex="normal"/>
    </style:style>
    <style:style style:name="P23" style:family="paragraph" style:parent-style-name="Standard">
      <style:paragraph-properties fo:margin-top="0in" fo:margin-bottom="0.0799in" style:contextual-spacing="false"/>
      <style:text-properties style:text-position="0% 100%" style:font-name="Liberation Serif1" fo:font-size="12pt" fo:font-style="italic" fo:font-weight="normal" officeooo:rsid="001bb006" officeooo:paragraph-rsid="00567acc" fo:background-color="#fff200" style:font-name-asian="Palatino-Roman" style:font-size-asian="12pt" style:font-style-asian="normal" style:font-weight-asian="normal" style:font-name-complex="Palatino-Roman" style:font-size-complex="12pt" style:font-style-complex="normal" style:font-weight-complex="normal"/>
    </style:style>
    <style:style style:name="P24" style:family="paragraph" style:parent-style-name="Standard">
      <style:text-properties style:text-position="0% 100%" style:font-name="Liberation Serif1" fo:font-size="10pt" fo:font-style="italic" fo:font-weight="normal" officeooo:paragraph-rsid="002a4e8a" fo:background-color="#fff200" style:font-name-asian="Helvetica" style:font-size-asian="10pt" style:font-style-asian="italic" style:font-weight-asian="normal" style:font-name-complex="Helvetica" style:font-size-complex="10pt" style:font-style-complex="italic" style:font-weight-complex="normal"/>
    </style:style>
    <style:style style:name="P25" style:family="paragraph" style:parent-style-name="Text_20_body">
      <style:text-properties officeooo:rsid="0049dcaf" officeooo:paragraph-rsid="0049dcaf" fo:background-color="transparent"/>
    </style:style>
    <style:style style:name="P26" style:family="paragraph" style:parent-style-name="Text_20_body">
      <style:text-properties officeooo:paragraph-rsid="004c55e4" fo:background-color="transparent"/>
    </style:style>
    <style:style style:name="P27" style:family="paragraph" style:parent-style-name="Text_20_body">
      <style:text-properties officeooo:paragraph-rsid="0044d5ea"/>
    </style:style>
    <style:style style:name="P28" style:family="paragraph" style:parent-style-name="Standard">
      <style:text-properties style:font-name="Liberation Serif1" fo:font-weight="bold" officeooo:paragraph-rsid="0031466e" style:font-weight-asian="bold" style:font-weight-complex="bold"/>
    </style:style>
    <style:style style:name="P29" style:family="paragraph" style:parent-style-name="Standard">
      <style:text-properties fo:color="#000000" loext:opacity="100%" style:text-outline="false" style:text-line-through-style="none" style:text-line-through-type="none" style:font-name="Liberation Serif1" fo:font-size="12pt" fo:font-style="normal" fo:text-shadow="none" style:text-underline-style="none" fo:font-weight="normal" officeooo:rsid="00289b11" officeooo:paragraph-rsid="0031466e"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P30" style:family="paragraph" style:parent-style-name="Standard">
      <style:text-properties style:text-position="0% 100%" style:font-name="Liberation Serif1" fo:font-size="10pt" fo:font-style="italic" fo:font-weight="normal" officeooo:paragraph-rsid="002a4e8a" fo:background-color="#fff200" style:font-name-asian="Helvetica" style:font-size-asian="10pt" style:font-style-asian="italic" style:font-weight-asian="normal" style:font-name-complex="Helvetica" style:font-size-complex="10pt" style:font-style-complex="italic" style:font-weight-complex="normal"/>
    </style:style>
    <style:style style:name="P31" style:family="paragraph" style:parent-style-name="Text_20_body">
      <style:text-properties style:font-name="Liberation Serif1" fo:font-size="12pt" officeooo:rsid="00624ceb" officeooo:paragraph-rsid="00624ceb" style:font-size-asian="12pt" style:font-size-complex="12pt"/>
    </style:style>
    <style:style style:name="P32" style:family="paragraph" style:parent-style-name="Text_20_body">
      <style:text-properties style:font-name="Liberation Serif1" officeooo:paragraph-rsid="00624ceb"/>
    </style:style>
    <style:style style:name="P33" style:family="paragraph" style:parent-style-name="Text_20_body">
      <style:text-properties style:font-name="Liberation Serif1" fo:font-weight="normal" officeooo:rsid="0041628f" officeooo:paragraph-rsid="0050ede0" fo:background-color="transparent" style:font-weight-asian="normal" style:font-weight-complex="normal"/>
    </style:style>
    <style:style style:name="P34" style:family="paragraph" style:parent-style-name="Text_20_body">
      <style:text-properties style:font-name="Liberation Serif1" fo:font-weight="normal" officeooo:rsid="00440667" officeooo:paragraph-rsid="00440667" fo:background-color="transparent" style:font-weight-asian="normal" style:font-weight-complex="normal"/>
    </style:style>
    <style:style style:name="P35" style:family="paragraph" style:parent-style-name="Text_20_body">
      <style:paragraph-properties fo:text-align="justify" style:justify-single-word="false"/>
      <style:text-properties style:font-name="Liberation Serif1" fo:font-size="12pt" fo:font-weight="normal" officeooo:paragraph-rsid="004c55e4" style:font-size-asian="12pt" style:font-size-complex="12pt"/>
    </style:style>
    <style:style style:name="P36" style:family="paragraph" style:parent-style-name="Text_20_body">
      <style:paragraph-properties fo:text-align="justify" style:justify-single-word="false" fo:text-indent="0in" style:auto-text-indent="false"/>
      <style:text-properties style:font-name="Liberation Serif1" fo:font-size="12pt" fo:font-weight="normal" officeooo:paragraph-rsid="004c55e4" style:font-size-asian="12pt" style:font-size-complex="12pt"/>
    </style:style>
    <style:style style:name="P37" style:family="paragraph" style:parent-style-name="Text_20_body">
      <style:text-properties officeooo:paragraph-rsid="004c55e4" fo:background-color="transparent"/>
    </style:style>
    <style:style style:name="P38" style:family="paragraph" style:parent-style-name="title">
      <style:paragraph-properties fo:text-align="center" style:justify-single-word="false"/>
      <style:text-properties style:font-name="Liberation Serif3" officeooo:paragraph-rsid="00624ceb"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name-complex="Liberation Serif3" style:font-weight-complex="bold"/>
    </style:style>
    <style:style style:name="T3" style:family="text">
      <style:text-properties fo:font-weight="bold" officeooo:rsid="00624ceb" style:font-weight-asian="bold" style:font-name-complex="Liberation Serif3" style:font-weight-complex="bold"/>
    </style:style>
    <style:style style:name="T4" style:family="text">
      <style:text-properties fo:color="#000000" loext:opacity="100%" style:text-outline="false" style:text-line-through-style="none" style:text-line-through-type="none" fo:font-size="12pt" fo:font-style="normal" fo:text-shadow="none" style:text-underline-style="none"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 style:family="text">
      <style:text-properties fo:color="#000000" loext:opacity="100%" style:text-outline="false" style:text-line-through-style="none" style:text-line-through-type="none" fo:font-size="12pt" fo:font-style="normal" fo:text-shadow="none" style:text-underline-style="none" officeooo:rsid="0036fd18"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6" style:family="text">
      <style:text-properties fo:color="#000000" loext:opacity="100%" style:text-outline="false" style:text-line-through-style="none" style:text-line-through-type="none" fo:font-size="12pt" fo:font-style="normal" fo:text-shadow="none" style:text-underline-style="none" officeooo:rsid="003e7316"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7" style:family="text">
      <style:text-properties fo:color="#000000" loext:opacity="100%" style:text-outline="false" style:text-line-through-style="none" style:text-line-through-type="none" fo:font-size="12pt" fo:font-style="normal" fo:text-shadow="none" style:text-underline-style="none" officeooo:rsid="0041051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8" style:family="text">
      <style:text-properties fo:color="#000000" loext:opacity="100%" style:text-outline="false" style:text-line-through-style="none" style:text-line-through-type="none" fo:font-size="12pt" fo:font-style="normal" fo:text-shadow="none" style:text-underline-style="none" officeooo:rsid="00425d7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9" style:family="text">
      <style:text-properties fo:color="#000000" loext:opacity="100%" style:text-outline="false" style:text-line-through-style="none" style:text-line-through-type="none" fo:font-size="12pt" fo:font-style="normal" fo:text-shadow="none" style:text-underline-style="none" officeooo:rsid="0043fa66"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10" style:family="text">
      <style:text-properties fo:color="#000000" loext:opacity="100%" style:text-outline="false" style:text-line-through-style="none" style:text-line-through-type="none" fo:font-size="12pt" fo:font-style="normal" fo:text-shadow="none" style:text-underline-style="none" officeooo:rsid="00442e4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11" style:family="text">
      <style:text-properties fo:color="#000000" loext:opacity="100%" style:text-outline="false" style:text-line-through-style="none" style:text-line-through-type="none" fo:font-size="12pt" fo:font-style="normal" fo:text-shadow="none" style:text-underline-style="none" officeooo:rsid="00254dec"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12" style:family="text">
      <style:text-properties fo:color="#000000" loext:opacity="100%" style:text-outline="false" style:text-line-through-style="none" style:text-line-through-type="none" fo:font-size="12pt" fo:font-style="normal" fo:text-shadow="none" style:text-underline-style="none" officeooo:rsid="0050ed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13" style:family="text">
      <style:text-properties fo:color="#000000" loext:opacity="100%" style:text-outline="false" style:text-line-through-style="none" style:text-line-through-type="none" fo:font-size="12pt" fo:font-style="normal" fo:text-shadow="none" style:text-underline-style="none" officeooo:rsid="0051e1fe"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14" style:family="text">
      <style:text-properties fo:color="#000000" loext:opacity="100%" style:text-outline="false" style:text-line-through-style="none" style:text-line-through-type="none" fo:font-size="12pt" fo:font-style="normal" fo:text-shadow="none" style:text-underline-style="none" officeooo:rsid="00237f63"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15" style:family="text">
      <style:text-properties fo:color="#000000" loext:opacity="100%" style:text-outline="false" style:text-line-through-style="none" style:text-line-through-type="none" fo:font-size="12pt" fo:font-style="normal" fo:text-shadow="none" style:text-underline-style="none" officeooo:rsid="002e48c5"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16" style:family="text">
      <style:text-properties fo:color="#000000" loext:opacity="100%" style:text-outline="false" style:text-line-through-style="none" style:text-line-through-type="none" fo:font-size="12pt" fo:font-style="normal" fo:text-shadow="none" style:text-underline-style="none" officeooo:rsid="003e7316"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17" style:family="text">
      <style:text-properties fo:color="#000000" loext:opacity="100%" style:text-outline="false" style:text-line-through-style="none" style:text-line-through-type="none" fo:font-size="12pt" fo:font-style="normal" fo:text-shadow="none" style:text-underline-style="none" officeooo:rsid="0032339b"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18" style:family="text">
      <style:text-properties fo:color="#000000" loext:opacity="100%" style:text-outline="false" style:text-line-through-style="none" style:text-line-through-type="none" fo:font-size="12pt" fo:font-style="normal" fo:text-shadow="none" style:text-underline-style="none" officeooo:rsid="002f28c0"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19" style:family="text">
      <style:text-properties fo:color="#000000" loext:opacity="100%" style:text-outline="false" style:text-line-through-style="none" style:text-line-through-type="none" fo:font-size="12pt" fo:font-style="normal" fo:text-shadow="none" style:text-underline-style="none" officeooo:rsid="004c55e4" style:font-name-asian="Liberation Sans2" style:font-size-asian="12pt" style:font-style-asian="normal" style:font-weight-asian="normal" style:font-name-complex="Liberation Sans2" style:font-size-complex="12pt" style:font-style-complex="normal" style:font-weight-complex="normal" style:text-emphasize="none" style:text-overline-style="none" style:text-overline-color="font-color"/>
    </style:style>
    <style:style style:name="T20" style:family="text">
      <style:text-properties fo:color="#000000" loext:opacity="100%" style:text-outline="false" style:text-line-through-style="none" style:text-line-through-type="none" fo:font-size="12pt" fo:font-style="normal" fo:text-shadow="none" style:text-underline-style="none" fo:font-weight="bold" style:font-name-asian="Palatino-Roman" style:font-size-asian="12pt" style:font-style-asian="normal" style:font-weight-asian="bold" style:font-name-complex="Palatino-Roman" style:font-size-complex="12pt" style:font-style-complex="normal" style:font-weight-complex="bold" style:text-emphasize="none" style:text-overline-style="none" style:text-overline-color="font-color"/>
    </style:style>
    <style:style style:name="T21" style:family="text">
      <style:text-properties fo:color="#000000" loext:opacity="100%" style:text-outline="false" style:text-line-through-style="none" style:text-line-through-type="none" fo:font-size="12pt" fo:font-style="normal" fo:text-shadow="none" style:text-underline-style="solid" style:text-underline-width="auto" style:text-underline-color="font-color" officeooo:rsid="0041051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22" style:family="text">
      <style:text-properties fo:color="#000000" loext:opacity="100%" style:text-outline="false" style:text-line-through-style="none" style:text-line-through-type="none" fo:text-shadow="none" style:text-underline-style="none" officeooo:rsid="00606d9a" fo:background-color="transparent" loext:char-shading-value="0" style:text-emphasize="none" style:text-overline-style="none" style:text-overline-color="font-color"/>
    </style:style>
    <style:style style:name="T23" style:family="text">
      <style:text-properties fo:color="#000000" loext:opacity="100%" style:text-outline="false" style:text-line-through-style="none" style:text-line-through-type="none" fo:text-shadow="none" style:text-underline-style="none" officeooo:rsid="0054a9de" fo:background-color="transparent" loext:char-shading-value="0" style:text-emphasize="none" style:text-overline-style="none" style:text-overline-color="font-color"/>
    </style:style>
    <style:style style:name="T24" style:family="text">
      <style:text-properties fo:color="#000000" loext:opacity="100%" style:text-outline="false" style:text-line-through-style="none" style:text-line-through-type="none" fo:text-shadow="none" style:text-underline-style="none" officeooo:rsid="00368997" fo:background-color="transparent" loext:char-shading-value="0" style:text-emphasize="none" style:text-overline-style="none" style:text-overline-color="font-color"/>
    </style:style>
    <style:style style:name="T25" style:family="text">
      <style:text-properties fo:color="#000000" loext:opacity="100%" style:text-outline="false" style:text-line-through-style="none" style:text-line-through-type="none" fo:text-shadow="none" style:text-underline-style="none" officeooo:rsid="003dc20a" fo:background-color="transparent" loext:char-shading-value="0" style:text-emphasize="none" style:text-overline-style="none" style:text-overline-color="font-color"/>
    </style:style>
    <style:style style:name="T26" style:family="text">
      <style:text-properties fo:color="#000000" loext:opacity="100%" style:text-outline="false" style:text-line-through-style="none" style:text-line-through-type="none" fo:text-shadow="none" style:text-underline-style="none" officeooo:rsid="0041be72" fo:background-color="transparent" loext:char-shading-value="0" style:text-emphasize="none" style:text-overline-style="none" style:text-overline-color="font-color"/>
    </style:style>
    <style:style style:name="T27" style:family="text">
      <style:text-properties fo:color="#000000" loext:opacity="100%" style:text-outline="false" style:text-line-through-style="none" style:text-line-through-type="none" fo:text-shadow="none" style:text-underline-style="none" officeooo:rsid="00567acc" fo:background-color="transparent" loext:char-shading-value="0" style:text-emphasize="none" style:text-overline-style="none" style:text-overline-color="font-color"/>
    </style:style>
    <style:style style:name="T28" style:family="text">
      <style:text-properties fo:color="#000000" loext:opacity="100%" style:text-outline="false" style:text-line-through-style="none" style:text-line-through-type="none" fo:text-shadow="none" style:text-underline-style="none" officeooo:rsid="0057e135" fo:background-color="transparent" loext:char-shading-value="0" style:text-emphasize="none" style:text-overline-style="none" style:text-overline-color="font-color"/>
    </style:style>
    <style:style style:name="T29" style:family="text">
      <style:text-properties fo:color="#000000" loext:opacity="100%" style:text-outline="false" style:text-line-through-style="none" style:text-line-through-type="none" fo:text-shadow="none" style:text-underline-style="none" officeooo:rsid="005936c6" fo:background-color="transparent" loext:char-shading-value="0" style:text-emphasize="none" style:text-overline-style="none" style:text-overline-color="font-color"/>
    </style:style>
    <style:style style:name="T30" style:family="text">
      <style:text-properties fo:color="#000000" loext:opacity="100%" style:text-outline="false" style:text-line-through-style="none" style:text-line-through-type="none" fo:text-shadow="none" style:text-underline-style="none" officeooo:rsid="005936c6" fo:background-color="#fff200" loext:char-shading-value="0" style:font-size-asian="10pt" style:font-size-complex="10pt" style:text-emphasize="none" style:text-overline-style="none" style:text-overline-color="font-color"/>
    </style:style>
    <style:style style:name="T31" style:family="text">
      <style:text-properties fo:color="#000000" loext:opacity="100%" style:text-outline="false" style:text-line-through-style="none" style:text-line-through-type="none" fo:text-shadow="none" style:text-underline-style="none" style:text-emphasize="none" style:text-overline-style="none" style:text-overline-color="font-color"/>
    </style:style>
    <style:style style:name="T32" style:family="text">
      <style:text-properties fo:color="#000000" loext:opacity="100%" style:text-outline="false" style:text-line-through-style="none" style:text-line-through-type="none" fo:text-shadow="none" style:text-underline-style="none" officeooo:rsid="00606d9a" style:text-emphasize="none" style:text-overline-style="none" style:text-overline-color="font-color"/>
    </style:style>
    <style:style style:name="T33" style:family="text">
      <style:text-properties fo:color="#000000" loext:opacity="100%" style:text-outline="false" style:text-line-through-style="none" style:text-line-through-type="none" fo:text-shadow="none" style:text-underline-style="none" officeooo:rsid="005e01aa" style:text-emphasize="none" style:text-overline-style="none" style:text-overline-color="font-color"/>
    </style:style>
    <style:style style:name="T34" style:family="text">
      <style:text-properties fo:color="#000000" loext:opacity="100%" style:text-outline="false" style:text-line-through-style="none" style:text-line-through-type="none" style:text-position="0% 100%" fo:font-size="12pt" fo:font-style="normal" fo:text-shadow="none" style:text-underline-style="none" fo:background-color="transparent"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35" style:family="text">
      <style:text-properties fo:color="#000000" loext:opacity="100%" style:text-outline="false" style:text-line-through-style="none" style:text-line-through-type="none" style:text-position="0% 100%" fo:font-size="12pt" fo:font-style="normal" fo:text-shadow="none" style:text-underline-style="none" officeooo:rsid="003dc20a" fo:background-color="transparent"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36" style:family="text">
      <style:text-properties fo:color="#000000" loext:opacity="100%" style:text-outline="false" style:text-line-through-style="none" style:text-line-through-type="none" style:text-position="0% 100%" fo:font-size="12pt" fo:font-style="normal" fo:text-shadow="none" style:text-underline-style="none" officeooo:rsid="004c55e4" fo:background-color="transparent"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37" style:family="text">
      <style:text-properties fo:color="#000000" loext:opacity="100%" style:text-outline="false" style:text-line-through-style="none" style:text-line-through-type="none" style:text-position="0% 100%" fo:font-size="12pt" fo:font-style="normal" fo:text-shadow="none" style:text-underline-style="none" officeooo:rsid="00520b60" fo:background-color="transparent"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38" style:family="text">
      <style:text-properties fo:color="#000000" loext:opacity="100%" style:text-outline="false" style:text-line-through-style="none" style:text-line-through-type="none" style:text-position="0% 100%" fo:font-size="12pt" fo:font-style="normal" fo:text-shadow="none" style:text-underline-style="none" officeooo:rsid="00606d9a" fo:background-color="transparent"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39" style:family="text">
      <style:text-properties fo:color="#000000" loext:opacity="100%" style:text-outline="false" style:text-line-through-style="none" style:text-line-through-type="none" style:text-position="sub 58%" fo:font-size="12pt" fo:font-style="normal" fo:text-shadow="none" style:text-underline-style="none" officeooo:rsid="0041051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40" style:family="text">
      <style:text-properties fo:color="#000000" loext:opacity="100%" style:text-outline="false" style:text-line-through-style="none" style:text-line-through-type="none" style:text-position="super 58%" fo:font-size="12pt" fo:font-style="normal" fo:text-shadow="none" style:text-underline-style="none" officeooo:rsid="0041051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41" style:family="text">
      <style:text-properties fo:color="#000000" loext:opacity="100%" style:text-outline="false" style:text-line-through-style="none" style:text-line-through-type="none" style:font-name="Liberation Serif" fo:font-size="12pt" fo:font-style="normal" fo:text-shadow="none" style:text-underline-style="none" officeooo:rsid="0043fa66"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42" style:family="text">
      <style:text-properties officeooo:rsid="00237f63"/>
    </style:style>
    <style:style style:name="T43" style:family="text">
      <style:text-properties fo:font-weight="normal" style:font-weight-asian="normal" style:font-weight-complex="normal"/>
    </style:style>
    <style:style style:name="T44" style:family="text">
      <style:text-properties fo:font-weight="normal" officeooo:rsid="00397630" style:font-weight-asian="normal" style:font-weight-complex="normal"/>
    </style:style>
    <style:style style:name="T45" style:family="text">
      <style:text-properties fo:font-weight="normal" officeooo:rsid="003dc20a" style:font-weight-asian="normal" style:font-weight-complex="normal"/>
    </style:style>
    <style:style style:name="T46" style:family="text">
      <style:text-properties fo:font-weight="normal" officeooo:rsid="004c55e4" style:font-weight-asian="normal" style:font-weight-complex="normal"/>
    </style:style>
    <style:style style:name="T47" style:family="text">
      <style:text-properties fo:font-weight="normal" officeooo:rsid="0050ede0" style:font-weight-asian="normal" style:font-weight-complex="normal"/>
    </style:style>
    <style:style style:name="T48" style:family="text">
      <style:text-properties officeooo:rsid="003b0cfd"/>
    </style:style>
    <style:style style:name="T49" style:family="text">
      <style:text-properties officeooo:rsid="003c5889"/>
    </style:style>
    <style:style style:name="T50"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1"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42e4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2"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65283"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3"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83e8d"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4"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4d5ea"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5"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c55e4"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6"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51e1fe"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7"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42e4d" fo:background-color="#fff200"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8"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83e8d" fo:background-color="#fff200"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59" style:family="text">
      <style:text-properties fo:font-variant="normal" fo:text-transform="none" fo:color="#000000" loext:opacity="100%" style:text-outline="false" style:text-line-through-style="none" style:text-line-through-type="none" style:font-name="Liberation Serif4" fo:font-size="12pt" fo:letter-spacing="normal" fo:font-style="normal" fo:text-shadow="none" style:text-underline-style="none" fo:font-weight="normal" officeooo:rsid="004c55e4" fo:background-color="#fff200" loext:char-shading-value="0" style:font-name-asian="Liberation Sans2" style:font-size-asian="12pt" style:font-style-asian="normal" style:font-name-complex="Liberation Sans2" style:font-size-complex="12pt" style:font-style-complex="normal" style:text-emphasize="none" style:text-overline-style="none" style:text-overline-color="font-color"/>
    </style:style>
    <style:style style:name="T60" style:family="text">
      <style:text-properties style:text-position="0% 100%" officeooo:rsid="003dc20a" fo:background-color="transparent" loext:char-shading-value="0"/>
    </style:style>
    <style:style style:name="T61" style:family="text">
      <style:text-properties style:text-position="0% 100%" officeooo:rsid="00520b60" fo:background-color="transparent" loext:char-shading-value="0"/>
    </style:style>
    <style:style style:name="T62" style:family="text">
      <style:text-properties style:text-position="0% 100%" officeooo:rsid="0052a689" fo:background-color="transparent" loext:char-shading-value="0"/>
    </style:style>
    <style:style style:name="T63" style:family="text">
      <style:text-properties style:text-position="0% 100%" officeooo:rsid="00606d9a" fo:background-color="transparent" loext:char-shading-value="0"/>
    </style:style>
    <style:style style:name="T64" style:family="text">
      <style:text-properties officeooo:rsid="00606d9a"/>
    </style:style>
    <style:style style:name="T65" style:family="text">
      <style:text-properties officeooo:rsid="00624ceb"/>
    </style:style>
    <style:style style:name="T66" style:family="text">
      <style:text-properties officeooo:rsid="0050ede0" style:font-weight-asian="normal" style:font-weight-complex="normal"/>
    </style:style>
    <style:style style:name="T67" style:family="text">
      <style:text-properties fo:font-size="12pt" officeooo:rsid="00624ceb" style:font-size-asian="12pt" style:font-size-complex="12pt"/>
    </style:style>
    <style:style style:name="T68" style:family="text">
      <style:text-properties fo:font-size="12pt" officeooo:rsid="0050ede0" style:font-size-asian="12pt" style:font-weight-asian="norm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T2">Atmospheric Chemistry 20</text:span><text:span text:style-name="T3">24: Exam Question Assignments</text:span></text:h>
      <text:p text:style-name="P31"/>
      <text:p text:style-name="P31">Below is giving the final exam questions from 2019. Please read each question carefully. For each question:</text:p>
      <text:p text:style-name="P31">1.) Describe the context of why the question would be important; for example, what field, or area of research, does the question address.</text:p>
      <text:p text:style-name="P31">2.) Describe any previous class work or background information you have related to the questions; for example, what class or previous work would provide information related to the topic of the question.</text:p>
      <text:p text:style-name="P32"><text:span text:style-name="T67">3.) State if you know the answer to the question, know part of the answer, or have no idea how what the answer would be.</text:span></text:p>
      <text:p text:style-name="P15"/>
      <text:p text:style-name="P12"><text:span text:style-name="T5">1.</text:span><text:span text:style-name="T4">) </text:span><text:span text:style-name="T7">Illustrate the amount of SO</text:span><text:span text:style-name="T39">4</text:span><text:span text:style-name="T40">-2</text:span><text:span text:style-name="T7"> dissolved within cloud drops when sulfur dioxide </text:span><text:span text:style-name="T21">does not</text:span><text:span text:style-name="T7"> dissolved in and react within the drop but only H</text:span><text:span text:style-name="T39">2</text:span><text:span text:style-name="T7">SO</text:span><text:span text:style-name="T39">4</text:span><text:span text:style-name="T7"> dissolves. Illustrate how this compares to the amount of SO</text:span><text:span text:style-name="T39">4</text:span><text:span text:style-name="T40">-2</text:span><text:span text:style-name="T7"> dissolved within cloud drops when sulfur dioxide </text:span><text:span text:style-name="T21">does</text:span><text:span text:style-name="T7"> dissolved in and react within the drop and also H</text:span><text:span text:style-name="T39">2</text:span><text:span text:style-name="T7">SO</text:span><text:span text:style-name="T39">4</text:span><text:span text:style-name="T7"> dissolves. Include </text:span><text:span text:style-name="T13">discussion of </text:span><text:span text:style-name="T7">how long it takes for conversion of SO</text:span><text:span text:style-name="T39">2.</text:span></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text:p>
      <text:p text:style-name="P17"><text:span text:style-name="T4">2.) </text:span><text:span text:style-name="T8">Describe the conversion of </text:span><text:span text:style-name="T4">S(IV) to S(VI) in aerosol particles, cloud drops, and precipitation drops. </text:span><text:span text:style-name="T8">What is the major result of the conversion? Where is the conversion important? How does conversion of </text:span><text:span text:style-name="T4">S(IV) to S(VI) </text:span><text:span text:style-name="T8">change the pH of rainfall?</text:span></text:p>
      <text:p text:style-name="P18"><text:span text:style-name="T4"/></text:p>
      <text:p text:style-name="P18"><text:span text:style-name="T4"/></text:p>
      <text:p text:style-name="P18"><text:span text:style-name="T4"/></text:p>
      <text:p text:style-name="P18"><text:span text:style-name="T4"/></text:p>
      <text:p text:style-name="P18"><text:span text:style-name="T4"/></text:p>
      <text:p text:style-name="P18"><text:soft-page-break/><text:span text:style-name="T4">3.) </text:span><text:span text:style-name="T9">Provide an equation for the characteristic time (</text:span><text:span text:style-name="T41">τ</text:span><text:span text:style-name="T9">) for diffusion of a solute q through a liquid drop in terms of the drop radius (r). Provide a value for the characteristic time for diffusion within a drop?</text:span></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text:p>
      <text:p text:style-name="P16"><text:span text:style-name="T4">4.) Describe the naturally occurring stable isotopes of oxygen in the Earth’s atmosphere. What determines the difference between the isotopes? </text:span><text:span text:style-name="T10">What does the Rayleigh model of vapor depletion of isotopes of oxygen when temperature decreases (for example, in a raising cloud parcel of air) and the fraction of vapor is transferred from the vapor phase to the condensate? What atmospheric process can be investigated using atmospheric measurements of oxygen isotopes?</text:span></text:p>
      <text:p text:style-name="P27"><text:span text:style-name="T57"/></text:p>
      <text:p text:style-name="P27"><text:span text:style-name="T57"/></text:p>
      <text:p text:style-name="P27"><text:span text:style-name="T57"/></text:p>
      <text:p text:style-name="P27"><text:span text:style-name="T57"/></text:p>
      <text:p text:style-name="P27"><text:span text:style-name="T57"/></text:p>
      <text:p text:style-name="P27"><text:span text:style-name="T57"/></text:p>
      <text:p text:style-name="P27"><text:span text:style-name="T51">5.</text:span><text:span text:style-name="T54">) </text:span><text:span text:style-name="T52">Describe how Whispering Gallery Modes </text:span><text:span text:style-name="T53">(WGM), </text:span><text:span text:style-name="T52">from laser light interacting with vibration modes of molecules, are used in the study of levitating micro-droplet experiments. What size particles and type of particle are used in levitating micro-droplet experiments?</text:span></text:p>
      <text:p text:style-name="P25"><text:span text:style-name="T58"/></text:p>
      <text:p text:style-name="P25"><text:span text:style-name="T58"/></text:p>
      <text:p text:style-name="P25"><text:span text:style-name="T58"/></text:p>
      <text:p text:style-name="P25"><text:span text:style-name="T58"/></text:p>
      <text:p text:style-name="P25"><text:span text:style-name="T58"/></text:p>
      <text:p text:style-name="P25"><text:soft-page-break/><text:span text:style-name="T52">6.</text:span><text:span text:style-name="T50">) Discuss the presence and chemistry of neonicotinoid pesticides on atmospheric particles? Why are they important? What is an important measurable property of neonicotinoid pesticides? How long do neonicotinoid-treated seeds affect soil concentrations?</text:span></text:p>
      <text:p text:style-name="P26"><text:span text:style-name="T59"/></text:p>
      <text:p text:style-name="P26"><text:span text:style-name="T59"/></text:p>
      <text:p text:style-name="P26"><text:span text:style-name="T59"/></text:p>
      <text:p text:style-name="P26"><text:span text:style-name="T59"/></text:p>
      <text:p text:style-name="P26"><text:span text:style-name="T59"/></text:p>
      <text:p text:style-name="P26"><text:span text:style-name="T59"/></text:p>
      <text:p text:style-name="P26"><text:span text:style-name="T55">7.) Describe thermogenic methane </text:span><text:span text:style-name="T56">in the atmosphere</text:span><text:span text:style-name="T55">. What is the atmospheric life time of methane/ethane and how does it compare to hemispheric mixing times in the troposphere? Discuss the correlation between atmospheric methane and ethane in time.</text:span></text:p>
      <text:p text:style-name="P35"><text:span text:style-name="T66"/></text:p>
      <text:p text:style-name="P35"><text:span text:style-name="T66"/></text:p>
      <text:p text:style-name="P35"><text:span text:style-name="T66"/></text:p>
      <text:p text:style-name="P35"><text:span text:style-name="T66"/></text:p>
      <text:p text:style-name="P36"><text:span text:style-name="T66"/></text:p>
      <text:p text:style-name="P19"><text:span text:style-name="T68">8.) <text:s/>Based on your understanding of agricultural insecticides (pesticides) and atmospheric aerosol</text:span><text:span text:style-name="T14"> residence times, </text:span><text:span text:style-name="T15">would you expect insecticides on aerosols particles to have seasonal cycles? Why or why not? </text:span><text:span text:style-name="T16">Did t</text:span><text:span text:style-name="T15">he Raina et al. 2010 paper </text:span><text:span text:style-name="T16">that </text:span><text:span text:style-name="T15">reported on </text:span><text:span text:style-name="T17">measurements</text:span><text:span text:style-name="T15"> of Organophosphorus Insecticides </text:span><text:span text:style-name="T18">in </text:span><text:span text:style-name="T17">the </text:span><text:span text:style-name="T18">Western Canada Agricultural Region provide eviden</text:span><text:span text:style-name="T17">ce</text:span><text:span text:style-name="T18"> </text:span><text:span text:style-name="T16">of</text:span><text:span text:style-name="T18"> a season</text:span><text:span text:style-name="T17">al</text:span><text:span text:style-name="T18"> </text:span><text:span text:style-name="T16">cycle for </text:span><text:span text:style-name="T17">Organophosphorus Insecticides</text:span><text:span text:style-name="T18">?</text:span></text:p>
      <text:p text:style-name="P19"><text:span text:style-name="T19"/></text:p>
      <text:p text:style-name="P19"><text:span text:style-name="T19"/></text:p>
      <text:p text:style-name="P19"><text:span text:style-name="T19"/></text:p>
      <text:p text:style-name="P19"><text:span text:style-name="T19"/></text:p>
      <text:p text:style-name="P19"><text:span text:style-name="T19"/></text:p>
      <text:p text:style-name="P19"><text:span text:style-name="T19"/></text:p>
      <text:p text:style-name="P13"><text:soft-page-break/><text:span text:style-name="T4">9</text:span><text:span text:style-name="T5">.) </text:span><text:span text:style-name="T11">Describe in terms of time and space, the </text:span><text:span text:style-name="T5">total </text:span><text:span text:style-name="T6">stratospheric </text:span><text:span text:style-name="T5">ozone amount</text:span><text:span text:style-name="T11"> </text:span><text:span text:style-name="T12">for</text:span><text:span text:style-name="T11"> the past 30 years. </text:span><text:span text:style-name="T5">Provide typical values of the ozone amount, with units, at several key locations. Describe/define the unit of ozone amount used. Describe any season changes in stratospheric ozone.</text:span></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text:p>
      <text:p text:style-name="P11"><text:span text:style-name="T46">10</text:span><text:span text:style-name="T45">.) </text:span><text:span text:style-name="T43">Describe the Chapman Mechanism for Stratospheric Ozone. </text:span><text:span text:style-name="T47">H</text:span><text:span text:style-name="T43">ow </text:span><text:span text:style-name="T47">does </text:span><text:span text:style-name="T44">the Chapman Mechanism</text:span><text:span text:style-name="T43"> agrees with observations. </text:span><text:span text:style-name="T47">What is</text:span><text:span text:style-name="T44"> the reason for any disagreement between the Chapman Mechanism theory and observations</text:span><text:span text:style-name="T43">.</text:span></text:p>
      <text:p text:style-name="P5"/>
      <text:p text:style-name="P5"/>
      <text:p text:style-name="P5"/>
      <text:p text:style-name="P5"/>
      <text:p text:style-name="P5"/>
      <text:p text:style-name="P5"/>
      <text:p text:style-name="P5"/>
      <text:p text:style-name="P5"/>
      <text:p text:style-name="P5"/>
      <text:p text:style-name="P6"><text:span text:style-name="T64">11.) What is </text:span>a box (Eulerian) <text:span text:style-name="T48">chemical model? What are the major component of a one-box chemical model? What is a</text:span> puff (Lagrangian) chemical model?</text:p>
      <text:p text:style-name="P7"/>
      <text:p text:style-name="P7"/>
      <text:p text:style-name="P7"/>
      <text:p text:style-name="P7"/>
      <text:p text:style-name="P7"/>
      <text:p text:style-name="P7"/>
      <text:p text:style-name="P7"/>
      <text:p text:style-name="P7"/>
      <text:p text:style-name="P3"><text:soft-page-break/><text:span text:style-name="T64">12.) </text:span>Describe <text:span text:style-name="T42">in as much detail as possible how radioisotopes can be used to determine the residence time of atmospheric aerosols. List the source of specific radioisotopes that are used in determine atmospheric aerosols residence time</text:span>. <text:span text:style-name="T49">What are the residence times of atmospheric aerosols determined from different radioisotopes?</text:span></text:p>
      <text:p text:style-name="P8"/>
      <text:p text:style-name="P8"/>
      <text:p text:style-name="P8"/>
      <text:p text:style-name="P8"/>
      <text:p text:style-name="P8"/>
      <text:p text:style-name="P8"/>
      <text:p text:style-name="P14"><text:span text:style-name="T38">1</text:span><text:span text:style-name="T36">3</text:span><text:span text:style-name="T35">.) </text:span><text:span text:style-name="T34">Provide an illustration of the major atmospheric aerosol modes. <text:s/>Include the size interval of each mode, the source</text:span><text:span text:style-name="T37">s for each mode</text:span><text:span text:style-name="T34">, and </text:span><text:span text:style-name="T37">the </text:span><text:span text:style-name="T34">sinks for each mode.</text:span></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4"><text:span text:style-name="T63">1</text:span><text:span text:style-name="T61">4</text:span><text:span text:style-name="T60">.) </text:span><text:span text:style-name="T62">Illustrate with a graph </text:span><text:span text:style-name="T60">the measured concentration of carbon dioxide concentration in the Earth's atmosphere from 1960 to the present. Make sure to label each axis and provide units. </text:span><text:span text:style-name="T62">Include </text:span><text:span text:style-name="T60">the location in the atmosphere where the concentration is </text:span><text:span text:style-name="T62">made and where measurement is</text:span><text:span text:style-name="T60"> valid.</text:span></text:p>
      <text:p text:style-name="P21"><text:span text:style-name="T22"/></text:p>
      <text:p text:style-name="P21"><text:span text:style-name="T22"/></text:p>
      <text:p text:style-name="P21"><text:span text:style-name="T22"/></text:p>
      <text:p text:style-name="P21"><text:span text:style-name="T22"/></text:p>
      <text:p text:style-name="P21"><text:span text:style-name="T22"/></text:p>
      <text:p text:style-name="P21"><text:span text:style-name="T22"/></text:p>
      <text:p text:style-name="P21"><text:span text:style-name="T22"/></text:p>
      <text:p text:style-name="P21"><text:span text:style-name="T22"/></text:p>
      <text:p text:style-name="P21"><text:span text:style-name="T22"/></text:p>
      <text:p text:style-name="P21"><text:soft-page-break/><text:span text:style-name="T22">1</text:span><text:span text:style-name="T23">5</text:span><text:span text:style-name="T24">.</text:span><text:span text:style-name="T25">) </text:span><text:span text:style-name="T26">Use </text:span><text:span text:style-name="T23">an</text:span><text:span text:style-name="T26"> illustration to show how </text:span><text:span text:style-name="T23">particle</text:span><text:span text:style-name="T26"> size (both aerosol and droplets) </text:span><text:span text:style-name="T23">changes with increases and decreases in </text:span><text:span text:style-name="T26">relative humidity.</text:span><text:span text:style-name="T25"> </text:span><text:span text:style-name="T27">Define what chemical/physical changes the occur at different relative humidities</text:span><text:span text:style-name="T26">. </text:span><text:span text:style-name="T25">Describe how changes in relative humidity affect</text:span><text:span text:style-name="T23">s</text:span><text:span text:style-name="T25"> the visibility in the Earth's atmosphere.</text:span></text:p>
      <text:p text:style-name="P23"/>
      <text:p text:style-name="P20"><text:span text:style-name="T22"/></text:p>
      <text:p text:style-name="P20"><text:span text:style-name="T22"/></text:p>
      <text:p text:style-name="P20"><text:span text:style-name="T22"/></text:p>
      <text:p text:style-name="P20"><text:span text:style-name="T22"/></text:p>
      <text:p text:style-name="P20"><text:span text:style-name="T22"/></text:p>
      <text:p text:style-name="P20"><text:span text:style-name="T22"/></text:p>
      <text:p text:style-name="P20"><text:span text:style-name="T22">1</text:span><text:span text:style-name="T28">6</text:span><text:span text:style-name="T24">.</text:span><text:span text:style-name="T25">) </text:span><text:span text:style-name="T28">Discuss the atmospheric mixing </text:span><text:span text:style-name="T29">and residence time </text:span><text:span text:style-name="T26">of a chemical compound </text:span><text:span text:style-name="T28">(for example a particle)</text:span><text:span text:style-name="T26"> that is released at the Earth’s surface. <text:s/></text:span><text:span text:style-name="T28">How does the vertical and horizontal atmospheric mixing</text:span><text:span text:style-name="T26"> change between summer and winter in the United States? <text:s/></text:span><text:span text:style-name="T28">H</text:span><text:span text:style-name="T26">ow </text:span><text:span text:style-name="T28">does the mixing</text:span><text:span text:style-name="T26"> </text:span><text:span text:style-name="T28">change with </text:span><text:span text:style-name="T26">different times of the day and how this daily </text:span><text:span text:style-name="T28">affect by </text:span><text:span text:style-name="T26">season.</text:span></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0"/></text:p>
      <text:p text:style-name="P22"><text:span text:style-name="T32">1</text:span><text:span text:style-name="T31">7. </text:span><text:span text:style-name="T33">Discuss the Haber Process (also called the Haber-Bosch Process) for making ammonia. What geochemical reservoir does the Haber Process remove nitrogen from and what geochemical reservoir(s) does the nitrogen end up in? Provide an estimate of the percentage increase in global nitrogen content in the land biota reservoirs and ocean biota reservoirs over the past 100 years? Describe why are the percentage increases similar or different?</text:span></text:p>
      <text:p text:style-name="P9"/>
      <text:p text:style-name="P9"/>
      <text:p text:style-name="P10"/>
      <text:p text:style-name="P10"/>
      <text:p text:style-name="P10"/>
      <text:p text:style-name="P10"/>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pitch="variable"/>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DejaVu Sans" svg:font-family="'DejaVu Sans'" style:font-pitch="variable"/>
    <style:font-face style:name="DejaVu Sans1" svg:font-family="'DejaVu Sans'" style:font-family-generic="swiss" style:font-pitch="variable"/>
    <style:font-face style:name="Gothic" svg:font-family="Gothic" style:font-pitch="variable"/>
    <style:font-face style:name="Gothic1" svg:font-family="Gothic" style:font-family-generic="swiss" style:font-pitch="variable"/>
    <style:font-face style:name="Helvetica" svg:font-family="Helvetica" style:font-family-generic="swiss" style:font-pitch="variable"/>
    <style:font-face style:name="Liberation Sans" svg:font-family="'Liberation Sans'" style:font-pitch="variable"/>
    <style:font-face style:name="Liberation Sans1" svg:font-family="'Liberation Sans'" style:font-family-generic="roman" style:font-pitch="variable"/>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adornments="Regular" style:font-family-generic="roman" style:font-pitch="variable"/>
    <style:font-face style:name="Liberation Serif3" svg:font-family="'Liberation Serif', 'Times New Roman'" style:font-family-generic="roman" style:font-pitch="variable"/>
    <style:font-face style:name="Liberation Serif4" svg:font-family="'Liberation Serif', serif"/>
    <style:font-face style:name="Lohit Devanagari" svg:font-family="'Lohit Devanagari'" style:font-pitch="variable"/>
    <style:font-face style:name="Lohit Devanagari1" svg:font-family="'Lohit Devanagari'" style:font-family-generic="roman" style:font-pitch="variable"/>
    <style:font-face style:name="Lohit Hindi" svg:font-family="'Lohit Hindi'" style:font-pitch="variable"/>
    <style:font-face style:name="MS Mincho" svg:font-family="'MS Mincho', 'ＭＳ 明朝'" style:font-family-generic="roman"/>
    <style:font-face style:name="Palatino-Roman" svg:font-family="Palatino-Roman" style:font-family-generic="roman"/>
    <style:font-face style:name="Tahoma" svg:font-family="Tahoma"/>
    <style:font-face style:name="Tahoma1" svg:font-family="Tahoma" style:font-pitch="variable"/>
    <style:font-face style:name="Thorndale AMT" svg:font-family="'Thorndale AMT'" style:font-family-generic="roman" style:font-pitch="variable"/>
    <style:font-face style:name="msgothic" svg:font-family="msgothic" style:font-family-generic="swiss" style:font-pitch="variable"/>
    <style:font-face style:name="ＭＳ Ｐゴシック" svg:font-family="'ＭＳ Ｐゴシック'" style:font-family-generic="roman" style:font-pitch="variable"/>
    <style:font-face style:name="ＭＳ Ｐゴシック1" svg:font-family="'ＭＳ Ｐゴシック'"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true"/>
      <style:paragraph-properties style:text-autospace="ideograph-alpha" style:line-break="strict" loext:tab-stop-distance="0in" style:font-independent-line-spacing="false">
        <style:tab-stops/>
      </style:paragraph-properties>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horndale AMT"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class="text">
      <style:paragraph-properties fo:margin-left="0.3528in" fo:margin-right="0in" fo:margin-top="0in" fo:margin-bottom="0.1472in" style:contextual-spacing="false" fo:text-indent="0.2118in" style:auto-text-indent="false" style:text-autospace="none"/>
      <style:text-properties fo:font-size="21pt" style:font-size-asian="21pt" style:font-size-complex="21pt"/>
    </style:style>
    <style:style style:name="First_20_line_20_indent" style:display-name="First line indent" style:family="paragraph" style:parent-style-name="Standard" style:class="text"/>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class="text">
      <style:paragraph-properties fo:margin-top="0.1654in" fo:margin-bottom="0.0827in"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Text" style:family="paragraph" style:parent-style-name="Standard" style:class="extra"/>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class="chapter"/>
    <style:style style:name="Subtitle" style:family="paragraph" style:parent-style-name="Standard" style:class="chapter">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0783in" fo:margin-right="0.0783in" fo:margin-top="0.0398in" fo:margin-bottom="0.0398in" style:contextual-spacing="false" fo:text-align="center" style:justify-single-word="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in" fo:margin-right="0in" fo:margin-top="0in" fo:margin-bottom="0in" style:contextual-spacing="false" fo:line-height="106%"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 fo:font-family="Gothic" style:font-pitch="variable" fo:font-size="44pt" fo:font-style="normal" fo:text-shadow="1pt 1pt" style:text-underline-style="none" fo:font-weight="normal" style:font-name-asian="Gothic" style:font-family-asian="Gothic" style:font-pitch-asian="variable" style:font-size-asian="44pt" style:font-style-asian="normal" style:font-weight-asian="normal" style:font-name-complex="Gothic" style:font-family-complex="Gothic" style:font-pitch-complex="variable" style:font-size-complex="44pt" style:font-style-complex="normal" style:font-weight-complex="normal"/>
    </style:style>
    <style:style style:name="Default_7e_LT_7e_Untertitel" style:display-name="Default~LT~Untertitel" style:family="paragraph" style:parent-style-name="Standard">
      <style:paragraph-properties fo:margin-left="0.3728in" fo:margin-right="0in" fo:margin-top="0.111in" fo:margin-bottom="0in" style:contextual-spacing="false" style:line-height-at-least="0.8047in" fo:text-align="start" style:justify-single-word="false" fo:text-indent="0in" style:auto-text-indent="false" style:text-autospace="none" style:writing-mode="lr-tb">
        <style:tab-stops>
          <style:tab-stop style:position="-0.2465in"/>
          <style:tab-stop style:position="0.2535in"/>
          <style:tab-stop style:position="0.7535in"/>
          <style:tab-stop style:position="1.2535in"/>
          <style:tab-stop style:position="1.7535in"/>
          <style:tab-stop style:position="2.2535in"/>
          <style:tab-stop style:position="2.7535in"/>
          <style:tab-stop style:position="3.2535in"/>
          <style:tab-stop style:position="3.7535in"/>
          <style:tab-stop style:position="4.2535in"/>
          <style:tab-stop style:position="4.7535in"/>
          <style:tab-stop style:position="5.2535in"/>
          <style:tab-stop style:position="5.7535in"/>
          <style:tab-stop style:position="6.2535in"/>
          <style:tab-stop style:position="6.7535in"/>
          <style:tab-stop style:position="7.2535in"/>
          <style:tab-stop style:position="7.7535in"/>
          <style:tab-stop style:position="8.2535in"/>
          <style:tab-stop style:position="8.7535in"/>
          <style:tab-stop style:position="9.2535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Default_7e_LT_7e_Notizen" style:display-name="Default~LT~Notizen"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in" fo:margin-right="0in" fo:margin-top="0.0626in" fo:margin-bottom="0in" style:contextual-spacing="false" fo:line-height="107%" fo:text-align="start"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Tahoma1" fo:font-family="Tahoma" style:font-pitch="variable" fo:font-size="12pt" fo:font-style="normal" fo:text-shadow="none" style:text-underline-style="none" fo:font-weight="normal" style:font-name-asian="Tahoma1" style:font-family-asian="Tahoma" style:font-pitch-asian="variable" style:font-size-asian="12pt" style:font-style-asian="normal" style:font-weight-asian="normal" style:font-name-complex="Tahoma1" style:font-family-complex="Tahoma" style:font-pitch-complex="variable" style:font-size-complex="12pt" style:font-style-complex="normal" style:font-weight-complex="normal"/>
    </style:style>
    <style:style style:name="Outline_20_1" style:display-name="Outline 1" style:family="paragraph" style:parent-style-name="Standard">
      <style:paragraph-properties fo:margin-left="0.3591in" fo:margin-right="0in" fo:margin-top="0.0965in" fo:margin-bottom="0in" style:contextual-spacing="false" fo:line-height="106%" fo:text-align="start" style:justify-single-word="false" fo:text-indent="0in" style:auto-text-indent="false" style:text-autospace="none" style:writing-mode="lr-tb">
        <style:tab-stops>
          <style:tab-stop style:position="-0.2189in"/>
          <style:tab-stop style:position="0.2811in"/>
          <style:tab-stop style:position="0.7811in"/>
          <style:tab-stop style:position="1.2811in"/>
          <style:tab-stop style:position="1.7811in"/>
          <style:tab-stop style:position="2.2811in"/>
          <style:tab-stop style:position="2.7811in"/>
          <style:tab-stop style:position="3.2811in"/>
          <style:tab-stop style:position="3.7811in"/>
          <style:tab-stop style:position="4.2811in"/>
          <style:tab-stop style:position="4.7811in"/>
          <style:tab-stop style:position="5.2811in"/>
          <style:tab-stop style:position="5.7811in"/>
          <style:tab-stop style:position="6.2811in"/>
          <style:tab-stop style:position="6.7811in"/>
          <style:tab-stop style:position="7.2811in"/>
          <style:tab-stop style:position="7.7811in"/>
          <style:tab-stop style:position="8.2811in"/>
          <style:tab-stop style:position="8.7811in"/>
          <style:tab-stop style:position="9.2811in"/>
        </style:tab-stops>
      </style:paragraph-properties>
      <style:text-properties fo:color="#000000" loext:opacity="100%" style:text-outline="false" style:text-line-through-style="none" style:text-line-through-type="none" style:font-name="Gothic" fo:font-family="Gothic"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Gothic" style:font-family-complex="Gothic" style:font-pitch-complex="variable" style:font-size-complex="32pt" style:font-style-complex="normal" style:font-weight-complex="normal"/>
    </style:style>
    <style:style style:name="Outline_20_2" style:display-name="Outline 2" style:family="paragraph" style:parent-style-name="Outline_20_1">
      <style:paragraph-properties fo:margin-left="0.7965in" fo:margin-right="0in" fo:margin-top="0.0835in" fo:margin-bottom="0in" style:contextual-spacing="false" fo:text-indent="0in" style:auto-text-indent="false">
        <style:tab-stops>
          <style:tab-stop style:position="-0.5937in"/>
          <style:tab-stop style:position="-0.0937in"/>
          <style:tab-stop style:position="0.4063in"/>
          <style:tab-stop style:position="0.9063in"/>
          <style:tab-stop style:position="1.4063in"/>
          <style:tab-stop style:position="1.9063in"/>
          <style:tab-stop style:position="2.4063in"/>
          <style:tab-stop style:position="2.9063in"/>
          <style:tab-stop style:position="3.4063in"/>
          <style:tab-stop style:position="3.9063in"/>
          <style:tab-stop style:position="4.4063in"/>
          <style:tab-stop style:position="4.9063in"/>
          <style:tab-stop style:position="5.4063in"/>
          <style:tab-stop style:position="5.9063in"/>
          <style:tab-stop style:position="6.4063in"/>
          <style:tab-stop style:position="6.9063in"/>
          <style:tab-stop style:position="7.4063in"/>
          <style:tab-stop style:position="7.9063in"/>
          <style:tab-stop style:position="8.4063in"/>
          <style:tab-stop style:position="8.9063in"/>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25in" fo:margin-right="0in" fo:margin-top="0.0693in" fo:margin-bottom="0in" style:contextual-spacing="false"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75in" fo:margin-right="0in" fo:margin-top="0.0555in" fo:margin-bottom="0in" style:contextual-spacing="false" fo:text-indent="0in" style:auto-text-indent="false"/>
      <style:text-properties fo:color="#ffffff" loext:opacity="100%"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Text_20_body_20_justified" style:display-name="Text body justified" style:family="paragraph" style:parent-style-name="Standard"/>
    <style:style style:name="WW-Title"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Numbering_20_Symbols" style:display-name="Numbering Symbols" style:family="paragraph">
      <style:paragraph-properties style:text-autospace="none"/>
      <style:text-properties fo:font-size="21pt" style:font-size-asian="21pt" style:font-size-complex="21pt"/>
    </style:style>
    <style:style style:name="Internet_20_Link" style:display-name="Internet Link" style:family="paragraph">
      <style:paragraph-properties style:text-autospace="none"/>
      <style:text-properties fo:color="#000080" loext:opacity="100%" fo:font-size="21pt" style:text-underline-style="solid" style:text-underline-width="auto" style:text-underline-color="font-color" style:font-size-asian="21pt" style:font-size-complex="21pt"/>
    </style:style>
    <style:style style:name="Normal" style:family="paragraph">
      <style:paragraph-properties style:text-autospace="none"/>
      <style:text-properties fo:font-size="21pt" style:font-size-asian="21pt" style:font-size-complex="21pt"/>
    </style:style>
    <style:style style:name="WW-Title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Answers" style:family="paragraph" style:parent-style-name="Text_20_body" style:class="text">
      <style:paragraph-properties fo:margin-left="0.3in" fo:margin-right="0in" fo:margin-top="0in" fo:margin-bottom="0in" style:contextual-spacing="false" fo:text-indent="-0.3in" style:auto-text-indent="false">
        <style:tab-stops/>
      </style:paragraph-properties>
      <style:text-properties style:font-name="Bitstream Vera Serif1" fo:font-family="'Bitstream Vera Serif'" style:font-style-name="Roman" style:font-family-generic="roman" style:font-pitch="variable"/>
    </style:style>
    <style:style style:name="WW-Title123456789101112131415"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 style:family="paragraph">
      <style:paragraph-properties fo:margin-left="0in" fo:margin-right="0in" fo:margin-top="0in" fo:margin-bottom="0in" style:contextual-spacing="false" fo:line-height="100%"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Gothic1" fo:font-family="Gothic" style:font-family-generic="swiss" style:font-pitch="variable" fo:font-size="44pt" fo:font-style="normal" fo:text-shadow="none"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default" style:family="paragraph">
      <style:paragraph-properties fo:margin-left="0in" fo:margin-right="0in" fo:margin-top="0in" fo:margin-bottom="0in" style:contextual-spacing="false" style:line-height-at-least="0.139in" fo:text-indent="0in" style:auto-text-indent="false"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font-name-complex="Lohit Hindi" style:font-family-complex="'Lohit Hindi'"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123456789101112131415161718"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22"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Title1234567891011121314151617181920212223" style:family="paragraph">
      <style:paragraph-properties fo:margin-left="0in" fo:margin-right="0in" fo:margin-top="0in" fo:margin-bottom="0in" style:contextual-spacing="false" fo:line-height="106%"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b84700" loext:opacity="100%" style:text-outline="false" style:text-line-through-style="none" style:text-line-through-type="none" style:font-name="Gothic1" fo:font-family="Gothic" style:font-family-generic="swiss" style:font-pitch="variable" fo:font-size="44pt" fo:font-style="normal" fo:text-shadow="1pt 1pt" style:text-underline-style="none" fo:font-weight="normal" style:font-name-asian="Gothic1" style:font-family-asian="Gothic" style:font-family-generic-asian="swiss" style:font-pitch-asian="variable" style:font-size-asian="44pt" style:font-style-asian="normal" style:font-weight-asian="normal" style:font-name-complex="Gothic1" style:font-family-complex="Gothic" style:font-family-generic-complex="swiss" style:font-pitch-complex="variable" style:font-size-complex="44pt" style:font-style-complex="normal" style:font-weight-complex="normal"/>
    </style:style>
    <style:style style:name="WW-Heading" style:family="paragraph" style:parent-style-name="Standard">
      <style:paragraph-properties fo:margin-top="0.1654in" fo:margin-bottom="0.0827in" style:contextual-spacing="false"/>
    </style:style>
    <style:style style:name="Title1_7e_LT_7e_Gliederung_20_1" style:display-name="Title1~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loext:opacity="10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0965in" fo:margin-bottom="0in" style:contextual-spacing="false">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0835in" fo:margin-bottom="0in" style:contextual-spacing="false">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0693in" fo:margin-bottom="0in" style:contextual-spacing="false">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ffff66" loext:opacity="100%" style:text-outline="false" style:text-line-through-style="none" style:text-line-through-type="none" style:font-name="Lohit Devanagari" fo:font-family="'Lohit Devanagari'" style:font-pitch="variable" fo:font-size="42pt" fo:font-style="normal" fo:text-shadow="none" style:text-underline-style="none" fo:font-weight="bold" style:letter-kerning="true" style:font-name-asian="Lohit Devanagari" style:font-family-asian="'Lohit Devanagari'" style:font-pitch-asian="variable" style:font-size-asian="42pt" style:font-style-asian="normal" style:font-weight-asian="bold" style:font-name-complex="Lohit Devanagari" style:font-family-complex="'Lohit Devanagari'" style:font-pitch-complex="variable" style:font-size-complex="42pt" style:font-style-complex="normal" style:font-weight-complex="bold" style:text-emphasize="none" style:text-overline-style="none" style:text-overline-color="font-color"/>
    </style:style>
    <style:style style:name="Title1_7e_LT_7e_Untertitel" style:display-name="Title1~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Lohit Devanagari" fo:font-family="'Lohit Devanagari'" style:font-pitch="variable" fo:font-size="32pt" fo:font-style="normal" fo:text-shadow="none" style:text-underline-style="none" fo:font-weight="normal" style:letter-kerning="true" style:font-name-asian="Lohit Devanagari" style:font-family-asian="'Lohit Devanagari'" style:font-pitch-asian="variable" style:font-size-asian="32pt" style:font-style-asian="normal" style:font-weight-asian="normal" style:font-name-complex="Lohit Devanagari" style:font-family-complex="'Lohit Devanagari'"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0201in"/>
          <style:tab-stop style:position="2.0417in"/>
          <style:tab-stop style:position="3.0626in"/>
          <style:tab-stop style:position="4.0835in"/>
          <style:tab-stop style:position="5.1043in"/>
          <style:tab-stop style:position="6.1252in"/>
          <style:tab-stop style:position="7.1457in"/>
          <style:tab-stop style:position="8.1665in"/>
          <style:tab-stop style:position="9.1874in"/>
          <style:tab-stop style:position="10.2083in"/>
          <style:tab-stop style:position="11.2291in"/>
        </style:tab-stops>
      </style:paragraph-properties>
      <style:text-properties fo:color="#000000" loext:opacity="100%" style:text-outline="false" style:text-line-through-style="none" style:text-line-through-type="none" style:font-name="Lohit Devanagari" fo:font-family="'Lohit Devanagari'" style:font-pitch="variable" fo:font-size="12pt" fo:font-style="normal" fo:text-shadow="none" style:text-underline-style="none" fo:font-weight="normal" style:letter-kerning="true" style:font-name-asian="Lohit Devanagari" style:font-family-asian="'Lohit Devanagari'" style:font-pitch-asian="variable" style:font-size-asian="12pt" style:font-style-asian="normal" style:font-weight-asian="normal" style:font-name-complex="Lohit Devanagari" style:font-family-complex="'Lohit Devanagari'"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WW-Heading1" style:family="paragraph" style:parent-style-name="Standard">
      <style:paragraph-properties fo:margin-top="0.1654in" fo:margin-bottom="0.0827in" style:contextual-spacing="false"/>
    </style:style>
    <style:style style:name="WW-Heading12" style:family="paragraph" style:parent-style-name="Standard">
      <style:paragraph-properties fo:margin-top="0.1654in" fo:margin-bottom="0.0827in" style:contextual-spacing="false"/>
    </style:style>
    <style:style style:name="Title2_7e_LT_7e_Gliederung_20_1" style:display-name="Title2~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2_7e_LT_7e_Gliederung_20_2" style:display-name="Title2~LT~Gliederung 2" style:family="paragraph" style:parent-style-name="Title2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2_7e_LT_7e_Gliederung_20_3" style:display-name="Title2~LT~Gliederung 3" style:family="paragraph" style:parent-style-name="Title2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2_7e_LT_7e_Gliederung_20_4" style:display-name="Title2~LT~Gliederung 4" style:family="paragraph" style:parent-style-name="Title2_7e_LT_7e_Gliederung_20_3">
      <style:paragraph-properties fo:margin-top="0.0693in" fo:margin-bottom="0in" style:contextual-spacing="false"/>
      <style:text-properties fo:font-size="20pt" style:font-size-asian="20pt" style:font-size-complex="20pt"/>
    </style:style>
    <style:style style:name="Title2_7e_LT_7e_Gliederung_20_5" style:display-name="Title2~LT~Gliederung 5" style:family="paragraph" style:parent-style-name="Title2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2_7e_LT_7e_Gliederung_20_6" style:display-name="Title2~LT~Gliederung 6" style:family="paragraph" style:parent-style-name="Title2_7e_LT_7e_Gliederung_20_5"/>
    <style:style style:name="Title2_7e_LT_7e_Gliederung_20_7" style:display-name="Title2~LT~Gliederung 7" style:family="paragraph" style:parent-style-name="Title2_7e_LT_7e_Gliederung_20_6"/>
    <style:style style:name="Title2_7e_LT_7e_Gliederung_20_8" style:display-name="Title2~LT~Gliederung 8" style:family="paragraph" style:parent-style-name="Title2_7e_LT_7e_Gliederung_20_7"/>
    <style:style style:name="Title2_7e_LT_7e_Gliederung_20_9" style:display-name="Title2~LT~Gliederung 9" style:family="paragraph" style:parent-style-name="Title2_7e_LT_7e_Gliederung_20_8"/>
    <style:style style:name="Title2_7e_LT_7e_Titel" style:display-name="Title2~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2_7e_LT_7e_Untertitel" style:display-name="Title2~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2_7e_LT_7e_Notizen" style:display-name="Title2~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2_7e_LT_7e_Hintergrundobjekte" style:display-name="Title2~LT~Hintergrundobjekte" style:family="paragraph">
      <style:paragraph-properties style:text-autospace="none"/>
      <style:text-properties style:letter-kerning="true"/>
    </style:style>
    <style:style style:name="Title2_7e_LT_7e_Hintergrund" style:display-name="Title2~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in" fo:margin-right="0in" fo:margin-top="0in" fo:margin-bottom="0.111in" style:contextual-spacing="false" fo:line-height="92%" fo:text-align="start" style:justify-single-word="false" fo:text-indent="0in" style:auto-text-indent="false" style:text-autospace="none" style:writing-mode="lr-tb">
        <style:tab-stops>
          <style:tab-stop style:position="0.0256in"/>
          <style:tab-stop style:position="0.4791in"/>
          <style:tab-stop style:position="0.9319in"/>
          <style:tab-stop style:position="1.3846in"/>
          <style:tab-stop style:position="1.8382in"/>
          <style:tab-stop style:position="2.2917in"/>
          <style:tab-stop style:position="2.7445in"/>
          <style:tab-stop style:position="3.198in"/>
          <style:tab-stop style:position="3.6508in"/>
          <style:tab-stop style:position="4.1043in"/>
          <style:tab-stop style:position="4.5571in"/>
          <style:tab-stop style:position="5.0102in"/>
          <style:tab-stop style:position="5.4634in"/>
          <style:tab-stop style:position="5.9165in"/>
          <style:tab-stop style:position="6.3693in"/>
          <style:tab-stop style:position="6.8228in"/>
          <style:tab-stop style:position="7.2756in"/>
          <style:tab-stop style:position="7.7291in"/>
          <style:tab-stop style:position="8.1819in"/>
          <style:tab-stop style:position="8.6346in"/>
        </style:tab-stops>
      </style:paragraph-properties>
      <style:text-properties fo:color="#000000" loext:opacity="100%" style:text-outline="false" style:text-line-through-style="none" style:text-line-through-type="none" style:font-name="msgothic" fo:font-family="msgothic" style:font-family-generic="swiss" style:font-pitch="variable" fo:font-size="18pt" fo:font-style="normal" fo:text-shadow="none" style:text-underline-style="none" fo:font-weight="normal" style:letter-kerning="true" style:font-name-asian="msgothic" style:font-family-asian="msgothic" style:font-family-generic-asian="swiss" style:font-pitch-asian="variable" style:font-size-asian="18pt" style:font-style-asian="normal" style:font-weight-asian="normal" style:font-name-complex="msgothic" style:font-family-complex="msgothic" style:font-family-generic-complex="swiss" style:font-pitch-complex="variable" style:font-size-complex="18pt" style:font-style-complex="normal" style:font-weight-complex="normal" style:text-emphasize="none" style:text-overline-style="none" style:text-overline-color="font-color"/>
    </style:style>
    <style:style style:name="Title3_7e_LT_7e_Gliederung_20_2" style:display-name="Title3~LT~Gliederung 2" style:family="paragraph" style:parent-style-name="Title3_7e_LT_7e_Gliederung_20_1">
      <style:paragraph-properties fo:margin-top="0in" fo:margin-bottom="0.1437in" style:contextual-spacing="false">
        <style:tab-stops>
          <style:tab-stop style:position="0.05in"/>
          <style:tab-stop style:position="0.5035in"/>
          <style:tab-stop style:position="0.9563in"/>
          <style:tab-stop style:position="1.4098in"/>
          <style:tab-stop style:position="1.8626in"/>
          <style:tab-stop style:position="2.3161in"/>
          <style:tab-stop style:position="2.7689in"/>
          <style:tab-stop style:position="3.222in"/>
          <style:tab-stop style:position="3.6752in"/>
          <style:tab-stop style:position="4.1283in"/>
          <style:tab-stop style:position="4.5811in"/>
          <style:tab-stop style:position="5.0346in"/>
          <style:tab-stop style:position="5.4874in"/>
          <style:tab-stop style:position="5.9409in"/>
          <style:tab-stop style:position="6.3937in"/>
          <style:tab-stop style:position="6.8465in"/>
          <style:tab-stop style:position="7.3in"/>
          <style:tab-stop style:position="7.7535in"/>
          <style:tab-stop style:position="8.2063in"/>
          <style:tab-stop style:position="8.6598in"/>
        </style:tab-stops>
      </style:paragraph-properties>
      <style:text-properties fo:font-size="24pt" style:font-size-asian="24pt" style:font-size-complex="24pt"/>
    </style:style>
    <style:style style:name="Title3_7e_LT_7e_Gliederung_20_3" style:display-name="Title3~LT~Gliederung 3" style:family="paragraph" style:parent-style-name="Title3_7e_LT_7e_Gliederung_20_2">
      <style:paragraph-properties fo:margin-top="0in" fo:margin-bottom="0.1075in" style:contextual-spacing="false">
        <style:tab-stops>
          <style:tab-stop style:position="0.0744in"/>
          <style:tab-stop style:position="0.528in"/>
          <style:tab-stop style:position="0.9807in"/>
          <style:tab-stop style:position="1.4339in"/>
          <style:tab-stop style:position="1.8866in"/>
          <style:tab-stop style:position="2.3402in"/>
          <style:tab-stop style:position="2.7929in"/>
          <style:tab-stop style:position="3.2465in"/>
          <style:tab-stop style:position="3.6992in"/>
          <style:tab-stop style:position="4.1528in"/>
          <style:tab-stop style:position="4.6055in"/>
          <style:tab-stop style:position="5.0583in"/>
          <style:tab-stop style:position="5.5118in"/>
          <style:tab-stop style:position="5.9654in"/>
          <style:tab-stop style:position="6.4181in"/>
          <style:tab-stop style:position="6.8717in"/>
          <style:tab-stop style:position="7.3244in"/>
          <style:tab-stop style:position="7.778in"/>
          <style:tab-stop style:position="8.2307in"/>
          <style:tab-stop style:position="8.6839in"/>
        </style:tab-stops>
      </style:paragraph-properties>
      <style:text-properties fo:font-size="22pt" style:font-size-asian="22pt" style:font-size-complex="22pt"/>
    </style:style>
    <style:style style:name="Title3_7e_LT_7e_Gliederung_20_4" style:display-name="Title3~LT~Gliederung 4" style:family="paragraph" style:parent-style-name="Title3_7e_LT_7e_Gliederung_20_3">
      <style:paragraph-properties fo:margin-top="0in" fo:margin-bottom="0.0728in" style:contextual-spacing="false">
        <style:tab-stops>
          <style:tab-stop style:position="0.1008in"/>
          <style:tab-stop style:position="0.5535in"/>
          <style:tab-stop style:position="1.0071in"/>
          <style:tab-stop style:position="1.4598in"/>
          <style:tab-stop style:position="1.9134in"/>
          <style:tab-stop style:position="2.3661in"/>
          <style:tab-stop style:position="2.8193in"/>
          <style:tab-stop style:position="3.272in"/>
          <style:tab-stop style:position="3.7256in"/>
          <style:tab-stop style:position="4.1783in"/>
          <style:tab-stop style:position="4.6319in"/>
          <style:tab-stop style:position="5.0846in"/>
          <style:tab-stop style:position="5.5382in"/>
          <style:tab-stop style:position="5.9909in"/>
          <style:tab-stop style:position="6.4437in"/>
          <style:tab-stop style:position="6.8972in"/>
          <style:tab-stop style:position="7.3508in"/>
          <style:tab-stop style:position="7.8035in"/>
          <style:tab-stop style:position="8.2571in"/>
          <style:tab-stop style:position="8.7098in"/>
        </style:tab-stops>
      </style:paragraph-properties>
      <style:text-properties fo:font-size="18pt" style:font-size-asian="18pt" style:font-size-complex="18pt"/>
    </style:style>
    <style:style style:name="Title3_7e_LT_7e_Gliederung_20_5" style:display-name="Title3~LT~Gliederung 5" style:family="paragraph" style:parent-style-name="Title3_7e_LT_7e_Gliederung_20_4">
      <style:paragraph-properties fo:margin-top="0in" fo:margin-bottom="0.0362in" style:contextual-spacing="false">
        <style:tab-stops>
          <style:tab-stop style:position="0.1252in"/>
          <style:tab-stop style:position="0.578in"/>
          <style:tab-stop style:position="1.0311in"/>
          <style:tab-stop style:position="1.4839in"/>
          <style:tab-stop style:position="1.9374in"/>
          <style:tab-stop style:position="2.3902in"/>
          <style:tab-stop style:position="2.8437in"/>
          <style:tab-stop style:position="3.2965in"/>
          <style:tab-stop style:position="3.75in"/>
          <style:tab-stop style:position="4.2028in"/>
          <style:tab-stop style:position="4.6563in"/>
          <style:tab-stop style:position="5.1091in"/>
          <style:tab-stop style:position="5.5626in"/>
          <style:tab-stop style:position="6.0154in"/>
          <style:tab-stop style:position="6.4689in"/>
          <style:tab-stop style:position="6.9217in"/>
          <style:tab-stop style:position="7.3752in"/>
          <style:tab-stop style:position="7.828in"/>
          <style:tab-stop style:position="8.2811in"/>
          <style:tab-stop style:position="8.7339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contextual-spacing="false" fo:line-height="92%" fo:text-align="center" style:justify-single-word="false" fo:text-indent="0in" style:auto-text-indent="false" style:text-autospace="none" style:writing-mode="lr-tb">
        <style:tab-stops>
          <style:tab-stop style:position="0in"/>
          <style:tab-stop style:position="0.4528in"/>
          <style:tab-stop style:position="0.9063in"/>
          <style:tab-stop style:position="1.3591in"/>
          <style:tab-stop style:position="1.8126in"/>
          <style:tab-stop style:position="2.2654in"/>
          <style:tab-stop style:position="2.7189in"/>
          <style:tab-stop style:position="3.1717in"/>
          <style:tab-stop style:position="3.6252in"/>
          <style:tab-stop style:position="4.078in"/>
          <style:tab-stop style:position="4.5311in"/>
          <style:tab-stop style:position="4.9839in"/>
          <style:tab-stop style:position="5.4374in"/>
          <style:tab-stop style:position="5.8902in"/>
          <style:tab-stop style:position="6.3437in"/>
          <style:tab-stop style:position="6.7965in"/>
          <style:tab-stop style:position="7.25in"/>
          <style:tab-stop style:position="7.7028in"/>
          <style:tab-stop style:position="8.1563in"/>
          <style:tab-stop style:position="8.6091in"/>
          <style:tab-stop style:position="9.0626in"/>
        </style:tab-stops>
      </style:paragraph-properties>
      <style:text-properties fo:color="#000000" loext:opacity="100%" style:text-outline="false" style:text-line-through-style="none" style:text-line-through-type="none" style:font-name="msgothic" fo:font-family="msgothic" style:font-family-generic="swiss" style:font-pitch="variable" fo:font-size="25pt" fo:font-style="normal" fo:text-shadow="none" style:text-underline-style="none" fo:font-weight="bold" style:letter-kerning="true" style:font-name-asian="msgothic" style:font-family-asian="msgothic" style:font-family-generic-asian="swiss" style:font-pitch-asian="variable" style:font-size-asian="25pt" style:font-style-asian="normal" style:font-weight-asian="bold" style:font-name-complex="msgothic" style:font-family-complex="msgothic" style:font-family-generic-complex="swiss" style:font-pitch-complex="variable" style:font-size-complex="25pt" style:font-style-complex="normal" style:font-weight-complex="bold" style:text-emphasize="none" style:text-overline-style="none" style:text-overline-color="font-color"/>
    </style:style>
    <style:style style:name="Title3_7e_LT_7e_Untertitel" style:display-name="Title3~LT~Untertitel" style:family="paragraph">
      <style:paragraph-properties fo:margin-left="0.1055in" fo:margin-right="0in" fo:margin-top="0in" fo:margin-bottom="0.111in" style:contextual-spacing="false" fo:line-height="92%" fo:text-align="center" style:justify-single-word="false" fo:text-indent="0in" style:auto-text-indent="false" style:text-autospace="none" style:writing-mode="lr-tb">
        <style:tab-stops>
          <style:tab-stop style:position="0in"/>
          <style:tab-stop style:position="0.3465in"/>
          <style:tab-stop style:position="0.8in"/>
          <style:tab-stop style:position="1.2535in"/>
          <style:tab-stop style:position="1.7063in"/>
          <style:tab-stop style:position="2.1598in"/>
          <style:tab-stop style:position="2.6126in"/>
          <style:tab-stop style:position="3.0661in"/>
          <style:tab-stop style:position="3.5189in"/>
          <style:tab-stop style:position="3.972in"/>
          <style:tab-stop style:position="4.4252in"/>
          <style:tab-stop style:position="4.8783in"/>
          <style:tab-stop style:position="5.3311in"/>
          <style:tab-stop style:position="5.7846in"/>
          <style:tab-stop style:position="6.2374in"/>
          <style:tab-stop style:position="6.6909in"/>
          <style:tab-stop style:position="7.1437in"/>
          <style:tab-stop style:position="7.5965in"/>
          <style:tab-stop style:position="8.05in"/>
          <style:tab-stop style:position="8.5035in"/>
          <style:tab-stop style:position="8.9563in"/>
        </style:tab-stops>
      </style:paragraph-properties>
      <style:text-properties fo:color="#000000" loext:opacity="100%" style:text-outline="false" style:text-line-through-style="none" style:text-line-through-type="none" style:font-name="msgothic" fo:font-family="msgothic" style:font-family-generic="swiss" style:font-pitch="variable" fo:font-size="18pt" fo:font-style="normal" fo:text-shadow="none" style:text-underline-style="none" fo:font-weight="normal" style:letter-kerning="true" style:font-name-asian="msgothic" style:font-family-asian="msgothic" style:font-family-generic-asian="swiss" style:font-pitch-asian="variable" style:font-size-asian="18pt" style:font-style-asian="normal" style:font-weight-asian="normal" style:font-name-complex="msgothic" style:font-family-complex="msgothic" style:font-family-generic-complex="swiss" style:font-pitch-complex="variable" style:font-size-complex="18pt" style:font-style-complex="normal" style:font-weight-complex="normal" style:text-emphasize="none" style:text-overline-style="none" style:text-overline-color="font-color"/>
    </style:style>
    <style:style style:name="Title3_7e_LT_7e_Notizen" style:display-name="Title3~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Title4_7e_LT_7e_Gliederung_20_1" style:display-name="Title4~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4_7e_LT_7e_Gliederung_20_2" style:display-name="Title4~LT~Gliederung 2" style:family="paragraph" style:parent-style-name="Title4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4_7e_LT_7e_Gliederung_20_3" style:display-name="Title4~LT~Gliederung 3" style:family="paragraph" style:parent-style-name="Title4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4_7e_LT_7e_Gliederung_20_4" style:display-name="Title4~LT~Gliederung 4" style:family="paragraph" style:parent-style-name="Title4_7e_LT_7e_Gliederung_20_3">
      <style:paragraph-properties fo:margin-top="0.0693in" fo:margin-bottom="0in" style:contextual-spacing="false"/>
      <style:text-properties fo:font-size="20pt" style:font-size-asian="20pt" style:font-size-complex="20pt"/>
    </style:style>
    <style:style style:name="Title4_7e_LT_7e_Gliederung_20_5" style:display-name="Title4~LT~Gliederung 5" style:family="paragraph" style:parent-style-name="Title4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4_7e_LT_7e_Gliederung_20_6" style:display-name="Title4~LT~Gliederung 6" style:family="paragraph" style:parent-style-name="Title4_7e_LT_7e_Gliederung_20_5"/>
    <style:style style:name="Title4_7e_LT_7e_Gliederung_20_7" style:display-name="Title4~LT~Gliederung 7" style:family="paragraph" style:parent-style-name="Title4_7e_LT_7e_Gliederung_20_6"/>
    <style:style style:name="Title4_7e_LT_7e_Gliederung_20_8" style:display-name="Title4~LT~Gliederung 8" style:family="paragraph" style:parent-style-name="Title4_7e_LT_7e_Gliederung_20_7"/>
    <style:style style:name="Title4_7e_LT_7e_Gliederung_20_9" style:display-name="Title4~LT~Gliederung 9" style:family="paragraph" style:parent-style-name="Title4_7e_LT_7e_Gliederung_20_8"/>
    <style:style style:name="Title4_7e_LT_7e_Titel" style:display-name="Title4~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4_7e_LT_7e_Untertitel" style:display-name="Title4~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4_7e_LT_7e_Notizen" style:display-name="Title4~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4_7e_LT_7e_Hintergrundobjekte" style:display-name="Title4~LT~Hintergrundobjekte" style:family="paragraph">
      <style:paragraph-properties style:text-autospace="none"/>
      <style:text-properties style:letter-kerning="true"/>
    </style:style>
    <style:style style:name="Title4_7e_LT_7e_Hintergrund" style:display-name="Title4~LT~Hintergrund" style:family="paragraph">
      <style:paragraph-properties fo:text-align="center" style:justify-single-word="false" style:text-autospace="none"/>
    </style:style>
    <style:style style:name="Title5_7e_LT_7e_Gliederung_20_1" style:display-name="Title5~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18pt" fo:font-style="normal" fo:text-shadow="none" style:text-underline-style="none" fo:font-weight="bold" style:letter-kerning="true" style:font-name-asian="ＭＳ Ｐゴシック1" style:font-family-asian="'ＭＳ Ｐゴシック'" style:font-family-generic-asian="swiss" style:font-pitch-asian="variable" style:font-size-asian="18pt" style:font-style-asian="normal" style:font-weight-asian="bold" style:font-name-complex="ＭＳ Ｐゴシック1" style:font-family-complex="'ＭＳ Ｐゴシック'" style:font-family-generic-complex="swiss" style:font-pitch-complex="variable" style:font-size-complex="18pt" style:font-style-complex="normal" style:font-weight-complex="bold" style:text-emphasize="none" style:text-overline-style="none" style:text-overline-color="font-color"/>
    </style:style>
    <style:style style:name="Title5_7e_LT_7e_Gliederung_20_2" style:display-name="Title5~LT~Gliederung 2" style:family="paragraph" style:parent-style-name="Title5_7e_LT_7e_Gliederung_20_1">
      <style:paragraph-properties>
        <style:tab-stops>
          <style:tab-stop style:position="0.1874in"/>
          <style:tab-stop style:position="1.1874in"/>
          <style:tab-stop style:position="2.1874in"/>
          <style:tab-stop style:position="3.1874in"/>
          <style:tab-stop style:position="4.1874in"/>
          <style:tab-stop style:position="5.1874in"/>
          <style:tab-stop style:position="6.1874in"/>
          <style:tab-stop style:position="7.1874in"/>
          <style:tab-stop style:position="8.1874in"/>
          <style:tab-stop style:position="9.1874in"/>
          <style:tab-stop style:position="10.1874in"/>
        </style:tab-stops>
      </style:paragraph-properties>
    </style:style>
    <style:style style:name="Title5_7e_LT_7e_Gliederung_20_3" style:display-name="Title5~LT~Gliederung 3" style:family="paragraph" style:parent-style-name="Title5_7e_LT_7e_Gliederung_20_2">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 style:position="9.75in"/>
        </style:tab-stops>
      </style:paragraph-properties>
    </style:style>
    <style:style style:name="Title5_7e_LT_7e_Gliederung_20_4" style:display-name="Title5~LT~Gliederung 4" style:family="paragraph" style:parent-style-name="Title5_7e_LT_7e_Gliederung_20_3">
      <style:paragraph-properties>
        <style:tab-stops>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s>
      </style:paragraph-properties>
    </style:style>
    <style:style style:name="Title5_7e_LT_7e_Gliederung_20_5" style:display-name="Title5~LT~Gliederung 5" style:family="paragraph" style:parent-style-name="Title5_7e_LT_7e_Gliederung_20_4">
      <style:paragraph-properties>
        <style:tab-stops>
          <style:tab-stop style:position="0.75in"/>
          <style:tab-stop style:position="1.75in"/>
          <style:tab-stop style:position="2.75in"/>
          <style:tab-stop style:position="3.75in"/>
          <style:tab-stop style:position="4.75in"/>
          <style:tab-stop style:position="5.75in"/>
          <style:tab-stop style:position="6.75in"/>
          <style:tab-stop style:position="7.75in"/>
          <style:tab-stop style:position="8.75in"/>
        </style:tab-stops>
      </style:paragraph-properties>
    </style:style>
    <style:style style:name="Title5_7e_LT_7e_Gliederung_20_6" style:display-name="Title5~LT~Gliederung 6" style:family="paragraph" style:parent-style-name="Title5_7e_LT_7e_Gliederung_20_5"/>
    <style:style style:name="Title5_7e_LT_7e_Gliederung_20_7" style:display-name="Title5~LT~Gliederung 7" style:family="paragraph" style:parent-style-name="Title5_7e_LT_7e_Gliederung_20_6"/>
    <style:style style:name="Title5_7e_LT_7e_Gliederung_20_8" style:display-name="Title5~LT~Gliederung 8" style:family="paragraph" style:parent-style-name="Title5_7e_LT_7e_Gliederung_20_7"/>
    <style:style style:name="Title5_7e_LT_7e_Gliederung_20_9" style:display-name="Title5~LT~Gliederung 9" style:family="paragraph" style:parent-style-name="Title5_7e_LT_7e_Gliederung_20_8"/>
    <style:style style:name="Title5_7e_LT_7e_Titel" style:display-name="Title5~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24pt" fo:font-style="normal" fo:text-shadow="none" style:text-underline-style="none" fo:font-weight="bold" style:letter-kerning="true" style:font-name-asian="ＭＳ Ｐゴシック1" style:font-family-asian="'ＭＳ Ｐゴシック'" style:font-family-generic-asian="swiss" style:font-pitch-asian="variable" style:font-size-asian="24pt" style:font-style-asian="normal" style:font-weight-asian="bold" style:font-name-complex="ＭＳ Ｐゴシック1" style:font-family-complex="'ＭＳ Ｐゴシック'" style:font-family-generic-complex="swiss" style:font-pitch-complex="variable" style:font-size-complex="24pt" style:font-style-complex="normal" style:font-weight-complex="bold" style:text-emphasize="none" style:text-overline-style="none" style:text-overline-color="font-color"/>
    </style:style>
    <style:style style:name="Title5_7e_LT_7e_Untertitel" style:display-name="Title5~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3333cc" loext:opacity="100%" style:text-outline="false" style:text-line-through-style="none" style:text-line-through-type="none" style:font-name="ＭＳ Ｐゴシック1" fo:font-family="'ＭＳ Ｐゴシック'" style:font-family-generic="swiss" style:font-pitch="variable" fo:font-size="18pt" fo:font-style="normal" fo:text-shadow="none" style:text-underline-style="none" fo:font-weight="bold" style:letter-kerning="true" style:font-name-asian="ＭＳ Ｐゴシック1" style:font-family-asian="'ＭＳ Ｐゴシック'" style:font-family-generic-asian="swiss" style:font-pitch-asian="variable" style:font-size-asian="18pt" style:font-style-asian="normal" style:font-weight-asian="bold" style:font-name-complex="ＭＳ Ｐゴシック1" style:font-family-complex="'ＭＳ Ｐゴシック'" style:font-family-generic-complex="swiss" style:font-pitch-complex="variable" style:font-size-complex="18pt" style:font-style-complex="normal" style:font-weight-complex="bold" style:text-emphasize="none" style:text-overline-style="none" style:text-overline-color="font-color"/>
    </style:style>
    <style:style style:name="Title5_7e_LT_7e_Notizen" style:display-name="Title5~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5_7e_LT_7e_Hintergrundobjekte" style:display-name="Title5~LT~Hintergrundobjekte" style:family="paragraph">
      <style:paragraph-properties style:text-autospace="none"/>
      <style:text-properties style:letter-kerning="true"/>
    </style:style>
    <style:style style:name="Title5_7e_LT_7e_Hintergrund" style:display-name="Title5~LT~Hintergrund" style:family="paragraph">
      <style:paragraph-properties fo:text-align="center" style:justify-single-word="false" style:text-autospace="none"/>
    </style:style>
    <style:style style:name="Title6_7e_LT_7e_Gliederung_20_1" style:display-name="Title6~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6_7e_LT_7e_Gliederung_20_2" style:display-name="Title6~LT~Gliederung 2" style:family="paragraph" style:parent-style-name="Title6_7e_LT_7e_Gliederung_20_1">
      <style:paragraph-properties>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style>
    <style:style style:name="Title6_7e_LT_7e_Gliederung_20_3" style:display-name="Title6~LT~Gliederung 3" style:family="paragraph" style:parent-style-name="Title6_7e_LT_7e_Gliederung_20_2">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style>
    <style:style style:name="Title6_7e_LT_7e_Gliederung_20_4" style:display-name="Title6~LT~Gliederung 4" style:family="paragraph" style:parent-style-name="Title6_7e_LT_7e_Gliederung_20_3"/>
    <style:style style:name="Title6_7e_LT_7e_Gliederung_20_5" style:display-name="Title6~LT~Gliederung 5" style:family="paragraph" style:parent-style-name="Title6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6_7e_LT_7e_Gliederung_20_6" style:display-name="Title6~LT~Gliederung 6" style:family="paragraph" style:parent-style-name="Title6_7e_LT_7e_Gliederung_20_5"/>
    <style:style style:name="Title6_7e_LT_7e_Gliederung_20_7" style:display-name="Title6~LT~Gliederung 7" style:family="paragraph" style:parent-style-name="Title6_7e_LT_7e_Gliederung_20_6"/>
    <style:style style:name="Title6_7e_LT_7e_Gliederung_20_8" style:display-name="Title6~LT~Gliederung 8" style:family="paragraph" style:parent-style-name="Title6_7e_LT_7e_Gliederung_20_7"/>
    <style:style style:name="Title6_7e_LT_7e_Gliederung_20_9" style:display-name="Title6~LT~Gliederung 9" style:family="paragraph" style:parent-style-name="Title6_7e_LT_7e_Gliederung_20_8"/>
    <style:style style:name="Title6_7e_LT_7e_Titel" style:display-name="Title6~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24pt" fo:font-style="normal" fo:text-shadow="none" style:text-underline-style="none" fo:font-weight="bold" style:letter-kerning="true" style:font-name-asian="DejaVu Sans1" style:font-family-asian="'DejaVu Sans'" style:font-family-generic-asian="swiss" style:font-pitch-asian="variable" style:font-size-asian="24pt" style:font-style-asian="normal" style:font-weight-asian="bold" style:font-name-complex="DejaVu Sans1" style:font-family-complex="'DejaVu Sans'" style:font-family-generic-complex="swiss" style:font-pitch-complex="variable" style:font-size-complex="24pt" style:font-style-complex="normal" style:font-weight-complex="bold" style:text-emphasize="none" style:text-overline-style="none" style:text-overline-color="font-color"/>
    </style:style>
    <style:style style:name="Title6_7e_LT_7e_Untertitel" style:display-name="Title6~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6_7e_LT_7e_Notizen" style:display-name="Title6~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6_7e_LT_7e_Hintergrundobjekte" style:display-name="Title6~LT~Hintergrundobjekte" style:family="paragraph">
      <style:paragraph-properties style:text-autospace="none"/>
      <style:text-properties style:letter-kerning="true"/>
    </style:style>
    <style:style style:name="Title6_7e_LT_7e_Hintergrund" style:display-name="Title6~LT~Hintergrund" style:family="paragraph">
      <style:paragraph-properties fo:text-align="center" style:justify-single-word="false" style:text-autospace="none"/>
    </style:style>
    <style:style style:name="Title7_7e_LT_7e_Gliederung_20_1" style:display-name="Title7~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7_7e_LT_7e_Gliederung_20_2" style:display-name="Title7~LT~Gliederung 2" style:family="paragraph" style:parent-style-name="Title7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7_7e_LT_7e_Gliederung_20_3" style:display-name="Title7~LT~Gliederung 3" style:family="paragraph" style:parent-style-name="Title7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7_7e_LT_7e_Gliederung_20_4" style:display-name="Title7~LT~Gliederung 4" style:family="paragraph" style:parent-style-name="Title7_7e_LT_7e_Gliederung_20_3">
      <style:paragraph-properties fo:margin-top="0.0693in" fo:margin-bottom="0in" style:contextual-spacing="false"/>
      <style:text-properties fo:font-size="20pt" style:font-size-asian="20pt" style:font-size-complex="20pt"/>
    </style:style>
    <style:style style:name="Title7_7e_LT_7e_Gliederung_20_5" style:display-name="Title7~LT~Gliederung 5" style:family="paragraph" style:parent-style-name="Title7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7_7e_LT_7e_Gliederung_20_6" style:display-name="Title7~LT~Gliederung 6" style:family="paragraph" style:parent-style-name="Title7_7e_LT_7e_Gliederung_20_5"/>
    <style:style style:name="Title7_7e_LT_7e_Gliederung_20_7" style:display-name="Title7~LT~Gliederung 7" style:family="paragraph" style:parent-style-name="Title7_7e_LT_7e_Gliederung_20_6"/>
    <style:style style:name="Title7_7e_LT_7e_Gliederung_20_8" style:display-name="Title7~LT~Gliederung 8" style:family="paragraph" style:parent-style-name="Title7_7e_LT_7e_Gliederung_20_7"/>
    <style:style style:name="Title7_7e_LT_7e_Gliederung_20_9" style:display-name="Title7~LT~Gliederung 9" style:family="paragraph" style:parent-style-name="Title7_7e_LT_7e_Gliederung_20_8"/>
    <style:style style:name="Title7_7e_LT_7e_Titel" style:display-name="Title7~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7_7e_LT_7e_Untertitel" style:display-name="Title7~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7_7e_LT_7e_Notizen" style:display-name="Title7~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7_7e_LT_7e_Hintergrundobjekte" style:display-name="Title7~LT~Hintergrundobjekte" style:family="paragraph">
      <style:paragraph-properties style:text-autospace="none"/>
      <style:text-properties style:letter-kerning="true"/>
    </style:style>
    <style:style style:name="Title7_7e_LT_7e_Hintergrund" style:display-name="Title7~LT~Hintergrund" style:family="paragraph">
      <style:paragraph-properties fo:text-align="center" style:justify-single-word="false" style:text-autospace="none"/>
    </style:style>
    <style:style style:name="Title8_7e_LT_7e_Gliederung_20_1" style:display-name="Title8~LT~Gliederung 1" style:family="paragraph">
      <style:paragraph-properties fo:margin-left="0in" fo:margin-right="0in" fo:margin-top="0.111in" fo:margin-bottom="0in" style:contextual-spacing="false" style:line-height-at-least="0.139in" fo:text-align="start" style:justify-single-word="false" fo:text-indent="0in" style:auto-text-indent="false" style:text-autospace="none" style:writing-mode="lr-tb">
        <style:tab-stops>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8_7e_LT_7e_Gliederung_20_2" style:display-name="Title8~LT~Gliederung 2" style:family="paragraph" style:parent-style-name="Title8_7e_LT_7e_Gliederung_20_1">
      <style:paragraph-properties fo:margin-top="0.0965in" fo:margin-bottom="0in" style:contextual-spacing="false">
        <style:tab-stops>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font-size="28pt" style:font-size-asian="28pt" style:font-size-complex="28pt"/>
    </style:style>
    <style:style style:name="Title8_7e_LT_7e_Gliederung_20_3" style:display-name="Title8~LT~Gliederung 3" style:family="paragraph" style:parent-style-name="Title8_7e_LT_7e_Gliederung_20_2">
      <style:paragraph-properties fo:margin-top="0.0835in" fo:margin-bottom="0in" style:contextual-spacing="fals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font-size="24pt" style:font-size-asian="24pt" style:font-size-complex="24pt"/>
    </style:style>
    <style:style style:name="Title8_7e_LT_7e_Gliederung_20_4" style:display-name="Title8~LT~Gliederung 4" style:family="paragraph" style:parent-style-name="Title8_7e_LT_7e_Gliederung_20_3">
      <style:paragraph-properties fo:margin-top="0.0693in" fo:margin-bottom="0in" style:contextual-spacing="false"/>
      <style:text-properties fo:font-size="20pt" style:font-size-asian="20pt" style:font-size-complex="20pt"/>
    </style:style>
    <style:style style:name="Title8_7e_LT_7e_Gliederung_20_5" style:display-name="Title8~LT~Gliederung 5" style:family="paragraph" style:parent-style-name="Title8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8_7e_LT_7e_Gliederung_20_6" style:display-name="Title8~LT~Gliederung 6" style:family="paragraph" style:parent-style-name="Title8_7e_LT_7e_Gliederung_20_5"/>
    <style:style style:name="Title8_7e_LT_7e_Gliederung_20_7" style:display-name="Title8~LT~Gliederung 7" style:family="paragraph" style:parent-style-name="Title8_7e_LT_7e_Gliederung_20_6"/>
    <style:style style:name="Title8_7e_LT_7e_Gliederung_20_8" style:display-name="Title8~LT~Gliederung 8" style:family="paragraph" style:parent-style-name="Title8_7e_LT_7e_Gliederung_20_7"/>
    <style:style style:name="Title8_7e_LT_7e_Gliederung_20_9" style:display-name="Title8~LT~Gliederung 9" style:family="paragraph" style:parent-style-name="Title8_7e_LT_7e_Gliederung_20_8"/>
    <style:style style:name="Title8_7e_LT_7e_Titel" style:display-name="Title8~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44pt" fo:font-style="normal" fo:text-shadow="none" style:text-underline-style="none" fo:font-weight="normal" style:letter-kerning="true" style:font-name-asian="ＭＳ Ｐゴシック1" style:font-family-asian="'ＭＳ Ｐゴシック'" style:font-family-generic-asian="swiss" style:font-pitch-asian="variable" style:font-size-asian="44pt" style:font-style-asian="normal" style:font-weight-asian="normal" style:font-name-complex="ＭＳ Ｐゴシック1" style:font-family-complex="'ＭＳ Ｐゴシック'" style:font-family-generic-complex="swiss" style:font-pitch-complex="variable" style:font-size-complex="44pt" style:font-style-complex="normal" style:font-weight-complex="normal" style:text-emphasize="none" style:text-overline-style="none" style:text-overline-color="font-color"/>
    </style:style>
    <style:style style:name="Title8_7e_LT_7e_Untertitel" style:display-name="Title8~LT~Untertitel" style:family="paragraph">
      <style:paragraph-properties fo:margin-left="0in" fo:margin-right="0in" fo:margin-top="0.111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32pt" fo:font-style="normal" fo:text-shadow="none" style:text-underline-style="none" fo:font-weight="normal" style:letter-kerning="true"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text-overline-style="none" style:text-overline-color="font-color"/>
    </style:style>
    <style:style style:name="Title8_7e_LT_7e_Notizen" style:display-name="Title8~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8_7e_LT_7e_Hintergrundobjekte" style:display-name="Title8~LT~Hintergrundobjekte" style:family="paragraph">
      <style:paragraph-properties style:text-autospace="none"/>
      <style:text-properties style:letter-kerning="true"/>
    </style:style>
    <style:style style:name="Title8_7e_LT_7e_Hintergrund" style:display-name="Title8~LT~Hintergrund" style:family="paragraph">
      <style:paragraph-properties fo:text-align="center" style:justify-single-word="false" style:text-autospace="none"/>
    </style:style>
    <style:style style:name="Title9_7e_LT_7e_Gliederung_20_1" style:display-name="Title9~LT~Gliederung 1"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9_7e_LT_7e_Gliederung_20_2" style:display-name="Title9~LT~Gliederung 2" style:family="paragraph" style:parent-style-name="Title9_7e_LT_7e_Gliederung_20_1">
      <style:paragraph-properties>
        <style:tab-stops>
          <style:tab-stop style:position="0.189in"/>
          <style:tab-stop style:position="0.689in"/>
          <style:tab-stop style:position="1.189in"/>
          <style:tab-stop style:position="1.689in"/>
          <style:tab-stop style:position="2.189in"/>
          <style:tab-stop style:position="2.689in"/>
          <style:tab-stop style:position="3.189in"/>
          <style:tab-stop style:position="3.689in"/>
          <style:tab-stop style:position="4.189in"/>
          <style:tab-stop style:position="4.689in"/>
          <style:tab-stop style:position="5.189in"/>
          <style:tab-stop style:position="5.689in"/>
          <style:tab-stop style:position="6.189in"/>
          <style:tab-stop style:position="6.689in"/>
          <style:tab-stop style:position="7.189in"/>
          <style:tab-stop style:position="7.689in"/>
          <style:tab-stop style:position="8.189in"/>
          <style:tab-stop style:position="8.689in"/>
          <style:tab-stop style:position="9.189in"/>
          <style:tab-stop style:position="9.689in"/>
        </style:tab-stops>
      </style:paragraph-properties>
    </style:style>
    <style:style style:name="Title9_7e_LT_7e_Gliederung_20_3" style:display-name="Title9~LT~Gliederung 3" style:family="paragraph" style:parent-style-name="Title9_7e_LT_7e_Gliederung_20_2">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style>
    <style:style style:name="Title9_7e_LT_7e_Gliederung_20_4" style:display-name="Title9~LT~Gliederung 4" style:family="paragraph" style:parent-style-name="Title9_7e_LT_7e_Gliederung_20_3"/>
    <style:style style:name="Title9_7e_LT_7e_Gliederung_20_5" style:display-name="Title9~LT~Gliederung 5" style:family="paragraph" style:parent-style-name="Title9_7e_LT_7e_Gliederung_20_4">
      <style:paragraph-properties>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style>
    <style:style style:name="Title9_7e_LT_7e_Gliederung_20_6" style:display-name="Title9~LT~Gliederung 6" style:family="paragraph" style:parent-style-name="Title9_7e_LT_7e_Gliederung_20_5"/>
    <style:style style:name="Title9_7e_LT_7e_Gliederung_20_7" style:display-name="Title9~LT~Gliederung 7" style:family="paragraph" style:parent-style-name="Title9_7e_LT_7e_Gliederung_20_6"/>
    <style:style style:name="Title9_7e_LT_7e_Gliederung_20_8" style:display-name="Title9~LT~Gliederung 8" style:family="paragraph" style:parent-style-name="Title9_7e_LT_7e_Gliederung_20_7"/>
    <style:style style:name="Title9_7e_LT_7e_Gliederung_20_9" style:display-name="Title9~LT~Gliederung 9" style:family="paragraph" style:parent-style-name="Title9_7e_LT_7e_Gliederung_20_8"/>
    <style:style style:name="Title9_7e_LT_7e_Titel" style:display-name="Title9~LT~Titel" style:family="paragraph">
      <style:paragraph-properties fo:margin-left="0in" fo:margin-right="0in" fo:margin-top="0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24pt" fo:font-style="normal" fo:text-shadow="none" style:text-underline-style="none" fo:font-weight="bold" style:letter-kerning="true" style:font-name-asian="DejaVu Sans1" style:font-family-asian="'DejaVu Sans'" style:font-family-generic-asian="swiss" style:font-pitch-asian="variable" style:font-size-asian="24pt" style:font-style-asian="normal" style:font-weight-asian="bold" style:font-name-complex="DejaVu Sans1" style:font-family-complex="'DejaVu Sans'" style:font-family-generic-complex="swiss" style:font-pitch-complex="variable" style:font-size-complex="24pt" style:font-style-complex="normal" style:font-weight-complex="bold" style:text-emphasize="none" style:text-overline-style="none" style:text-overline-color="font-color"/>
    </style:style>
    <style:style style:name="Title9_7e_LT_7e_Untertitel" style:display-name="Title9~LT~Untertitel" style:family="paragraph">
      <style:paragraph-properties fo:margin-left="0in" fo:margin-right="0in" fo:margin-top="0.0626in" fo:margin-bottom="0in" style:contextual-spacing="false" style:line-height-at-least="0.139in" fo:text-align="center" style:justify-single-word="false"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3333cc" loext:opacity="100%" style:text-outline="false" style:text-line-through-style="none" style:text-line-through-type="none" style:font-name="DejaVu Sans1" fo:font-family="'DejaVu Sans'" style:font-family-generic="swiss" style:font-pitch="variable" fo:font-size="18pt" fo:font-style="normal" fo:text-shadow="none" style:text-underline-style="none" fo:font-weight="bold" style:letter-kerning="true" style:font-name-asian="DejaVu Sans1" style:font-family-asian="'DejaVu Sans'" style:font-family-generic-asian="swiss" style:font-pitch-asian="variable" style:font-size-asian="18pt" style:font-style-asian="normal" style:font-weight-asian="bold" style:font-name-complex="DejaVu Sans1" style:font-family-complex="'DejaVu Sans'" style:font-family-generic-complex="swiss" style:font-pitch-complex="variable" style:font-size-complex="18pt" style:font-style-complex="normal" style:font-weight-complex="bold" style:text-emphasize="none" style:text-overline-style="none" style:text-overline-color="font-color"/>
    </style:style>
    <style:style style:name="Title9_7e_LT_7e_Notizen" style:display-name="Title9~LT~Notizen" style:family="paragraph">
      <style:paragraph-properties fo:margin-left="0in" fo:margin-right="0in" fo:margin-top="0.0626in" fo:margin-bottom="0in" style:contextual-spacing="false" style:line-height-at-least="0.139in" fo:text-align="start" style:justify-single-word="false" fo:text-indent="0in" style:auto-text-indent="false" style:text-autospace="none"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1" fo:font-family="'ＭＳ Ｐゴシック'" style:font-family-generic="swiss" style:font-pitch="variable" fo:font-size="12pt" fo:font-style="normal" fo:text-shadow="none" style:text-underline-style="none" fo:font-weight="normal" style:letter-kerning="true" style:font-name-asian="ＭＳ Ｐゴシック1" style:font-family-asian="'ＭＳ Ｐゴシック'" style:font-family-generic-asian="swiss" style:font-pitch-asian="variable" style:font-size-asian="12pt" style:font-style-asian="normal" style:font-weight-asian="normal" style:font-name-complex="ＭＳ Ｐゴシック1" style:font-family-complex="'ＭＳ Ｐゴシック'" style:font-family-generic-complex="swiss" style:font-pitch-complex="variable" style:font-size-complex="12pt" style:font-style-complex="normal" style:font-weight-complex="normal" style:text-emphasize="none" style:text-overline-style="none" style:text-overline-color="font-color"/>
    </style:style>
    <style:style style:name="Title9_7e_LT_7e_Hintergrundobjekte" style:display-name="Title9~LT~Hintergrundobjekte" style:family="paragraph">
      <style:paragraph-properties style:text-autospace="none"/>
      <style:text-properties style:letter-kerning="true"/>
    </style:style>
    <style:style style:name="Title9_7e_LT_7e_Hintergrund" style:display-name="Title9~LT~Hintergrund" style:family="paragraph">
      <style:paragraph-properties fo:text-align="center" style:justify-single-word="false" style:text-autospace="none"/>
    </style:style>
    <style:style style:name="WW-Heading123" style:family="paragraph" style:parent-style-name="Standard">
      <style:paragraph-properties fo:margin-top="0.1654in" fo:margin-bottom="0.0827in" style:contextual-spacing="false"/>
    </style:style>
    <style:style style:name="WW-Heading1234" style:family="paragraph" style:parent-style-name="Standard">
      <style:paragraph-properties fo:margin-top="0.1654in" fo:margin-bottom="0.0827in" style:contextual-spacing="false"/>
    </style:style>
    <style:style style:name="WW-Heading12345" style:family="paragraph" style:parent-style-name="Standard">
      <style:paragraph-properties fo:margin-top="0.1654in" fo:margin-bottom="0.0827in" style:contextual-spacing="false"/>
    </style:style>
    <style:style style:name="WW-Heading123456" style:family="paragraph" style:parent-style-name="Standard">
      <style:paragraph-properties fo:margin-top="0.1654in" fo:margin-bottom="0.0827in" style:contextual-spacing="false"/>
    </style:style>
    <style:style style:name="WW-Heading1234567" style:family="paragraph" style:parent-style-name="Standard">
      <style:paragraph-properties fo:margin-top="0.1654in" fo:margin-bottom="0.0827in" style:contextual-spacing="false"/>
    </style:style>
    <style:style style:name="Default" style:family="paragraph" style:default-outline-level="">
      <style:paragraph-properties fo:margin-top="0in" fo:margin-bottom="0in" style:contextual-spacing="false" style:line-height-at-least="0.139in" fo:text-align="start" style:justify-single-word="false" fo:orphans="2" fo:widows="2"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name-asian="Tahoma1" style:font-family-asian="Tahoma" style:font-pitch-asian="variable" style:font-size-asian="18pt" style:font-style-asian="normal" style:font-weight-asian="bold" style:font-name-complex="Liberation Sans" style:font-family-complex="'Liberation Sans'" style:font-pitch-complex="variable" style:font-size-complex="12pt"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size-asian="18pt" style:font-style-asian="normal" style:font-weight-asian="bold" style:text-emphasize="none"/>
    </style:style>
    <style:style style:name="Text_20_body_20__28_user_29_" style:display-name="Text body (user)" style:family="paragraph" style:parent-style-name="Default" style:default-outline-level="">
      <style:paragraph-properties fo:margin-top="0in" fo:margin-bottom="0in" style:contextual-spacing="false" style:line-height-at-least="0.139in" fo:text-align="start" style:justify-single-word="fals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loext:opacity="100%" style:text-outline="false" style:text-line-through-style="none" style:text-line-through-type="none" style:font-name="ＭＳ Ｐゴシック" fo:font-family="'ＭＳ Ｐゴシック'" style:font-family-generic="roman" style:font-pitch="variable" fo:font-size="18pt" fo:font-style="normal" fo:text-shadow="none" style:text-underline-style="none" fo:font-weight="bold" style:font-size-asian="18pt" style:font-style-asian="normal" style:font-weight-asian="bold" style:text-emphasize="none"/>
    </style:style>
    <style:style style:name="turquoise1"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turquoise2"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turquoise3" style:family="paragraph" style:parent-style-name="default" style:default-outline-level="">
      <style:paragraph-properties fo:margin-top="0in" fo:margin-bottom="0in" style:contextual-spacing="false" style:line-height-at-least="0.139in"/>
      <style:text-properties fo:color="#000000" loext:opacity="100%" style:font-name="Lohit Devanagari" fo:font-family="'Lohit Devanagari'" style:font-pitch="variable" fo:font-size="18pt" style:letter-kerning="true" style:font-size-asian="18pt"/>
    </style:style>
    <style:style style:name="Master1-Default-Design_7e_LT_7e_Gliederung_20_1" style:display-name="Master1-Default-Desig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Default-Design_7e_LT_7e_Gliederung_20_2" style:display-name="Master1-Default-Design~LT~Gliederung 2" style:family="paragraph" style:parent-style-name="Master1-Default-Desig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Default-Design_7e_LT_7e_Gliederung_20_3" style:display-name="Master1-Default-Design~LT~Gliederung 3" style:family="paragraph" style:parent-style-name="Master1-Default-Desig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Default-Design_7e_LT_7e_Gliederung_20_4" style:display-name="Master1-Default-Design~LT~Gliederung 4" style:family="paragraph" style:parent-style-name="Master1-Default-Desig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5" style:display-name="Master1-Default-Design~LT~Gliederung 5" style:family="paragraph" style:parent-style-name="Master1-Default-Desig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6" style:display-name="Master1-Default-Design~LT~Gliederung 6" style:family="paragraph" style:parent-style-name="Master1-Default-Desig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7" style:display-name="Master1-Default-Design~LT~Gliederung 7" style:family="paragraph" style:parent-style-name="Master1-Default-Desig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8" style:display-name="Master1-Default-Design~LT~Gliederung 8" style:family="paragraph" style:parent-style-name="Master1-Default-Desig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Gliederung_20_9" style:display-name="Master1-Default-Design~LT~Gliederung 9" style:family="paragraph" style:parent-style-name="Master1-Default-Desig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Default-Design_7e_LT_7e_Titel" style:display-name="Master1-Default-Desig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Default-Design_7e_LT_7e_Untertitel" style:display-name="Master1-Default-Desig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Default-Design_7e_LT_7e_Notizen" style:display-name="Master1-Default-Desig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Default-Design_7e_LT_7e_Hintergrundobjekte" style:display-name="Master1-Default-Desig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Default-Design_7e_LT_7e_Hintergrund" style:display-name="Master1-Default-Desig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Default_5f_1" style:display-name="Default_1" style:family="paragraph" style:default-outline-level="">
      <style:paragraph-properties fo:margin-top="0in" fo:margin-bottom="0in" style:contextual-spacing="false" style:line-height-at-least="0.139in"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18pt" fo:font-style="normal" fo:text-shadow="none" style:text-underline-style="none" fo:font-weight="normal" style:letter-kerning="true" style:font-name-asian="DejaVu Sans" style:font-family-asian="'DejaVu Sans'" style:font-pitch-asian="variable" style:font-size-asian="18pt" style:font-style-asian="normal" style:font-weight-asian="normal" style:font-name-complex="Liberation Sans" style:font-family-complex="'Liberation Sans'" style:font-pitch-complex="variable" style:font-size-complex="12pt" style:text-emphasize="none"/>
    </style:style>
    <style:style style:name="Master1-Layout1-title-Title-Slide_7e_LT_7e_Gliederung_20_1" style:display-name="Master1-Layout1-title-Title-Slide~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title-Title-Slide_7e_LT_7e_Gliederung_20_2" style:display-name="Master1-Layout1-title-Title-Slide~LT~Gliederung 2" style:family="paragraph" style:parent-style-name="Master1-Layout1-title-Title-Slide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title-Title-Slide_7e_LT_7e_Gliederung_20_3" style:display-name="Master1-Layout1-title-Title-Slide~LT~Gliederung 3" style:family="paragraph" style:parent-style-name="Master1-Layout1-title-Title-Slide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title-Title-Slide_7e_LT_7e_Gliederung_20_4" style:display-name="Master1-Layout1-title-Title-Slide~LT~Gliederung 4" style:family="paragraph" style:parent-style-name="Master1-Layout1-title-Title-Slide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5" style:display-name="Master1-Layout1-title-Title-Slide~LT~Gliederung 5" style:family="paragraph" style:parent-style-name="Master1-Layout1-title-Title-Slide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6" style:display-name="Master1-Layout1-title-Title-Slide~LT~Gliederung 6" style:family="paragraph" style:parent-style-name="Master1-Layout1-title-Title-Slide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7" style:display-name="Master1-Layout1-title-Title-Slide~LT~Gliederung 7" style:family="paragraph" style:parent-style-name="Master1-Layout1-title-Title-Slide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8" style:display-name="Master1-Layout1-title-Title-Slide~LT~Gliederung 8" style:family="paragraph" style:parent-style-name="Master1-Layout1-title-Title-Slide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Gliederung_20_9" style:display-name="Master1-Layout1-title-Title-Slide~LT~Gliederung 9" style:family="paragraph" style:parent-style-name="Master1-Layout1-title-Title-Slide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title-Title-Slide_7e_LT_7e_Titel" style:display-name="Master1-Layout1-title-Title-Slide~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title-Title-Slide_7e_LT_7e_Untertitel" style:display-name="Master1-Layout1-title-Title-Slide~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title-Title-Slide_7e_LT_7e_Notizen" style:display-name="Master1-Layout1-title-Title-Slide~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title-Title-Slide_7e_LT_7e_Hintergrundobjekte" style:display-name="Master1-Layout1-title-Title-Slide~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title-Title-Slide_7e_LT_7e_Hintergrund" style:display-name="Master1-Layout1-title-Title-Slide~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2-obj-Title-and-Content_7e_LT_7e_Gliederung_20_1" style:display-name="Master1-Layout2-obj-Title-and-Conten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Gliederung_20_2" style:display-name="Master1-Layout2-obj-Title-and-Content~LT~Gliederung 2" style:family="paragraph" style:parent-style-name="Master1-Layout2-obj-Title-and-Conten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2-obj-Title-and-Content_7e_LT_7e_Gliederung_20_3" style:display-name="Master1-Layout2-obj-Title-and-Content~LT~Gliederung 3" style:family="paragraph" style:parent-style-name="Master1-Layout2-obj-Title-and-Conten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2-obj-Title-and-Content_7e_LT_7e_Gliederung_20_4" style:display-name="Master1-Layout2-obj-Title-and-Content~LT~Gliederung 4" style:family="paragraph" style:parent-style-name="Master1-Layout2-obj-Title-and-Conten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5" style:display-name="Master1-Layout2-obj-Title-and-Content~LT~Gliederung 5" style:family="paragraph" style:parent-style-name="Master1-Layout2-obj-Title-and-Conten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6" style:display-name="Master1-Layout2-obj-Title-and-Content~LT~Gliederung 6" style:family="paragraph" style:parent-style-name="Master1-Layout2-obj-Title-and-Conten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7" style:display-name="Master1-Layout2-obj-Title-and-Content~LT~Gliederung 7" style:family="paragraph" style:parent-style-name="Master1-Layout2-obj-Title-and-Conten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8" style:display-name="Master1-Layout2-obj-Title-and-Content~LT~Gliederung 8" style:family="paragraph" style:parent-style-name="Master1-Layout2-obj-Title-and-Conten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Gliederung_20_9" style:display-name="Master1-Layout2-obj-Title-and-Content~LT~Gliederung 9" style:family="paragraph" style:parent-style-name="Master1-Layout2-obj-Title-and-Conten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2-obj-Title-and-Content_7e_LT_7e_Titel" style:display-name="Master1-Layout2-obj-Title-and-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Untertitel" style:display-name="Master1-Layout2-obj-Title-and-Conten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Notizen" style:display-name="Master1-Layout2-obj-Title-and-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2-obj-Title-and-Content_7e_LT_7e_Hintergrundobjekte" style:display-name="Master1-Layout2-obj-Title-and-Conten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2-obj-Title-and-Content_7e_LT_7e_Hintergrund" style:display-name="Master1-Layout2-obj-Title-and-Conten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3-secHead-Section-Header_7e_LT_7e_Gliederung_20_1" style:display-name="Master1-Layout3-secHead-Section-Header~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Gliederung_20_2" style:display-name="Master1-Layout3-secHead-Section-Header~LT~Gliederung 2" style:family="paragraph" style:parent-style-name="Master1-Layout3-secHead-Section-Header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3-secHead-Section-Header_7e_LT_7e_Gliederung_20_3" style:display-name="Master1-Layout3-secHead-Section-Header~LT~Gliederung 3" style:family="paragraph" style:parent-style-name="Master1-Layout3-secHead-Section-Header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3-secHead-Section-Header_7e_LT_7e_Gliederung_20_4" style:display-name="Master1-Layout3-secHead-Section-Header~LT~Gliederung 4" style:family="paragraph" style:parent-style-name="Master1-Layout3-secHead-Section-Header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5" style:display-name="Master1-Layout3-secHead-Section-Header~LT~Gliederung 5" style:family="paragraph" style:parent-style-name="Master1-Layout3-secHead-Section-Header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6" style:display-name="Master1-Layout3-secHead-Section-Header~LT~Gliederung 6" style:family="paragraph" style:parent-style-name="Master1-Layout3-secHead-Section-Header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7" style:display-name="Master1-Layout3-secHead-Section-Header~LT~Gliederung 7" style:family="paragraph" style:parent-style-name="Master1-Layout3-secHead-Section-Header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8" style:display-name="Master1-Layout3-secHead-Section-Header~LT~Gliederung 8" style:family="paragraph" style:parent-style-name="Master1-Layout3-secHead-Section-Header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Gliederung_20_9" style:display-name="Master1-Layout3-secHead-Section-Header~LT~Gliederung 9" style:family="paragraph" style:parent-style-name="Master1-Layout3-secHead-Section-Header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3-secHead-Section-Header_7e_LT_7e_Titel" style:display-name="Master1-Layout3-secHead-Section-Header~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Untertitel" style:display-name="Master1-Layout3-secHead-Section-Header~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Notizen" style:display-name="Master1-Layout3-secHead-Section-Header~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3-secHead-Section-Header_7e_LT_7e_Hintergrundobjekte" style:display-name="Master1-Layout3-secHead-Section-Header~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3-secHead-Section-Header_7e_LT_7e_Hintergrund" style:display-name="Master1-Layout3-secHead-Section-Header~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4-twoObj-Two-Content_7e_LT_7e_Gliederung_20_1" style:display-name="Master1-Layout4-twoObj-Two-Conten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twoObj-Two-Content_7e_LT_7e_Gliederung_20_2" style:display-name="Master1-Layout4-twoObj-Two-Content~LT~Gliederung 2" style:family="paragraph" style:parent-style-name="Master1-Layout4-twoObj-Two-Conten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4-twoObj-Two-Content_7e_LT_7e_Gliederung_20_3" style:display-name="Master1-Layout4-twoObj-Two-Content~LT~Gliederung 3" style:family="paragraph" style:parent-style-name="Master1-Layout4-twoObj-Two-Conten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4-twoObj-Two-Content_7e_LT_7e_Gliederung_20_4" style:display-name="Master1-Layout4-twoObj-Two-Content~LT~Gliederung 4" style:family="paragraph" style:parent-style-name="Master1-Layout4-twoObj-Two-Conten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5" style:display-name="Master1-Layout4-twoObj-Two-Content~LT~Gliederung 5" style:family="paragraph" style:parent-style-name="Master1-Layout4-twoObj-Two-Conten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6" style:display-name="Master1-Layout4-twoObj-Two-Content~LT~Gliederung 6" style:family="paragraph" style:parent-style-name="Master1-Layout4-twoObj-Two-Conten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7" style:display-name="Master1-Layout4-twoObj-Two-Content~LT~Gliederung 7" style:family="paragraph" style:parent-style-name="Master1-Layout4-twoObj-Two-Conten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8" style:display-name="Master1-Layout4-twoObj-Two-Content~LT~Gliederung 8" style:family="paragraph" style:parent-style-name="Master1-Layout4-twoObj-Two-Conten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Gliederung_20_9" style:display-name="Master1-Layout4-twoObj-Two-Content~LT~Gliederung 9" style:family="paragraph" style:parent-style-name="Master1-Layout4-twoObj-Two-Conten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4-twoObj-Two-Content_7e_LT_7e_Titel" style:display-name="Master1-Layout4-twoObj-Two-Conten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4-twoObj-Two-Content_7e_LT_7e_Untertitel" style:display-name="Master1-Layout4-twoObj-Two-Conten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4-twoObj-Two-Content_7e_LT_7e_Notizen" style:display-name="Master1-Layout4-twoObj-Two-Conten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4-twoObj-Two-Content_7e_LT_7e_Hintergrundobjekte" style:display-name="Master1-Layout4-twoObj-Two-Conten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4-twoObj-Two-Content_7e_LT_7e_Hintergrund" style:display-name="Master1-Layout4-twoObj-Two-Conten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5-twoTxTwoObj-Comparison_7e_LT_7e_Gliederung_20_1" style:display-name="Master1-Layout5-twoTxTwoObj-Comparis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Gliederung_20_2" style:display-name="Master1-Layout5-twoTxTwoObj-Comparison~LT~Gliederung 2" style:family="paragraph" style:parent-style-name="Master1-Layout5-twoTxTwoObj-Comparis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5-twoTxTwoObj-Comparison_7e_LT_7e_Gliederung_20_3" style:display-name="Master1-Layout5-twoTxTwoObj-Comparison~LT~Gliederung 3" style:family="paragraph" style:parent-style-name="Master1-Layout5-twoTxTwoObj-Comparis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5-twoTxTwoObj-Comparison_7e_LT_7e_Gliederung_20_4" style:display-name="Master1-Layout5-twoTxTwoObj-Comparison~LT~Gliederung 4" style:family="paragraph" style:parent-style-name="Master1-Layout5-twoTxTwoObj-Comparis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5" style:display-name="Master1-Layout5-twoTxTwoObj-Comparison~LT~Gliederung 5" style:family="paragraph" style:parent-style-name="Master1-Layout5-twoTxTwoObj-Comparis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6" style:display-name="Master1-Layout5-twoTxTwoObj-Comparison~LT~Gliederung 6" style:family="paragraph" style:parent-style-name="Master1-Layout5-twoTxTwoObj-Comparis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7" style:display-name="Master1-Layout5-twoTxTwoObj-Comparison~LT~Gliederung 7" style:family="paragraph" style:parent-style-name="Master1-Layout5-twoTxTwoObj-Comparis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8" style:display-name="Master1-Layout5-twoTxTwoObj-Comparison~LT~Gliederung 8" style:family="paragraph" style:parent-style-name="Master1-Layout5-twoTxTwoObj-Comparis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Gliederung_20_9" style:display-name="Master1-Layout5-twoTxTwoObj-Comparison~LT~Gliederung 9" style:family="paragraph" style:parent-style-name="Master1-Layout5-twoTxTwoObj-Comparis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5-twoTxTwoObj-Comparison_7e_LT_7e_Titel" style:display-name="Master1-Layout5-twoTxTwoObj-Comparis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Untertitel" style:display-name="Master1-Layout5-twoTxTwoObj-Comparis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Notizen" style:display-name="Master1-Layout5-twoTxTwoObj-Comparis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5-twoTxTwoObj-Comparison_7e_LT_7e_Hintergrundobjekte" style:display-name="Master1-Layout5-twoTxTwoObj-Comparis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5-twoTxTwoObj-Comparison_7e_LT_7e_Hintergrund" style:display-name="Master1-Layout5-twoTxTwoObj-Comparis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6-titleOnly-Title-Only_7e_LT_7e_Gliederung_20_1" style:display-name="Master1-Layout6-titleOnly-Title-Only~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Gliederung_20_2" style:display-name="Master1-Layout6-titleOnly-Title-Only~LT~Gliederung 2" style:family="paragraph" style:parent-style-name="Master1-Layout6-titleOnly-Title-Only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6-titleOnly-Title-Only_7e_LT_7e_Gliederung_20_3" style:display-name="Master1-Layout6-titleOnly-Title-Only~LT~Gliederung 3" style:family="paragraph" style:parent-style-name="Master1-Layout6-titleOnly-Title-Only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6-titleOnly-Title-Only_7e_LT_7e_Gliederung_20_4" style:display-name="Master1-Layout6-titleOnly-Title-Only~LT~Gliederung 4" style:family="paragraph" style:parent-style-name="Master1-Layout6-titleOnly-Title-Only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5" style:display-name="Master1-Layout6-titleOnly-Title-Only~LT~Gliederung 5" style:family="paragraph" style:parent-style-name="Master1-Layout6-titleOnly-Title-Only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6" style:display-name="Master1-Layout6-titleOnly-Title-Only~LT~Gliederung 6" style:family="paragraph" style:parent-style-name="Master1-Layout6-titleOnly-Title-Only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7" style:display-name="Master1-Layout6-titleOnly-Title-Only~LT~Gliederung 7" style:family="paragraph" style:parent-style-name="Master1-Layout6-titleOnly-Title-Only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8" style:display-name="Master1-Layout6-titleOnly-Title-Only~LT~Gliederung 8" style:family="paragraph" style:parent-style-name="Master1-Layout6-titleOnly-Title-Only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Gliederung_20_9" style:display-name="Master1-Layout6-titleOnly-Title-Only~LT~Gliederung 9" style:family="paragraph" style:parent-style-name="Master1-Layout6-titleOnly-Title-Only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6-titleOnly-Title-Only_7e_LT_7e_Titel" style:display-name="Master1-Layout6-titleOnly-Title-Only~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Untertitel" style:display-name="Master1-Layout6-titleOnly-Title-Only~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Notizen" style:display-name="Master1-Layout6-titleOnly-Title-Only~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6-titleOnly-Title-Only_7e_LT_7e_Hintergrundobjekte" style:display-name="Master1-Layout6-titleOnly-Title-Only~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6-titleOnly-Title-Only_7e_LT_7e_Hintergrund" style:display-name="Master1-Layout6-titleOnly-Title-Only~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7-blank-Blank_7e_LT_7e_Gliederung_20_1" style:display-name="Master1-Layout7-blank-Blank~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blank-Blank_7e_LT_7e_Gliederung_20_2" style:display-name="Master1-Layout7-blank-Blank~LT~Gliederung 2" style:family="paragraph" style:parent-style-name="Master1-Layout7-blank-Blank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7-blank-Blank_7e_LT_7e_Gliederung_20_3" style:display-name="Master1-Layout7-blank-Blank~LT~Gliederung 3" style:family="paragraph" style:parent-style-name="Master1-Layout7-blank-Blank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7-blank-Blank_7e_LT_7e_Gliederung_20_4" style:display-name="Master1-Layout7-blank-Blank~LT~Gliederung 4" style:family="paragraph" style:parent-style-name="Master1-Layout7-blank-Blank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5" style:display-name="Master1-Layout7-blank-Blank~LT~Gliederung 5" style:family="paragraph" style:parent-style-name="Master1-Layout7-blank-Blank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6" style:display-name="Master1-Layout7-blank-Blank~LT~Gliederung 6" style:family="paragraph" style:parent-style-name="Master1-Layout7-blank-Blank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7" style:display-name="Master1-Layout7-blank-Blank~LT~Gliederung 7" style:family="paragraph" style:parent-style-name="Master1-Layout7-blank-Blank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8" style:display-name="Master1-Layout7-blank-Blank~LT~Gliederung 8" style:family="paragraph" style:parent-style-name="Master1-Layout7-blank-Blank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Gliederung_20_9" style:display-name="Master1-Layout7-blank-Blank~LT~Gliederung 9" style:family="paragraph" style:parent-style-name="Master1-Layout7-blank-Blank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7-blank-Blank_7e_LT_7e_Titel" style:display-name="Master1-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7-blank-Blank_7e_LT_7e_Untertitel" style:display-name="Master1-Layout7-blank-Blank~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7-blank-Blank_7e_LT_7e_Notizen" style:display-name="Master1-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7-blank-Blank_7e_LT_7e_Hintergrundobjekte" style:display-name="Master1-Layout7-blank-Blank~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7-blank-Blank_7e_LT_7e_Hintergrund" style:display-name="Master1-Layout7-blank-Blank~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8-objTx-Content-with-Caption_7e_LT_7e_Gliederung_20_1" style:display-name="Master1-Layout8-objTx-Content-with-Capti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Gliederung_20_2" style:display-name="Master1-Layout8-objTx-Content-with-Caption~LT~Gliederung 2" style:family="paragraph" style:parent-style-name="Master1-Layout8-objTx-Content-with-Capti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8-objTx-Content-with-Caption_7e_LT_7e_Gliederung_20_3" style:display-name="Master1-Layout8-objTx-Content-with-Caption~LT~Gliederung 3" style:family="paragraph" style:parent-style-name="Master1-Layout8-objTx-Content-with-Capti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8-objTx-Content-with-Caption_7e_LT_7e_Gliederung_20_4" style:display-name="Master1-Layout8-objTx-Content-with-Caption~LT~Gliederung 4" style:family="paragraph" style:parent-style-name="Master1-Layout8-objTx-Content-with-Capti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5" style:display-name="Master1-Layout8-objTx-Content-with-Caption~LT~Gliederung 5" style:family="paragraph" style:parent-style-name="Master1-Layout8-objTx-Content-with-Capti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6" style:display-name="Master1-Layout8-objTx-Content-with-Caption~LT~Gliederung 6" style:family="paragraph" style:parent-style-name="Master1-Layout8-objTx-Content-with-Capti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7" style:display-name="Master1-Layout8-objTx-Content-with-Caption~LT~Gliederung 7" style:family="paragraph" style:parent-style-name="Master1-Layout8-objTx-Content-with-Capti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8" style:display-name="Master1-Layout8-objTx-Content-with-Caption~LT~Gliederung 8" style:family="paragraph" style:parent-style-name="Master1-Layout8-objTx-Content-with-Capti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Gliederung_20_9" style:display-name="Master1-Layout8-objTx-Content-with-Caption~LT~Gliederung 9" style:family="paragraph" style:parent-style-name="Master1-Layout8-objTx-Content-with-Capti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8-objTx-Content-with-Caption_7e_LT_7e_Titel" style:display-name="Master1-Layout8-objTx-Content-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Untertitel" style:display-name="Master1-Layout8-objTx-Content-with-Capti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Notizen" style:display-name="Master1-Layout8-objTx-Content-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8-objTx-Content-with-Caption_7e_LT_7e_Hintergrundobjekte" style:display-name="Master1-Layout8-objTx-Content-with-Capti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8-objTx-Content-with-Caption_7e_LT_7e_Hintergrund" style:display-name="Master1-Layout8-objTx-Content-with-Capti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9-picTx-Picture-with-Caption_7e_LT_7e_Gliederung_20_1" style:display-name="Master1-Layout9-picTx-Picture-with-Caption~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Gliederung_20_2" style:display-name="Master1-Layout9-picTx-Picture-with-Caption~LT~Gliederung 2" style:family="paragraph" style:parent-style-name="Master1-Layout9-picTx-Picture-with-Caption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9-picTx-Picture-with-Caption_7e_LT_7e_Gliederung_20_3" style:display-name="Master1-Layout9-picTx-Picture-with-Caption~LT~Gliederung 3" style:family="paragraph" style:parent-style-name="Master1-Layout9-picTx-Picture-with-Caption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9-picTx-Picture-with-Caption_7e_LT_7e_Gliederung_20_4" style:display-name="Master1-Layout9-picTx-Picture-with-Caption~LT~Gliederung 4" style:family="paragraph" style:parent-style-name="Master1-Layout9-picTx-Picture-with-Caption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5" style:display-name="Master1-Layout9-picTx-Picture-with-Caption~LT~Gliederung 5" style:family="paragraph" style:parent-style-name="Master1-Layout9-picTx-Picture-with-Caption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6" style:display-name="Master1-Layout9-picTx-Picture-with-Caption~LT~Gliederung 6" style:family="paragraph" style:parent-style-name="Master1-Layout9-picTx-Picture-with-Caption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7" style:display-name="Master1-Layout9-picTx-Picture-with-Caption~LT~Gliederung 7" style:family="paragraph" style:parent-style-name="Master1-Layout9-picTx-Picture-with-Caption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8" style:display-name="Master1-Layout9-picTx-Picture-with-Caption~LT~Gliederung 8" style:family="paragraph" style:parent-style-name="Master1-Layout9-picTx-Picture-with-Caption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Gliederung_20_9" style:display-name="Master1-Layout9-picTx-Picture-with-Caption~LT~Gliederung 9" style:family="paragraph" style:parent-style-name="Master1-Layout9-picTx-Picture-with-Caption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9-picTx-Picture-with-Caption_7e_LT_7e_Titel" style:display-name="Master1-Layout9-picTx-Picture-with-Caption~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Untertitel" style:display-name="Master1-Layout9-picTx-Picture-with-Caption~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Notizen" style:display-name="Master1-Layout9-picTx-Picture-with-Caption~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9-picTx-Picture-with-Caption_7e_LT_7e_Hintergrundobjekte" style:display-name="Master1-Layout9-picTx-Picture-with-Caption~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9-picTx-Picture-with-Caption_7e_LT_7e_Hintergrund" style:display-name="Master1-Layout9-picTx-Picture-with-Caption~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0-vertTx-Title-and-Vertical-Text_7e_LT_7e_Gliederung_20_1" style:display-name="Master1-Layout10-vertTx-Title-and-Vertical-Tex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Gliederung_20_2" style:display-name="Master1-Layout10-vertTx-Title-and-Vertical-Text~LT~Gliederung 2" style:family="paragraph" style:parent-style-name="Master1-Layout10-vertTx-Title-and-Vertical-Tex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0-vertTx-Title-and-Vertical-Text_7e_LT_7e_Gliederung_20_3" style:display-name="Master1-Layout10-vertTx-Title-and-Vertical-Text~LT~Gliederung 3" style:family="paragraph" style:parent-style-name="Master1-Layout10-vertTx-Title-and-Vertical-Tex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0-vertTx-Title-and-Vertical-Text_7e_LT_7e_Gliederung_20_4" style:display-name="Master1-Layout10-vertTx-Title-and-Vertical-Text~LT~Gliederung 4" style:family="paragraph" style:parent-style-name="Master1-Layout10-vertTx-Title-and-Vertical-Tex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5" style:display-name="Master1-Layout10-vertTx-Title-and-Vertical-Text~LT~Gliederung 5" style:family="paragraph" style:parent-style-name="Master1-Layout10-vertTx-Title-and-Vertical-Tex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6" style:display-name="Master1-Layout10-vertTx-Title-and-Vertical-Text~LT~Gliederung 6" style:family="paragraph" style:parent-style-name="Master1-Layout10-vertTx-Title-and-Vertical-Tex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7" style:display-name="Master1-Layout10-vertTx-Title-and-Vertical-Text~LT~Gliederung 7" style:family="paragraph" style:parent-style-name="Master1-Layout10-vertTx-Title-and-Vertical-Tex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8" style:display-name="Master1-Layout10-vertTx-Title-and-Vertical-Text~LT~Gliederung 8" style:family="paragraph" style:parent-style-name="Master1-Layout10-vertTx-Title-and-Vertical-Tex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Gliederung_20_9" style:display-name="Master1-Layout10-vertTx-Title-and-Vertical-Text~LT~Gliederung 9" style:family="paragraph" style:parent-style-name="Master1-Layout10-vertTx-Title-and-Vertical-Tex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0-vertTx-Title-and-Vertical-Text_7e_LT_7e_Titel" style:display-name="Master1-Layout10-vertTx-Title-and-Vertical-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Untertitel" style:display-name="Master1-Layout10-vertTx-Title-and-Vertical-Tex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Notizen" style:display-name="Master1-Layout10-vertTx-Title-and-Vertical-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0-vertTx-Title-and-Vertical-Text_7e_LT_7e_Hintergrundobjekte" style:display-name="Master1-Layout10-vertTx-Title-and-Vertical-Tex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0-vertTx-Title-and-Vertical-Text_7e_LT_7e_Hintergrund" style:display-name="Master1-Layout10-vertTx-Title-and-Vertical-Tex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1-vertTitleAndTx-Vertical-Title-and-Text_7e_LT_7e_Gliederung_20_1" style:display-name="Master1-Layout11-vertTitleAndTx-Vertical-Title-and-Text~LT~Gliederung 1" style:family="paragraph" style:default-outline-level="">
      <style:paragraph-properties fo:margin-top="0.1965in" fo:margin-bottom="0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Gliederung_20_2" style:display-name="Master1-Layout11-vertTitleAndTx-Vertical-Title-and-Text~LT~Gliederung 2" style:family="paragraph" style:parent-style-name="Master1-Layout11-vertTitleAndTx-Vertical-Title-and-Text_7e_LT_7e_Gliederung_20_1" style:default-outline-level="">
      <style:paragraph-properties fo:margin-top="0.1575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1-Layout11-vertTitleAndTx-Vertical-Title-and-Text_7e_LT_7e_Gliederung_20_3" style:display-name="Master1-Layout11-vertTitleAndTx-Vertical-Title-and-Text~LT~Gliederung 3" style:family="paragraph" style:parent-style-name="Master1-Layout11-vertTitleAndTx-Vertical-Title-and-Text_7e_LT_7e_Gliederung_20_2" style:default-outline-level="">
      <style:paragraph-properties fo:margin-top="0.1181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1-Layout11-vertTitleAndTx-Vertical-Title-and-Text_7e_LT_7e_Gliederung_20_4" style:display-name="Master1-Layout11-vertTitleAndTx-Vertical-Title-and-Text~LT~Gliederung 4" style:family="paragraph" style:parent-style-name="Master1-Layout11-vertTitleAndTx-Vertical-Title-and-Text_7e_LT_7e_Gliederung_20_3" style:default-outline-level="">
      <style:paragraph-properties fo:margin-top="0.0783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5" style:display-name="Master1-Layout11-vertTitleAndTx-Vertical-Title-and-Text~LT~Gliederung 5" style:family="paragraph" style:parent-style-name="Master1-Layout11-vertTitleAndTx-Vertical-Title-and-Text_7e_LT_7e_Gliederung_20_4"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6" style:display-name="Master1-Layout11-vertTitleAndTx-Vertical-Title-and-Text~LT~Gliederung 6" style:family="paragraph" style:parent-style-name="Master1-Layout11-vertTitleAndTx-Vertical-Title-and-Text_7e_LT_7e_Gliederung_20_5"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7" style:display-name="Master1-Layout11-vertTitleAndTx-Vertical-Title-and-Text~LT~Gliederung 7" style:family="paragraph" style:parent-style-name="Master1-Layout11-vertTitleAndTx-Vertical-Title-and-Text_7e_LT_7e_Gliederung_20_6"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8" style:display-name="Master1-Layout11-vertTitleAndTx-Vertical-Title-and-Text~LT~Gliederung 8" style:family="paragraph" style:parent-style-name="Master1-Layout11-vertTitleAndTx-Vertical-Title-and-Text_7e_LT_7e_Gliederung_20_7"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Gliederung_20_9" style:display-name="Master1-Layout11-vertTitleAndTx-Vertical-Title-and-Text~LT~Gliederung 9" style:family="paragraph" style:parent-style-name="Master1-Layout11-vertTitleAndTx-Vertical-Title-and-Text_7e_LT_7e_Gliederung_20_8" style:default-outline-level="">
      <style:paragraph-properties fo:margin-top="0.0398in" fo:margin-bottom="0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1-Layout11-vertTitleAndTx-Vertical-Title-and-Text_7e_LT_7e_Titel" style:display-name="Master1-Layout11-vertTitleAndTx-Vertical-Title-and-Text~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Untertitel" style:display-name="Master1-Layout11-vertTitleAndTx-Vertical-Title-and-Text~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Notizen" style:display-name="Master1-Layout11-vertTitleAndTx-Vertical-Title-and-Text~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1-Layout11-vertTitleAndTx-Vertical-Title-and-Text_7e_LT_7e_Hintergrundobjekte" style:display-name="Master1-Layout11-vertTitleAndTx-Vertical-Title-and-Text~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1-Layout11-vertTitleAndTx-Vertical-Title-and-Text_7e_LT_7e_Hintergrund" style:display-name="Master1-Layout11-vertTitleAndTx-Vertical-Title-and-Text~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3-Layout7-blank-Blank_7e_LT_7e_Gliederung_20_1" style:display-name="Master3-Layout7-blank-Blank~LT~Gliederung 1" style:family="paragraph" style:default-outline-level="">
      <style:paragraph-properties fo:margin-top="0in" fo:margin-bottom="0.1965in" style:contextual-spacing="false" fo:text-align="start"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Gliederung_20_2" style:display-name="Master3-Layout7-blank-Blank~LT~Gliederung 2" style:family="paragraph" style:parent-style-name="Master3-Layout7-blank-Blank_7e_LT_7e_Gliederung_20_1" style:default-outline-level="">
      <style:paragraph-properties fo:margin-top="0in" fo:margin-bottom="0.1575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3-Layout7-blank-Blank_7e_LT_7e_Gliederung_20_3" style:display-name="Master3-Layout7-blank-Blank~LT~Gliederung 3" style:family="paragraph" style:parent-style-name="Master3-Layout7-blank-Blank_7e_LT_7e_Gliederung_20_2" style:default-outline-level="">
      <style:paragraph-properties fo:margin-top="0in" fo:margin-bottom="0.1181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3-Layout7-blank-Blank_7e_LT_7e_Gliederung_20_4" style:display-name="Master3-Layout7-blank-Blank~LT~Gliederung 4" style:family="paragraph" style:parent-style-name="Master3-Layout7-blank-Blank_7e_LT_7e_Gliederung_20_3" style:default-outline-level="">
      <style:paragraph-properties fo:margin-top="0in" fo:margin-bottom="0.0783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5" style:display-name="Master3-Layout7-blank-Blank~LT~Gliederung 5" style:family="paragraph" style:parent-style-name="Master3-Layout7-blank-Blank_7e_LT_7e_Gliederung_20_4"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6" style:display-name="Master3-Layout7-blank-Blank~LT~Gliederung 6" style:family="paragraph" style:parent-style-name="Master3-Layout7-blank-Blank_7e_LT_7e_Gliederung_20_5"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7" style:display-name="Master3-Layout7-blank-Blank~LT~Gliederung 7" style:family="paragraph" style:parent-style-name="Master3-Layout7-blank-Blank_7e_LT_7e_Gliederung_20_6"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8" style:display-name="Master3-Layout7-blank-Blank~LT~Gliederung 8" style:family="paragraph" style:parent-style-name="Master3-Layout7-blank-Blank_7e_LT_7e_Gliederung_20_7"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Gliederung_20_9" style:display-name="Master3-Layout7-blank-Blank~LT~Gliederung 9" style:family="paragraph" style:parent-style-name="Master3-Layout7-blank-Blank_7e_LT_7e_Gliederung_20_8" style:default-outline-level="">
      <style:paragraph-properties fo:margin-top="0in" fo:margin-bottom="0.0398in" style:contextual-spacing="false"/>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3-Layout7-blank-Blank_7e_LT_7e_Titel" style:display-name="Master3-Layout7-blank-Blank~LT~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44pt" fo:font-style="normal" fo:text-shadow="none" style:text-underline-style="none" fo:font-weight="normal" style:letter-kerning="true" style:font-name-asian="DejaVu Sans" style:font-family-asian="'DejaVu Sans'" style:font-pitch-asian="variable" style:font-size-asian="44pt" style:font-style-asian="normal" style:font-weight-asian="normal" style:font-name-complex="Liberation Sans" style:font-family-complex="'Liberation Sans'" style:font-pitch-complex="variable" style:font-size-complex="12pt" style:text-emphasize="none"/>
    </style:style>
    <style:style style:name="Master3-Layout7-blank-Blank_7e_LT_7e_Untertitel" style:display-name="Master3-Layout7-blank-Blank~LT~Untertitel" style:family="paragraph" style:default-outline-level="">
      <style:paragraph-properties fo:text-align="center" style:justify-single-word="false" fo:orphans="2" fo:widows="2" style:writing-mode="lr-tb"/>
      <style:text-properties fo:color="#000000" loext:opacity="100%" style:text-outline="false" style:text-line-through-style="none" style:text-line-through-type="none" style:font-name="Lohit Devanagari1" fo:font-family="'Lohit Devanagari'" style:font-family-generic="roman" style:font-pitch="variable" fo:font-size="32pt" fo:font-style="normal" fo:text-shadow="none" style:text-underline-style="none" fo:font-weight="normal" style:letter-kerning="true" style:font-name-asian="DejaVu Sans" style:font-family-asian="'DejaVu Sans'" style:font-pitch-asian="variable" style:font-size-asian="32pt" style:font-style-asian="normal" style:font-weight-asian="normal" style:font-name-complex="Liberation Sans" style:font-family-complex="'Liberation Sans'" style:font-pitch-complex="variable" style:font-size-complex="12pt" style:text-emphasize="none"/>
    </style:style>
    <style:style style:name="Master3-Layout7-blank-Blank_7e_LT_7e_Notizen" style:display-name="Master3-Layout7-blank-Blank~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loext:opacity="100%" style:text-outline="false" style:text-line-through-style="none" style:text-line-through-type="none" style:font-name="Lohit Devanagari1" fo:font-family="'Lohit Devanagari'" style:font-family-generic="roman" style:font-pitch="variable" fo:font-size="20pt" fo:font-style="normal" fo:text-shadow="none" style:text-underline-style="none" fo:font-weight="normal" style:letter-kerning="true" style:font-name-asian="DejaVu Sans" style:font-family-asian="'DejaVu Sans'" style:font-pitch-asian="variable" style:font-size-asian="20pt" style:font-style-asian="normal" style:font-weight-asian="normal" style:font-name-complex="Liberation Sans" style:font-family-complex="'Liberation Sans'" style:font-pitch-complex="variable" style:font-size-complex="12pt" style:text-emphasize="none"/>
    </style:style>
    <style:style style:name="Master3-Layout7-blank-Blank_7e_LT_7e_Hintergrundobjekte" style:display-name="Master3-Layout7-blank-Blank~LT~Hintergrundobjekte"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Master3-Layout7-blank-Blank_7e_LT_7e_Hintergrund" style:display-name="Master3-Layout7-blank-Blank~LT~Hintergrund" style:family="paragraph" style:default-outline-level="">
      <style:paragraph-properties fo:text-align="start" style:justify-single-word="false" fo:orphans="2" fo:widows="2" style:writing-mode="lr-tb"/>
      <style:text-properties style:font-name="Liberation Serif1" fo:font-family="'Liberation Serif'" style:font-family-generic="roman" style:font-pitch="variable" fo:font-size="12pt" style:letter-kerning="true" style:font-name-asian="DejaVu Sans" style:font-family-asian="'DejaVu Sans'" style:font-pitch-asian="variable" style:font-size-asian="12pt" style:font-name-complex="Liberation Sans" style:font-family-complex="'Liberation Sans'" style:font-pitch-complex="variable" style:font-size-complex="12pt"/>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itle" style:family="paragraph" style:parent-style-name="Heading_20_1">
      <style:paragraph-properties fo:margin-top="0in" fo:margin-bottom="0in" style:contextual-spacing="false" style:line-height-at-least="0.0693in" fo:text-align="center" style:justify-single-word="false" fo:hyphenation-ladder-count="no-limit"/>
      <style:text-properties style:font-name="Liberation Serif3" fo:font-family="'Liberation Serif', 'Times New Roman'" style:font-family-generic="roman" style:font-pitch="variable" style:letter-kerning="true" style:font-name-asian="MS Mincho" style:font-family-asian="'MS Mincho', 'ＭＳ 明朝'" style:font-family-generic-asian="roman" style:font-name-complex="Bitstream Vera Serif" style:font-family-complex="'Bitstream Vera Serif'"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Footnote_20_Symbol" style:display-name="Footnote Symbol"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draw:fill="none"/>
    </style:style>
    <style:style style:name="OLE" style:family="graphic">
      <style:graphic-properties text:anchor-type="paragraph" svg:x="0in" svg:y="0in" style:wrap="none" style:vertical-pos="top" style:vertical-rel="paragraph" style:horizontal-pos="center" style:horizontal-rel="paragraph" draw:fill="none"/>
    </style:style>
    <style:style style:name="Formula" style:family="graphic">
      <style:graphic-properties text:anchor-type="as-char" svg:y="0in" fo:margin-left="0.0791in" fo:margin-right="0.0791in" style:vertical-pos="middle" style:vertical-rel="tex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633744" officeooo:paragraph-rsid="00633744"/>
    </style:style>
    <style:style style:name="MP2" style:family="paragraph" style:parent-style-name="Footer">
      <style:paragraph-properties fo:text-align="center" style:justify-single-word="false"/>
      <style:text-properties fo:color="#000000" loext:opacity="100%" style:font-name="Liberation Serif4" fo:font-size="12.5pt"/>
    </style:style>
    <style:style style:name="MT1" style:family="text">
      <style:text-properties fo:font-weight="bold" style:font-weight-asian="bold" style:font-weight-complex="bold"/>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fo:background-color="transparent" draw:fill="none" draw:fill-color="#99ccff"/>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none" style:adjustment="left" style:rel-width="25%" style:color="#000000"/>
      </style:page-layout-properties>
      <style:header-style>
        <style:header-footer-properties fo:min-height="0in" fo:margin-left="0in" fo:margin-right="0in" fo:margin-bottom="0.1965in"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Name:_</text:span>__________________________________________</text:p>
      </style:header>
      <style:footer>
        <text:p text:style-name="MP2"><text:page-number text:select-page="current">6</text:page-number></text:p>
      </style:footer>
    </style:master-page>
    <style:master-page style:name="Endnote" style:page-layout-name="Mpm2"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5.2$Linux_X86_64 LibreOffice_project/420$Build-2</meta:generator>
    <dc:title>Exam I</dc:title>
    <dc:subject>Measurement Systems</dc:subject>
    <meta:initial-creator>David Delene</meta:initial-creator>
    <meta:creation-date>2006-03-30T10:59:56</meta:creation-date>
    <dc:date>2024-08-27T14:06:17.951185184</dc:date>
    <meta:print-date>2019-12-17T07:57:57.137756140</meta:print-date>
    <meta:editing-cycles>262</meta:editing-cycles>
    <meta:editing-duration>P19DT21H53S</meta:editing-duration>
    <meta:document-statistic meta:table-count="0" meta:image-count="0" meta:object-count="0" meta:page-count="6" meta:paragraph-count="24" meta:word-count="876" meta:character-count="5695" meta:non-whitespace-character-count="4839"/>
    <meta:user-defined meta:name="Info 1"/>
    <meta:user-defined meta:name="Info 2"/>
    <meta:user-defined meta:name="Info 3"/>
    <meta:user-defined meta:name="Info 4"/>
  </office:meta>
</office:document-meta>
</file>