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Palatino-Roman" svg:font-family="Palatino-Roman" style:font-family-generic="roman"/>
    <style:font-face style:name="TimesNewRomanPSMT" svg:font-family="TimesNewRomanPSMT" style:font-family-generic="roman"/>
    <style:font-face style:name="Arial Unicode MS" svg:font-family="'Arial Unicode MS'" style:font-pitch="variable"/>
    <style:font-face style:name="Gothic" svg:font-family="Gothic"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AMT" svg:font-family="'Thorndale AMT'" style:font-family-generic="roman" style:font-pitch="variable"/>
    <style:font-face style:name="Bitstream Vera Sans" svg:font-family="'Bitstream Vera Sans'" style:font-family-generic="swiss" style:font-pitch="variable"/>
    <style:font-face style:name="Gothic1" svg:font-family="Gothic"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text-properties style:font-name="Bitstream Vera Sans" fo:font-size="10pt" fo:font-weight="normal" style:font-name-asian="TimesNewRomanPSMT" style:font-size-asian="10pt" style:font-weight-asian="normal" style:font-name-complex="TimesNewRomanPSMT" style:font-size-complex="10pt" style:font-weight-complex="normal"/>
    </style:style>
    <style:style style:name="P4" style:family="paragraph" style:parent-style-name="Standard">
      <style:text-properties style:font-name="Bitstream Vera Sans" fo:font-size="10pt" fo:font-weight="normal" officeooo:rsid="0006b062" officeooo:paragraph-rsid="0006b062" style:font-name-asian="TimesNewRomanPSMT" style:font-size-asian="10pt" style:font-weight-asian="normal" style:font-name-complex="TimesNewRomanPSMT" style:font-size-complex="10pt" style:font-weight-complex="normal"/>
    </style:style>
    <style:style style:name="P5" style:family="paragraph" style:parent-style-name="Standard">
      <style:text-properties style:font-name="Bitstream Vera Sans" fo:font-size="10pt" fo:font-weight="normal" officeooo:rsid="0006d6a4" officeooo:paragraph-rsid="0006d6a4" style:font-name-asian="TimesNewRomanPSMT" style:font-size-asian="10pt" style:font-weight-asian="normal" style:font-name-complex="TimesNewRomanPSMT" style:font-size-complex="10pt" style:font-weight-complex="normal"/>
    </style:style>
    <style:style style:name="P6" style:family="paragraph" style:parent-style-name="Standard">
      <style:text-properties style:font-name="Bitstream Vera Sans" fo:font-size="10pt" fo:font-weight="normal" style:font-name-asian="Palatino-Roman" style:font-size-asian="10pt" style:font-weight-asian="normal" style:font-name-complex="Palatino-Roman" style:font-size-complex="10pt" style:font-weight-complex="normal"/>
    </style:style>
    <style:style style:name="P7" style:family="paragraph" style:parent-style-name="Standard">
      <style:text-properties style:font-name="Bitstream Vera Sans" fo:font-size="10pt" fo:font-weight="normal" officeooo:rsid="0006b062" officeooo:paragraph-rsid="0006b062" style:font-name-asian="Palatino-Roman" style:font-size-asian="10pt" style:font-weight-asian="normal" style:font-name-complex="Palatino-Roman" style:font-size-complex="10pt" style:font-weight-complex="normal"/>
    </style:style>
    <style:style style:name="P8" style:family="paragraph" style:parent-style-name="Standard">
      <style:text-properties style:font-name="Bitstream Vera Sans" fo:font-size="10pt" fo:font-weight="bold" style:font-name-asian="Palatino-Roman" style:font-size-asian="10pt" style:font-weight-asian="bold" style:font-name-complex="Palatino-Roman" style:font-size-complex="10pt" style:font-weight-complex="bold"/>
    </style:style>
    <style:style style:name="P9" style:family="paragraph" style:parent-style-name="Standard">
      <style:text-properties style:font-name="Bitstream Vera Sans" fo:font-size="10pt" fo:font-weight="bold" style:font-name-asian="TimesNewRomanPSMT" style:font-size-asian="10pt" style:font-weight-asian="bold" style:font-name-complex="TimesNewRomanPSMT" style:font-size-complex="10pt" style:font-weight-complex="bold"/>
    </style:style>
    <style:style style:name="P10" style:family="paragraph" style:parent-style-name="Standard">
      <style:text-properties style:text-position="0% 100%" style:font-name="Bitstream Vera Sans" fo:font-size="10pt" fo:font-weight="normal" officeooo:rsid="0008a85f" officeooo:paragraph-rsid="0008a85f" style:font-name-asian="TimesNewRomanPSMT" style:font-size-asian="10pt" style:font-weight-asian="normal" style:font-name-complex="TimesNewRomanPSMT" style:font-size-complex="10pt" style:font-weight-complex="normal"/>
    </style:style>
    <style:style style:name="P11" style:family="paragraph" style:parent-style-name="Standard">
      <style:text-properties style:text-position="sub 58%" style:font-name="Bitstream Vera Sans" fo:font-size="10pt" fo:font-weight="normal" officeooo:rsid="0006d6a4" officeooo:paragraph-rsid="0008a85f" style:font-name-asian="TimesNewRomanPSMT" style:font-size-asian="10pt" style:font-weight-asian="normal" style:font-name-complex="TimesNewRomanPSMT" style:font-size-complex="10pt" style:font-weight-complex="normal"/>
    </style:style>
    <style:style style:name="T1" style:family="text">
      <style:text-properties officeooo:rsid="0006b062"/>
    </style:style>
    <style:style style:name="T2" style:family="text">
      <style:text-properties style:text-position="sub 58%"/>
    </style:style>
    <style:style style:name="T3" style:family="text">
      <style:text-properties style:text-position="super 58%"/>
    </style:style>
    <style:style style:name="T4"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ochemical Cycles Assignment</text:p>
      <text:p text:style-name="P8"/>
      <text:p text:style-name="P6">Work <text:span text:style-name="T1">Chapter 6 </text:span>problems in Danial Jaboc's book.</text:p>
      <text:p text:style-name="P6"/>
      <text:p text:style-name="P8">6.1 Short Questions on the Oxygen Cycle</text:p>
      <text:p text:style-name="P6"/>
      <text:p text:style-name="P7">1. <text:s text:c="2"/>Comment on the following statement: “Destruction of the tropical rain forests,</text:p>
      <text:p text:style-name="P7">the lungs of the Earth, menaces the supply of atmospheric oxygen”</text:p>
      <text:p text:style-name="P7"/>
      <text:p text:style-name="P7">2. <text:s text:c="2"/>A developer in Amazonia has a plan to raise the levels of atmospheric oxygen</text:p>
      <text:p text:style-name="P7">by cutting down the rain forest and replacing it with a managed forest. The</text:p>
      <text:p text:style-name="P7">managed forest would be cut every 20 years, the cut trees would be sealed in</text:p>
      <text:p text:style-name="P7">plastic bags loaded with weights, and the bags would be dumped to the bottom</text:p>
      <text:p text:style-name="P7">of the ocean. What is the developer’s reasoning? Would the plan work? Why or</text:p>
      <text:p text:style-name="P7">why not?</text:p>
      <text:p text:style-name="P7"/>
      <text:p text:style-name="P7">3. In oxygen-depleted (anoxic) muds on the ocean floor, bacteria derive energy</text:p>
      <text:p text:style-name="P7">by using Fe<text:span text:style-name="T2">2</text:span>O<text:span text:style-name="T2">3</text:span>and H<text:span text:style-name="T2">2</text:span>SO<text:span text:style-name="T2">4</text:span> to oxidize organic material. The stoichiometry of the</text:p>
      <text:p text:style-name="P7">reaction is as follows (“CH<text:span text:style-name="T2">2</text:span>O” represents the organic material):</text:p>
      <text:p text:style-name="P7"/>
      <text:p text:style-name="P7"><text:tab/><text:tab/> <text:s text:c="4"/><text:tab/><text:tab/><text:tab/> <text:s text:c="9"/>Bacteria</text:p>
      <text:p text:style-name="P7"><text:tab/><text:tab/>2Fe<text:span text:style-name="T2">2</text:span>O<text:span text:style-name="T2">3</text:span> + 8H<text:span text:style-name="T2">2</text:span>SO<text:span text:style-name="T2">4</text:span> + 15CH<text:span text:style-name="T2">2</text:span>O <text:s text:c="4"/>→ <text:s text:c="4"/>4FeS<text:span text:style-name="T2">2</text:span> + 15CO<text:span text:style-name="T2">2</text:span> + 23H<text:span text:style-name="T2">2</text:span>O</text:p>
      <text:p text:style-name="P7"/>
      <text:p text:style-name="P7">This reaction represents an important source of atmospheric oxygen. Why?</text:p>
      <text:p text:style-name="P7">Where do Fe<text:span text:style-name="T2">2</text:span>O<text:span text:style-name="T2">3</text:span>and H<text:span text:style-name="T2">2</text:span>SO<text:span text:style-name="T2">4 </text:span>originate from? Comment on the role of the reaction</text:p>
      <text:p text:style-name="P7">in the oxygen cycle.</text:p>
      <text:p text:style-name="P7"/>
      <text:p text:style-name="P7">4. Hydrogen atoms are produced in the upper atmosphere by photolysis of water</text:p>
      <text:p text:style-name="P7">vapor and can then escape to outer space because of their light mass. This escape</text:p>
      <text:p text:style-name="P7">of H atoms is effectively a source of O<text:span text:style-name="T2">2 </text:span>to the atmosphere; explain why. The present-day rate of H atom escape to outer space is 5.4 x 10<text:span text:style-name="T3">7 </text:span>kg H yr<text:span text:style-name="T3">-1</text:span>. Assuming that this rate has remained constant throughout the history of the Earth (4.5 x 10<text:span text:style-name="T3">9</text:span> years), calculate the resulting accumulation of oxygen. Is this an important source of oxygen?</text:p>
      <text:p text:style-name="P7"/>
      <text:p text:style-name="P7">5. Atmospheric O<text:span text:style-name="T2">2</text:span> shows a small seasonal variation. At what time of year would you expect O<text:span text:style-name="T2">2</text:span> to be maximum? Explain briefly. Estimate the amplitude of the seasonal cycle at Mauna Loa, Hawaii.</text:p>
      <text:p text:style-name="P6"/>
      <text:p text:style-name="P9">6.2 Short Questions on the Carbon Cycle</text:p>
      <text:p text:style-name="P3"/>
      <text:p text:style-name="P4">1. Does growth of corals (Ca<text:span text:style-name="T3">2+ </text:span>+ CO<text:span text:style-name="T2">3</text:span><text:span text:style-name="T3">2-</text:span> → CaCO<text:span text:style-name="T2">3</text:span>(s)) cause atmospheric CO<text:span text:style-name="T2">2 </text:span>to increase or decrease? Explain briefly.</text:p>
      <text:p text:style-name="P4"/>
      <text:p text:style-name="P4">2. There are no sinks of CO<text:span text:style-name="T2">2 </text:span>in the stratosphere. Nevertheless, the CO<text:span text:style-name="T2">2 </text:span>mixing ratio in the stratosphere is observed to be 1-2 ppmv lower than in the troposphere. Explain. <text:s/>[Source:Boering, K.A., et al., Stratospheric mean ages and transport rates from observations of CO<text:span text:style-name="T2">2 </text:span>and N<text:span text:style-name="T2">2</text:span>O,Science, 274,1340, 1996]</text:p>
      <text:p text:style-name="P4"/>
      <text:p text:style-name="P4">3. Humans ingest organic carbon as food and release CO<text:span text:style-name="T2">2</text:span> as product. As the world population grows, will increased CO<text:span text:style-name="T2">2</text:span> exhalation from humans contribute to increasing CO<text:span text:style-name="T2">2</text:span></text:p>
      <text:p text:style-name="P4">in the atmosphere?</text:p>
      <text:p text:style-name="P4"/>
      <text:p text:style-name="P4">4. A consequence of global warming is melting of the polar ice caps. This melting decreases deep water formation. Why? Would this effect represent a negative or positive feedback to global warming? Briefly explain.</text:p>
      <text:p text:style-name="P4"><text:soft-page-break/></text:p>
      <text:p text:style-name="P4">5. Comment on the statement: “Planting trees to reduce atmospheric CO<text:span text:style-name="T2">2</text:span></text:p>
      <text:p text:style-name="P4">is not an appropriate long-term strategy because the organic carbon in the trees will</text:p>
      <text:p text:style-name="P4">return to atmospheric CO<text:span text:style-name="T2">2 </text:span>in less than a century”.</text:p>
      <text:p text:style-name="P3"/>
      <text:p text:style-name="P9">6.3 Atmospheric Residence Time of Helium</text:p>
      <text:p text:style-name="P3"/>
      <text:p text:style-name="P5">Helium (He, atomic weight 4 g mol<text:span text:style-name="T3">-1</text:span>) and argon (Ar, atomic weight 40 g mol<text:span text:style-name="T3">-1</text:span>)</text:p>
      <text:p text:style-name="P5">are both produced in the Earth’s interior and exhaled to the atmosphere. Helium</text:p>
      <text:p text:style-name="P5">is produced by radioactive decay of uranium and thorium; argon is produced by radioactive decay of potassium<text:span text:style-name="T3">-40</text:span> (40K). Both helium and argon, being noble gases, are chemically and biologically inert and are negligibly soluble in the ocean. Present-day atmospheric mixing ratios of helium and argon are 5.2 ppmv and 9340 ppmv, respectively.</text:p>
      <text:p text:style-name="P5"/>
      <text:p text:style-name="P5">1. Atmospheric argon has no sink and has therefore gradually accumulated since</text:p>
      <text:p text:style-name="P5">Earth’s formation 4.5 x 10<text:span text:style-name="T3">9 </text:span>years ago. In contrast, atmospheric helium has a sink.</text:p>
      <text:p text:style-name="P5">What is it?</text:p>
      <text:p text:style-name="P5"/>
      <text:p text:style-name="P5">2. Show that the average source of argon to the atmosphere over Earth’s history</text:p>
      <text:p text:style-name="P5">is P<text:span text:style-name="T2">ar </text:span>= 1.5 x 10<text:span text:style-name="T3">7 </text:span>kg yr<text:span text:style-name="T3">-1</text:span>.</text:p>
      <text:p text:style-name="P5"/>
      <text:p text:style-name="P5">3. Potassium-40 has no sources in the Earth’s interior and decays radioactively</text:p>
      <text:p text:style-name="P5">with a rate constant k = 5.5 x 10<text:span text:style-name="T3">-10 </text:span>yr<text:span text:style-name="T3">-1</text:span>. Hence the source of argon has decreased</text:p>
      <text:p text:style-name="P5">gradually since Earth’s formation. Let P<text:span text:style-name="T2">Ar</text:span>(∆t) represent the present-day source</text:p>
      <text:p text:style-name="P5">of argon, where ∆t= 4.5 x 10<text:span text:style-name="T3">9 </text:span>years is the age of the Earth. Show that</text:p>
      <text:p text:style-name="P5"/>
      <text:p text:style-name="P5"><text:tab/><text:tab/><text:tab/>P<text:span text:style-name="T2">ar</text:span><text:span text:style-name="T4">(</text:span>∆t)/P<text:span text:style-name="T2">ar = </text:span>k∆t/(exp(k∆t) - 1) = 0.23</text:p>
      <text:p text:style-name="P5"/>
      <text:p text:style-name="P5">4. Observations in geothermal and bedrock gases show that the present-day</text:p>
      <text:p text:style-name="P5">sources of atmospheric helium and argon (kg yr<text:span text:style-name="T3">-1</text:span>) are of the same magnitude:</text:p>
      <text:p text:style-name="P5">P<text:span text:style-name="T2">ar</text:span>(∆t) ≈ P<text:span text:style-name="T2">He</text:span>(∆t). Deduce the residence time of helium in the atmosphere</text:p>
      <text:p text:style-name="P3"/>
      <text:p text:style-name="P9">6.5 Global Fertilization of the Biosphere</text:p>
      <text:p text:style-name="P11"/>
      <text:p text:style-name="P10">We apply here the box model of the nitrogen cycle presented in Figure 6-3 to</text:p>
      <text:p text:style-name="P10">examine the possibility of global fertilization of the biosphere by human activity</text:p>
      <text:p text:style-name="P10">over the past century.</text:p>
      <text:p text:style-name="P10"/>
      <text:p text:style-name="P10">1. What is the residence time of nitrogen in each of the reservoirs of Figure 6-3?</text:p>
      <text:p text:style-name="P10"/>
      <text:p text:style-name="P10">2. Consider a "land reservoir" defined as the sum of the land biota and soil</text:p>
      <text:p text:style-name="P10">reservoirs. What is the residence time of nitrogen in that reservoir? Why is it so</text:p>
      <text:p text:style-name="P10">much longer than the residence times calculated for the individual land biota</text:p>
      <text:p text:style-name="P10">and soil reservoirs?</text:p>
      <text:p text:style-name="P10"/>
      <text:p text:style-name="P10">3. Human activity over the past century has affected the nitrogen cycle by cultivation of nitrogen-fixing crops and application of industrial fertilizer to crops (increasing the land biofixation rate from 110 Tg N yr<text:span text:style-name="T3">-1 </text:span>to 240 Tg N yr<text:span text:style-name="T3">-1</text:span>), and by fossil fuel combustion (increasing the nitrogen fixation rate in the atmosphere from 5 Tg N yr<text:span text:style-name="T3">-1 </text:span>to 30 Tg N yr<text:span text:style-name="T3">-1</text:span>). Estimate the resulting percentage increases over the past century in the global nitrogen contents of the land biota reservoir and of the ocean biota reservoir. Conclude as to the extent of global fertilization of the Earth’s biosphere by human activity.</text:p>
      <text:p text:style-name="P10"/>
      <text:p text:style-name="P10">[To know more: Vitousek, P.M., et al., Human alteration of the global nitrogen cycle: sources and consequences,Ecol. Appl., 7,737-750, 19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Palatino-Roman" svg:font-family="Palatino-Roman" style:font-family-generic="roman"/>
    <style:font-face style:name="TimesNewRomanPSMT" svg:font-family="TimesNewRomanPSMT" style:font-family-generic="roman"/>
    <style:font-face style:name="Arial Unicode MS" svg:font-family="'Arial Unicode MS'" style:font-pitch="variable"/>
    <style:font-face style:name="Gothic" svg:font-family="Gothic"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AMT" svg:font-family="'Thorndale AMT'" style:font-family-generic="roman" style:font-pitch="variable"/>
    <style:font-face style:name="Bitstream Vera Sans" svg:font-family="'Bitstream Vera Sans'" style:font-family-generic="swiss" style:font-pitch="variable"/>
    <style:font-face style:name="Gothic1" svg:font-family="Gothic"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horndale AMT"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class="text">
      <style:paragraph-properties fo:margin-top="0.1654in" fo:margin-bottom="0.0827in" loext:contextual-spacing="false"/>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class="chapter"/>
    <style:style style:name="Subtitle" style:family="paragraph" style:parent-style-name="Standard" style:class="chapter">
      <style:paragraph-properties fo:margin-left="0.3728in" fo:margin-right="0in" fo:margin-top="0.111in" fo:margin-bottom="0in" loext: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loext:contextual-spacing="false" fo:text-align="center" style:justify-single-word="false" fo:text-indent="0in" style:auto-text-indent="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3591in" fo:margin-right="0in" fo:margin-top="0.0965in" fo:margin-bottom="0in" loext: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7965in" fo:margin-right="0in" fo:margin-top="0.0835in" fo:margin-bottom="0in" loext: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693in" fo:margin-bottom="0in" loext: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555in" fo:margin-bottom="0in" loext:contextual-spacing="false" fo:text-indent="0in" style:auto-text-indent="false"/>
      <style:text-properties fo:color="#ffffff"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in" fo:margin-right="0in" fo:margin-top="0in" fo:margin-bottom="0in" loext:contextual-spacing="false" fo:line-height="106%"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 fo:font-family="Gothic" style:font-pitch="variable" fo:font-size="44pt" fo:font-style="normal" fo:text-shadow="1pt 1pt"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style>
    <style:style style:name="Default_7e_LT_7e_Untertitel" style:display-name="Default~LT~Untertitel" style:family="paragraph" style:parent-style-name="Standard">
      <style:paragraph-properties fo:margin-left="0.3728in" fo:margin-right="0in" fo:margin-top="0.111in" fo:margin-bottom="0in" loext: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Notizen" style:display-name="Default~LT~Notizen" style:family="paragraph" style:parent-style-name="Standard">
      <style:paragraph-properties fo:margin-left="0in" fo:margin-right="0in" fo:margin-top="0.0626in" fo:margin-bottom="0in" loext: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fo:text-align="center" style:justify-single-word="false"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fo:text-align="center" style:justify-single-word="false" style:text-autospace="none"/>
    </style:style>
    <style:style style:name="Notes" style:family="paragraph" style:parent-style-name="Standard">
      <style:paragraph-properties fo:margin-left="0in" fo:margin-right="0in" fo:margin-top="0.0626in" fo:margin-bottom="0in" loext: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Outline_20_1" style:display-name="Outline 1" style:family="paragraph" style:parent-style-name="Standard">
      <style:paragraph-properties fo:margin-left="0.3591in" fo:margin-right="0in" fo:margin-top="0.0965in" fo:margin-bottom="0in" loext: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utline_20_2" style:display-name="Outline 2" style:family="paragraph" style:parent-style-name="Outline_20_1">
      <style:paragraph-properties fo:margin-left="0.7965in" fo:margin-right="0in" fo:margin-top="0.0835in" fo:margin-bottom="0in" loext: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693in" fo:margin-bottom="0in" loext: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555in" fo:margin-bottom="0in" loext:contextual-spacing="false" fo:text-indent="0in" style:auto-text-indent="false"/>
      <style:text-properties fo:color="#ffffff"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ext_20_body_20_justified" style:display-name="Text body justified" style:family="paragraph" style:parent-style-name="Standard"/>
    <style:style style:name="WW-Title"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Numbering_20_Symbols" style:display-name="Numbering Symbols" style:family="paragraph">
      <style:paragraph-properties style:text-autospace="none"/>
      <style:text-properties fo:font-size="21pt" style:font-size-asian="21pt" style:font-size-complex="21pt"/>
    </style:style>
    <style:style style:name="Internet_20_Link" style:display-name="Internet Link" style:family="paragraph">
      <style:paragraph-properties style:text-autospace="none"/>
      <style:text-properties fo:color="#000080" fo:font-size="21pt" style:text-underline-style="solid" style:text-underline-width="auto" style:text-underline-color="font-color" style:font-size-asian="21pt" style:font-size-complex="21pt"/>
    </style:style>
    <style:style style:name="Normal" style:family="paragraph">
      <style:paragraph-properties style:text-autospace="none"/>
      <style:text-properties fo:font-size="21pt" style:font-size-asian="21pt" style:font-size-complex="21pt"/>
    </style:style>
    <style:style style:name="Body_20_Text" style:display-name="Body Text" style:family="paragraph">
      <style:paragraph-properties fo:margin-left="0.3528in" fo:margin-right="0in" fo:margin-top="0in" fo:margin-bottom="0.1472in" loext:contextual-spacing="false" fo:text-indent="0.2118in" style:auto-text-indent="false" style:text-autospace="none"/>
      <style:text-properties fo:font-size="21pt" style:font-size-asian="21pt" style:font-size-complex="21pt"/>
    </style:style>
    <style:style style:name="WW-Title1"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Answers" style:family="paragraph" style:parent-style-name="Text_20_body" style:class="text">
      <style:paragraph-properties fo:margin-left="0.3in" fo:margin-right="0in" fo:margin-top="0in" fo:margin-bottom="0in" loext:contextual-spacing="false" fo:text-indent="-0.3in" style:auto-text-indent="false">
        <style:tab-stops/>
      </style:paragraph-properties>
      <style:text-properties style:font-name="Bitstream Vera Serif" fo:font-family="'Bitstream Vera Serif'" style:font-style-name="Roman" style:font-family-generic="roman" style:font-pitch="variable"/>
    </style:style>
    <style:style style:name="WW-Title123456789101112131415"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 style:family="paragraph">
      <style:paragraph-properties fo:margin-left="0in" fo:margin-right="0in" fo:margin-top="0in" fo:margin-bottom="0in" loext:contextual-spacing="false" fo:line-height="100%"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Gothic1" fo:font-family="Gothic" style:font-family-generic="swiss" style:font-pitch="variable" fo:font-size="44pt" fo:font-style="normal" fo:text-shadow="none"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Exam I</dc:title>
    <dc:subject>Measurement Systems</dc:subject>
    <meta:initial-creator>David Delene</meta:initial-creator>
    <meta:creation-date>2006-03-30T10:59:56</meta:creation-date>
    <dc:date>2013-10-18T07:16:13.153428457</dc:date>
    <meta:printed-by>David Delene</meta:printed-by>
    <meta:print-date>2006-10-11T17:46:47</meta:print-date>
    <meta:editing-cycles>178</meta:editing-cycles>
    <meta:editing-duration>P20DT8H23M32S</meta:editing-duration>
    <meta:document-statistic meta:table-count="0" meta:image-count="0" meta:object-count="0" meta:page-count="2" meta:paragraph-count="61" meta:word-count="937" meta:character-count="5574" meta:non-whitespace-character-count="4660"/>
    <meta:user-defined meta:name="Info 1"/>
    <meta:user-defined meta:name="Info 2"/>
    <meta:user-defined meta:name="Info 3"/>
    <meta:user-defined meta:name="Info 4"/>
  </office:meta>
</office:document-meta>
</file>