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Palatino-Italic" svg:font-family="Palatino-Italic" style:font-family-generic="roman"/>
    <style:font-face style:name="Palatino-Roman" svg:font-family="Palatino-Roman" style:font-family-generic="roman"/>
    <style:font-face style:name="TimesNewRomanPSMT" svg:font-family="TimesNewRomanPSMT" style:font-family-generic="roman"/>
    <style:font-face style:name="Arial Unicode MS" svg:font-family="'Arial Unicode MS'" style:font-pitch="variable"/>
    <style:font-face style:name="Gothic" svg:font-family="Gothic"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AMT" svg:font-family="'Thorndale AMT'" style:font-family-generic="roman" style:font-pitch="variable"/>
    <style:font-face style:name="Bitstream Vera Sans" svg:font-family="'Bitstream Vera Sans'" style:font-family-generic="swiss" style:font-pitch="variable"/>
    <style:font-face style:name="Gothic1" svg:font-family="Gothic"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text-properties style:font-name="Bitstream Vera Sans" fo:font-size="10pt" style:font-name-asian="Palatino-Roman" style:font-size-asian="10pt" style:font-name-complex="Palatino-Roman" style:font-size-complex="10pt"/>
    </style:style>
    <style:style style:name="P4" style:family="paragraph" style:parent-style-name="Standard">
      <style:paragraph-properties style:text-autospace="none"/>
      <style:text-properties style:font-name="Bitstream Vera Sans" fo:font-size="10pt" style:font-name-asian="Palatino-Roman" style:font-size-asian="10pt" style:font-name-complex="Palatino-Roman" style:font-size-complex="10pt"/>
    </style:style>
    <style:style style:name="P5" style:family="paragraph" style:parent-style-name="Standard">
      <style:paragraph-properties style:text-autospace="none"/>
      <style:text-properties style:font-name="Bitstream Vera Sans" fo:font-size="10pt" officeooo:paragraph-rsid="0004e5eb" style:font-name-asian="Palatino-Roman" style:font-size-asian="10pt" style:font-name-complex="Palatino-Roman" style:font-size-complex="10pt"/>
    </style:style>
    <style:style style:name="P6" style:family="paragraph" style:parent-style-name="Standard">
      <style:paragraph-properties style:text-autospace="none"/>
      <style:text-properties style:font-name="Bitstream Vera Sans" fo:font-size="10pt" officeooo:rsid="0001ae43" style:font-name-asian="Palatino-Roman" style:font-size-asian="10pt" style:font-name-complex="Palatino-Roman" style:font-size-complex="10pt"/>
    </style:style>
    <style:style style:name="P7" style:family="paragraph" style:parent-style-name="Standard">
      <style:text-properties style:font-name="Bitstream Vera Sans" fo:font-size="10pt" fo:font-weight="bold" style:font-name-asian="Palatino-Roman" style:font-size-asian="10pt" style:font-weight-asian="bold" style:font-name-complex="Palatino-Roman" style:font-size-complex="10pt" style:font-weight-complex="bold"/>
    </style:style>
    <style:style style:name="P8" style:family="paragraph" style:parent-style-name="Standard">
      <style:text-properties style:font-name="Bitstream Vera Sans" fo:font-size="10pt" fo:font-weight="bold" style:font-size-asian="10pt" style:font-weight-asian="bold" style:font-size-complex="10pt" style:font-weight-complex="bold"/>
    </style:style>
    <style:style style:name="P9" style:family="paragraph" style:parent-style-name="Standard">
      <style:paragraph-properties style:text-autospace="none"/>
      <style:text-properties style:font-name="Bitstream Vera Sans" fo:font-size="10pt" fo:font-weight="bold" style:font-size-asian="10pt" style:font-weight-asian="bold" style:font-size-complex="10pt" style:font-weight-complex="bold"/>
    </style:style>
    <style:style style:name="P10" style:family="paragraph" style:parent-style-name="Standard">
      <style:text-properties style:font-name="Bitstream Vera Sans" fo:font-size="10pt" fo:font-weight="bold" style:font-name-asian="TimesNewRomanPSMT" style:font-size-asian="10pt" style:font-weight-asian="bold" style:font-name-complex="TimesNewRomanPSMT" style:font-size-complex="10pt" style:font-weight-complex="bold"/>
    </style:style>
    <style:style style:name="P11" style:family="paragraph" style:parent-style-name="Standard" style:list-style-name="L1">
      <style:text-properties style:font-name="Bitstream Vera Sans" fo:font-size="10pt" style:text-underline-style="none" fo:font-weight="normal" fo:background-color="transparent" style:font-name-asian="Palatino-Roman" style:font-size-asian="10pt" style:font-weight-asian="normal" style:font-name-complex="Palatino-Roman" style:font-size-complex="10pt" style:font-weight-complex="normal"/>
    </style:style>
    <style:style style:name="P12" style:family="paragraph" style:parent-style-name="Standard">
      <style:text-properties style:font-name="Bitstream Vera Sans" fo:font-size="10pt" style:font-name-asian="Palatino-Roman" style:font-size-asian="10pt" style:font-name-complex="Palatino-Roman" style:font-size-complex="10pt"/>
    </style:style>
    <style:style style:name="T1" style:family="text">
      <style:text-properties style:text-position="super 58%" fo:background-color="transparent" loext:char-shading-value="0" style:font-name-asian="Palatino-Roman" style:font-name-complex="Palatino-Roman"/>
    </style:style>
    <style:style style:name="T2" style:family="text">
      <style:text-properties style:text-position="super 58%" style:font-name-asian="Palatino-Roman" style:font-name-complex="Palatino-Roman"/>
    </style:style>
    <style:style style:name="T3" style:family="text">
      <style:text-properties style:font-name-asian="Palatino-Roman" style:font-name-complex="Palatino-Roman"/>
    </style:style>
    <style:style style:name="T4" style:family="text">
      <style:text-properties style:font-name-asian="Palatino-Italic" style:font-name-complex="Palatino-Italic"/>
    </style:style>
    <style:style style:name="T5" style:family="text">
      <style:text-properties style:text-position="sub 58%" style:font-name-asian="Palatino-Roman" style:font-name-complex="Palatino-Roman"/>
    </style:style>
    <style:style style:name="T6" style:family="text">
      <style:text-properties style:text-position="sub 58%" style:font-name-asian="Palatino-Italic" style:font-name-complex="Palatino-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osition Assignment</text:p>
      <text:list xml:id="list4265139183" text:style-name="L1">
        <text:list-header>
          <text:p text:style-name="P11"/>
        </text:list-header>
      </text:list>
      <text:p text:style-name="P3"/>
      <text:p text:style-name="P8"><text:span text:style-name="T3">A weather station reports </text:span><text:span text:style-name="T4">T </text:span><text:span text:style-name="T3"><text:s/>= 293 K, </text:span><text:span text:style-name="T4">RH </text:span><text:span text:style-name="T3"><text:s/>= 50% at sunset. Assuming that </text:span><text:span text:style-name="T4">P</text:span><text:span text:style-name="T6">H2O</text:span><text:span text:style-name="T4"> </text:span><text:span text:style-name="T3">remains constant, by how much must the temperature drop over the course of the night in order for fog to form?</text:span></text:p>
      <text:p text:style-name="P4"/>
      <text:p text:style-name="P6"/>
      <text:p text:style-name="P6"/>
      <text:p text:style-name="P6"/>
      <text:p text:style-name="P4"/>
      <text:p text:style-name="P9"><text:span text:style-name="T3">What is the mass concentration of water vapor (g H</text:span><text:span text:style-name="T5">2</text:span><text:span text:style-name="T3">O per m</text:span><text:span text:style-name="T2">3</text:span><text:span text:style-name="T3"> of air) in a liquid-water cloud at a temperature of 273 K? Considering that the liquid water mass concentration in a cloud ranges typically from 0.1 to 1 g liquid water per m</text:span><text:span text:style-name="T1">3</text:span><text:span text:style-name="T3"> of air, is most of the water in a cloud present as vapor or as liquid?</text:span></text:p>
      <text:p text:style-name="P4"/>
      <text:p text:style-name="P5"/>
      <text:p text:style-name="P5"/>
      <text:p text:style-name="P5"/>
      <text:p text:style-name="P4"/>
      <text:p text:style-name="P9"><text:span text:style-name="T3">Calculate the mixing ratio of O</text:span><text:span text:style-name="T5">3</text:span><text:span text:style-name="T3"> at the peak of the O3 <text:s/>layer (</text:span><text:span text:style-name="T4">z </text:span><text:span text:style-name="T3"><text:s/>= 25 km; </text:span><text:span text:style-name="T4">P </text:span><text:span text:style-name="T3"><text:s/>= 35 hPa; </text:span><text:span text:style-name="T4">T </text:span><text:span text:style-name="T3"><text:s/>= 220 K). Would this mixing ratio be in violation of the EPA air quality standard if it were found in surface air? <text:s/>Assume the number of molecules is 5*10^12 per cm^3.</text:span></text:p>
      <text:p text:style-name="P3"/>
      <text:p text:style-name="P3"/>
      <text:p text:style-name="P3"/>
      <text:p text:style-name="P3"/>
      <text:p text:style-name="P3"/>
      <text:p text:style-name="P8"><text:span text:style-name="T3">Calculate the mixing ratio of O</text:span><text:span text:style-name="T5">3</text:span><text:span text:style-name="T3"> in surface air (</text:span><text:span text:style-name="T4">z = </text:span><text:span text:style-name="T3"><text:s/>0 km; </text:span><text:span text:style-name="T4">P </text:span><text:span text:style-name="T3"><text:s/>= 1000 hPa; </text:span><text:span text:style-name="T4">T </text:span><text:span text:style-name="T3"><text:s/>= 300 K). Is it in compliance with the EPA air quality standard? Notice that the relative decrease in mixing ratio between 25 km and the surface is considerably larger than the relative decrease in number density. Why is this? <text:s/>Assume the number of molecules is 1*10^12 per cm^3 at the surface.</text:span></text:p>
      <text:p text:style-name="P7"/>
      <text:p text:style-name="P3"/>
      <text:p text:style-name="P3"/>
      <text:p text:style-name="P3"/>
      <text:p text:style-name="P3"/>
      <text:p text:style-name="P10">Give a rough order of magnitude for the number of molecules present in a typical 1 micrometer aerosol particle.</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Palatino-Italic" svg:font-family="Palatino-Italic" style:font-family-generic="roman"/>
    <style:font-face style:name="Palatino-Roman" svg:font-family="Palatino-Roman" style:font-family-generic="roman"/>
    <style:font-face style:name="TimesNewRomanPSMT" svg:font-family="TimesNewRomanPSMT" style:font-family-generic="roman"/>
    <style:font-face style:name="Arial Unicode MS" svg:font-family="'Arial Unicode MS'" style:font-pitch="variable"/>
    <style:font-face style:name="Gothic" svg:font-family="Gothic"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AMT" svg:font-family="'Thorndale AMT'" style:font-family-generic="roman" style:font-pitch="variable"/>
    <style:font-face style:name="Bitstream Vera Sans" svg:font-family="'Bitstream Vera Sans'" style:font-family-generic="swiss" style:font-pitch="variable"/>
    <style:font-face style:name="Gothic1" svg:font-family="Gothic"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horndale AMT"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class="text">
      <style:paragraph-properties fo:margin-top="0.1654in" fo:margin-bottom="0.0827in" loext:contextual-spacing="false"/>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class="chapter"/>
    <style:style style:name="Subtitle" style:family="paragraph" style:parent-style-name="Standard" style:class="chapter">
      <style:paragraph-properties fo:margin-left="0.3728in" fo:margin-right="0in" fo:margin-top="0.111in" fo:margin-bottom="0in" loext:contextual-spacing="false" style:line-height-at-least="0.8047in" fo:text-align="start" style:justify-single-word="false" fo:text-indent="0in" style:auto-text-indent="false" style:text-autospace="none" style:writing-mode="lr-tb">
        <style:tab-stops>
          <style:tab-stop style:position="-0.2465in"/>
          <style:tab-stop style:position="0.2535in"/>
          <style:tab-stop style:position="0.7535in"/>
          <style:tab-stop style:position="1.2535in"/>
          <style:tab-stop style:position="1.7535in"/>
          <style:tab-stop style:position="2.2535in"/>
          <style:tab-stop style:position="2.7535in"/>
          <style:tab-stop style:position="3.2535in"/>
          <style:tab-stop style:position="3.7535in"/>
          <style:tab-stop style:position="4.2535in"/>
          <style:tab-stop style:position="4.7535in"/>
          <style:tab-stop style:position="5.2535in"/>
          <style:tab-stop style:position="5.7535in"/>
          <style:tab-stop style:position="6.2535in"/>
          <style:tab-stop style:position="6.7535in"/>
          <style:tab-stop style:position="7.2535in"/>
          <style:tab-stop style:position="7.7535in"/>
          <style:tab-stop style:position="8.2535in"/>
          <style:tab-stop style:position="8.7535in"/>
          <style:tab-stop style:position="9.2535in"/>
        </style:tab-stops>
      </style:paragraph-properties>
      <style:text-properties fo:color="#0000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loext:contextual-spacing="false" fo:text-align="center" style:justify-single-word="false" fo:text-indent="0in" style:auto-text-indent="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3591in" fo:margin-right="0in" fo:margin-top="0.0965in" fo:margin-bottom="0in" loext:contextual-spacing="false" fo:line-height="106%" fo:text-align="start" style:justify-single-word="false" fo:text-indent="0in" style:auto-text-indent="false" style:text-autospace="none" style:writing-mode="lr-tb">
        <style:tab-stops>
          <style:tab-stop style:position="-0.2189in"/>
          <style:tab-stop style:position="0.2811in"/>
          <style:tab-stop style:position="0.7811in"/>
          <style:tab-stop style:position="1.2811in"/>
          <style:tab-stop style:position="1.7811in"/>
          <style:tab-stop style:position="2.2811in"/>
          <style:tab-stop style:position="2.7811in"/>
          <style:tab-stop style:position="3.2811in"/>
          <style:tab-stop style:position="3.7811in"/>
          <style:tab-stop style:position="4.2811in"/>
          <style:tab-stop style:position="4.7811in"/>
          <style:tab-stop style:position="5.2811in"/>
          <style:tab-stop style:position="5.7811in"/>
          <style:tab-stop style:position="6.2811in"/>
          <style:tab-stop style:position="6.7811in"/>
          <style:tab-stop style:position="7.2811in"/>
          <style:tab-stop style:position="7.7811in"/>
          <style:tab-stop style:position="8.2811in"/>
          <style:tab-stop style:position="8.7811in"/>
          <style:tab-stop style:position="9.2811in"/>
        </style:tab-stops>
      </style:paragraph-properties>
      <style:text-properties fo:color="#0000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7965in" fo:margin-right="0in" fo:margin-top="0.0835in" fo:margin-bottom="0in" loext:contextual-spacing="false" fo:text-indent="0in" style:auto-text-indent="false">
        <style:tab-stops>
          <style:tab-stop style:position="-0.5937in"/>
          <style:tab-stop style:position="-0.0937in"/>
          <style:tab-stop style:position="0.4063in"/>
          <style:tab-stop style:position="0.9063in"/>
          <style:tab-stop style:position="1.4063in"/>
          <style:tab-stop style:position="1.9063in"/>
          <style:tab-stop style:position="2.4063in"/>
          <style:tab-stop style:position="2.9063in"/>
          <style:tab-stop style:position="3.4063in"/>
          <style:tab-stop style:position="3.9063in"/>
          <style:tab-stop style:position="4.4063in"/>
          <style:tab-stop style:position="4.9063in"/>
          <style:tab-stop style:position="5.4063in"/>
          <style:tab-stop style:position="5.9063in"/>
          <style:tab-stop style:position="6.4063in"/>
          <style:tab-stop style:position="6.9063in"/>
          <style:tab-stop style:position="7.4063in"/>
          <style:tab-stop style:position="7.9063in"/>
          <style:tab-stop style:position="8.4063in"/>
          <style:tab-stop style:position="8.9063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693in" fo:margin-bottom="0in" loext:contextual-spacing="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555in" fo:margin-bottom="0in" loext:contextual-spacing="false" fo:text-indent="0in" style:auto-text-indent="false"/>
      <style:text-properties fo:color="#ffffff"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left="0in" fo:margin-right="0in" fo:margin-top="0in" fo:margin-bottom="0in" loext:contextual-spacing="false" fo:line-height="106%"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 fo:font-family="Gothic" style:font-pitch="variable" fo:font-size="44pt" fo:font-style="normal" fo:text-shadow="1pt 1pt"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style>
    <style:style style:name="Default_7e_LT_7e_Untertitel" style:display-name="Default~LT~Untertitel" style:family="paragraph" style:parent-style-name="Standard">
      <style:paragraph-properties fo:margin-left="0.3728in" fo:margin-right="0in" fo:margin-top="0.111in" fo:margin-bottom="0in" loext:contextual-spacing="false" style:line-height-at-least="0.8047in" fo:text-align="start" style:justify-single-word="false" fo:text-indent="0in" style:auto-text-indent="false" style:text-autospace="none" style:writing-mode="lr-tb">
        <style:tab-stops>
          <style:tab-stop style:position="-0.2465in"/>
          <style:tab-stop style:position="0.2535in"/>
          <style:tab-stop style:position="0.7535in"/>
          <style:tab-stop style:position="1.2535in"/>
          <style:tab-stop style:position="1.7535in"/>
          <style:tab-stop style:position="2.2535in"/>
          <style:tab-stop style:position="2.7535in"/>
          <style:tab-stop style:position="3.2535in"/>
          <style:tab-stop style:position="3.7535in"/>
          <style:tab-stop style:position="4.2535in"/>
          <style:tab-stop style:position="4.7535in"/>
          <style:tab-stop style:position="5.2535in"/>
          <style:tab-stop style:position="5.7535in"/>
          <style:tab-stop style:position="6.2535in"/>
          <style:tab-stop style:position="6.7535in"/>
          <style:tab-stop style:position="7.2535in"/>
          <style:tab-stop style:position="7.7535in"/>
          <style:tab-stop style:position="8.2535in"/>
          <style:tab-stop style:position="8.7535in"/>
          <style:tab-stop style:position="9.2535in"/>
        </style:tab-stops>
      </style:paragraph-properties>
      <style:text-properties fo:color="#0000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Default_7e_LT_7e_Notizen" style:display-name="Default~LT~Notizen" style:family="paragraph" style:parent-style-name="Standard">
      <style:paragraph-properties fo:margin-left="0in" fo:margin-right="0in" fo:margin-top="0.0626in" fo:margin-bottom="0in" loext:contextual-spacing="false" fo:line-height="107%"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ent-style-name="Standard">
      <style:paragraph-properties style:text-autospace="none"/>
    </style:style>
    <style:style style:name="Default_7e_LT_7e_Hintergrund" style:display-name="Default~LT~Hintergrund" style:family="paragraph" style:parent-style-name="Standard">
      <style:paragraph-properties fo:text-align="center" style:justify-single-word="false" style:text-autospace="none"/>
    </style:style>
    <style:style style:name="Background_20_objects" style:display-name="Background objects" style:family="paragraph" style:parent-style-name="Standard">
      <style:paragraph-properties style:text-autospace="none"/>
    </style:style>
    <style:style style:name="Background" style:family="paragraph" style:parent-style-name="Standard">
      <style:paragraph-properties fo:text-align="center" style:justify-single-word="false" style:text-autospace="none"/>
    </style:style>
    <style:style style:name="Notes" style:family="paragraph" style:parent-style-name="Standard">
      <style:paragraph-properties fo:margin-left="0in" fo:margin-right="0in" fo:margin-top="0.0626in" fo:margin-bottom="0in" loext:contextual-spacing="false" fo:line-height="107%"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Outline_20_1" style:display-name="Outline 1" style:family="paragraph" style:parent-style-name="Standard">
      <style:paragraph-properties fo:margin-left="0.3591in" fo:margin-right="0in" fo:margin-top="0.0965in" fo:margin-bottom="0in" loext:contextual-spacing="false" fo:line-height="106%" fo:text-align="start" style:justify-single-word="false" fo:text-indent="0in" style:auto-text-indent="false" style:text-autospace="none" style:writing-mode="lr-tb">
        <style:tab-stops>
          <style:tab-stop style:position="-0.2189in"/>
          <style:tab-stop style:position="0.2811in"/>
          <style:tab-stop style:position="0.7811in"/>
          <style:tab-stop style:position="1.2811in"/>
          <style:tab-stop style:position="1.7811in"/>
          <style:tab-stop style:position="2.2811in"/>
          <style:tab-stop style:position="2.7811in"/>
          <style:tab-stop style:position="3.2811in"/>
          <style:tab-stop style:position="3.7811in"/>
          <style:tab-stop style:position="4.2811in"/>
          <style:tab-stop style:position="4.7811in"/>
          <style:tab-stop style:position="5.2811in"/>
          <style:tab-stop style:position="5.7811in"/>
          <style:tab-stop style:position="6.2811in"/>
          <style:tab-stop style:position="6.7811in"/>
          <style:tab-stop style:position="7.2811in"/>
          <style:tab-stop style:position="7.7811in"/>
          <style:tab-stop style:position="8.2811in"/>
          <style:tab-stop style:position="8.7811in"/>
          <style:tab-stop style:position="9.2811in"/>
        </style:tab-stops>
      </style:paragraph-properties>
      <style:text-properties fo:color="#0000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Outline_20_2" style:display-name="Outline 2" style:family="paragraph" style:parent-style-name="Outline_20_1">
      <style:paragraph-properties fo:margin-left="0.7965in" fo:margin-right="0in" fo:margin-top="0.0835in" fo:margin-bottom="0in" loext:contextual-spacing="false" fo:text-indent="0in" style:auto-text-indent="false">
        <style:tab-stops>
          <style:tab-stop style:position="-0.5937in"/>
          <style:tab-stop style:position="-0.0937in"/>
          <style:tab-stop style:position="0.4063in"/>
          <style:tab-stop style:position="0.9063in"/>
          <style:tab-stop style:position="1.4063in"/>
          <style:tab-stop style:position="1.9063in"/>
          <style:tab-stop style:position="2.4063in"/>
          <style:tab-stop style:position="2.9063in"/>
          <style:tab-stop style:position="3.4063in"/>
          <style:tab-stop style:position="3.9063in"/>
          <style:tab-stop style:position="4.4063in"/>
          <style:tab-stop style:position="4.9063in"/>
          <style:tab-stop style:position="5.4063in"/>
          <style:tab-stop style:position="5.9063in"/>
          <style:tab-stop style:position="6.4063in"/>
          <style:tab-stop style:position="6.9063in"/>
          <style:tab-stop style:position="7.4063in"/>
          <style:tab-stop style:position="7.9063in"/>
          <style:tab-stop style:position="8.4063in"/>
          <style:tab-stop style:position="8.9063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693in" fo:margin-bottom="0in" loext:contextual-spacing="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555in" fo:margin-bottom="0in" loext:contextual-spacing="false" fo:text-indent="0in" style:auto-text-indent="false"/>
      <style:text-properties fo:color="#ffffff"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ext_20_body_20_justified" style:display-name="Text body justified" style:family="paragraph" style:parent-style-name="Standard"/>
    <style:style style:name="WW-Title"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Numbering_20_Symbols" style:display-name="Numbering Symbols" style:family="paragraph">
      <style:paragraph-properties style:text-autospace="none"/>
      <style:text-properties fo:font-size="21pt" style:font-size-asian="21pt" style:font-size-complex="21pt"/>
    </style:style>
    <style:style style:name="Internet_20_Link" style:display-name="Internet Link" style:family="paragraph">
      <style:paragraph-properties style:text-autospace="none"/>
      <style:text-properties fo:color="#000080" fo:font-size="21pt" style:text-underline-style="solid" style:text-underline-width="auto" style:text-underline-color="font-color" style:font-size-asian="21pt" style:font-size-complex="21pt"/>
    </style:style>
    <style:style style:name="Normal" style:family="paragraph">
      <style:paragraph-properties style:text-autospace="none"/>
      <style:text-properties fo:font-size="21pt" style:font-size-asian="21pt" style:font-size-complex="21pt"/>
    </style:style>
    <style:style style:name="Body_20_Text" style:display-name="Body Text" style:family="paragraph">
      <style:paragraph-properties fo:margin-left="0.3528in" fo:margin-right="0in" fo:margin-top="0in" fo:margin-bottom="0.1472in" loext:contextual-spacing="false" fo:text-indent="0.2118in" style:auto-text-indent="false" style:text-autospace="none"/>
      <style:text-properties fo:font-size="21pt" style:font-size-asian="21pt" style:font-size-complex="21pt"/>
    </style:style>
    <style:style style:name="WW-Title1"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Answers" style:family="paragraph" style:parent-style-name="Text_20_body" style:class="text">
      <style:paragraph-properties fo:margin-left="0.3in" fo:margin-right="0in" fo:margin-top="0in" fo:margin-bottom="0in" loext:contextual-spacing="false" fo:text-indent="-0.3in" style:auto-text-indent="false">
        <style:tab-stops/>
      </style:paragraph-properties>
      <style:text-properties style:font-name="Bitstream Vera Serif" fo:font-family="'Bitstream Vera Serif'" style:font-style-name="Roman" style:font-family-generic="roman" style:font-pitch="variable"/>
    </style:style>
    <style:style style:name="WW-Title123456789101112131415"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 style:family="paragraph">
      <style:paragraph-properties fo:margin-left="0in" fo:margin-right="0in" fo:margin-top="0in" fo:margin-bottom="0in" loext: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 style:family="paragraph">
      <style:paragraph-properties fo:margin-left="0in" fo:margin-right="0in" fo:margin-top="0in" fo:margin-bottom="0in" loext:contextual-spacing="false" fo:line-height="100%"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Gothic1" fo:font-family="Gothic" style:font-family-generic="swiss" style:font-pitch="variable" fo:font-size="44pt" fo:font-style="normal" fo:text-shadow="none"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Exam I</dc:title>
    <dc:subject>Measurement Systems</dc:subject>
    <meta:initial-creator>David Delene</meta:initial-creator>
    <meta:creation-date>2006-03-30T10:59:56</meta:creation-date>
    <dc:date>2019-09-17T08:17:25.625036989</dc:date>
    <meta:editing-cycles>175</meta:editing-cycles>
    <meta:editing-duration>P20DT9H3M18S</meta:editing-duration>
    <meta:print-date>2019-09-12T08:58:58.611413543</meta:print-date>
    <meta:document-statistic meta:table-count="0" meta:image-count="0" meta:object-count="0" meta:page-count="1" meta:paragraph-count="7" meta:word-count="244" meta:character-count="1258" meta:non-whitespace-character-count="1010"/>
    <meta:user-defined meta:name="Info 1"/>
    <meta:user-defined meta:name="Info 2"/>
    <meta:user-defined meta:name="Info 3"/>
    <meta:user-defined meta:name="Info 4"/>
  </office:meta>
</office:document-meta>
</file>